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Migliaia" style:data-style-name="N35">
      <style:table-cell-properties fo:border-top="2pt solid #366092" fo:border-bottom="none" fo:border-left="none" fo:border-right="none" fo:background-color="#4F81BD"/>
      <style:text-properties fo:color="#FFFFFF" fo:font-weight="bold" style:font-weight-asian="bold" style:font-weight-complex="bold"/>
    </style:style>
    <style:style style:name="ce4" style:family="table-cell" style:parent-style-name="Migliaia" style:data-style-name="N35">
      <style:table-cell-properties fo:background-color="#DCE6F1"/>
      <style:text-properties fo:font-weight="bold" style:font-weight-asian="bold" style:font-weight-complex="bold"/>
    </style:style>
    <style:style style:name="ce5" style:family="table-cell" style:parent-style-name="Migliaia" style:data-style-name="N35"/>
    <style:style style:name="ce6" style:family="table-cell" style:parent-style-name="Migliaia" style:data-style-name="N35">
      <style:table-cell-properties fo:border-top="thin solid #366092" fo:border-bottom="2pt solid #366092" fo:border-left="none" fo:border-right="none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Migliaia" style:data-style-name="N35">
      <style:table-cell-properties fo:background-color="transparent"/>
    </style:style>
    <style:style style:name="ce9" style:family="table-cell" style:parent-style-name="Migliaia" style:data-style-name="N35">
      <style:table-cell-properties fo:border-top="thin solid #366092" fo:border-bottom="2pt solid #366092" fo:border-left="none" fo:border-right="none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Migliaia" style:data-style-name="N35">
      <style:table-cell-properties fo:background-color="transparent"/>
    </style:style>
    <style:style style:name="co1" style:family="table-column">
      <style:table-column-properties fo:break-before="auto" style:column-width="10.4245833333333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13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X_FORNITORE" table:style-name="ta1" table:print-ranges="X_FORNITORE.A1:X_FORNITORE.B321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1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1">
            <text:p>MANDATI PAGAMENTO PERIODO 01/07/2021 - 30/09/2021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">
            <text:p>PAGAMENTI PER FORNITORE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Etichette di riga</text:p>
          </table:table-cell>
          <table:table-cell office:value-type="string" table:style-name="ce3">
            <text:p>Somma di <text:s/>Importo Net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.M.C. S.P.A.</text:p>
          </table:table-cell>
          <table:table-cell office:value-type="float" office:value="15288.95" table:style-name="ce4">
            <text:p><text:s/>15.288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079.68" table:style-name="ce5">
            <text:p><text:s/>9.07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6209.2699999999995" table:style-name="ce5">
            <text:p><text:s/>6.209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B S.R.L.</text:p>
          </table:table-cell>
          <table:table-cell office:value-type="float" office:value="56983.82" table:style-name="ce4">
            <text:p><text:s/>56.983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740.22" table:style-name="ce5">
            <text:p><text:s/>16.740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10" table:style-name="ce5">
            <text:p><text:s/>5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92.6" table:style-name="ce5">
            <text:p><text:s/>9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3150" table:style-name="ce5">
            <text:p><text:s/>33.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6491" table:style-name="ce5">
            <text:p><text:s/>6.49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M ITALIA <text:s/>S.R.L.</text:p>
          </table:table-cell>
          <table:table-cell office:value-type="float" office:value="15560.599999999999" table:style-name="ce4">
            <text:p><text:s/>15.56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378.099999999999" table:style-name="ce5">
            <text:p><text:s/>15.37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82.5" table:style-name="ce5">
            <text:p><text:s/>18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 DE MORI S.P.A.</text:p>
          </table:table-cell>
          <table:table-cell office:value-type="float" office:value="34742.36" table:style-name="ce4">
            <text:p><text:s/>34.742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3692.41" table:style-name="ce5">
            <text:p><text:s/>23.692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1049.95" table:style-name="ce5">
            <text:p><text:s/>11.049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 MENARINI DIAGNOSTICS S.R.L.</text:p>
          </table:table-cell>
          <table:table-cell office:value-type="float" office:value="135395.5" table:style-name="ce4">
            <text:p><text:s/>135.39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0891.49999999999" table:style-name="ce5">
            <text:p><text:s/>100.89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2360" table:style-name="ce5">
            <text:p><text:s/>22.3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2144" table:style-name="ce5">
            <text:p><text:s/>12.1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D.A. <text:s text:c="2"/>S.R.L.</text:p>
          </table:table-cell>
          <table:table-cell office:value-type="float" office:value="3330" table:style-name="ce4">
            <text:p><text:s/>3.3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330" table:style-name="ce5">
            <text:p><text:s/>3.3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G. CENTRO ORTOPEDICO SANITARIO</text:p>
          </table:table-cell>
          <table:table-cell office:value-type="float" office:value="229.46" table:style-name="ce4">
            <text:p><text:s/>229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29.46" table:style-name="ce5">
            <text:p><text:s/>229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O. CITTA' DELLA SALUTE E DELLA SCIENZA</text:p>
          </table:table-cell>
          <table:table-cell office:value-type="float" office:value="14234.16" table:style-name="ce4">
            <text:p><text:s/>14.234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4 Consulenze, collaborazioni, interinale e altre pre</text:p>
          </table:table-cell>
          <table:table-cell office:value-type="float" office:value="5718.91" table:style-name="ce5">
            <text:p><text:s/>5.718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8515.25" table:style-name="ce5">
            <text:p><text:s/>8.515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O.U. SAN LUIGI GONZAGA</text:p>
          </table:table-cell>
          <table:table-cell office:value-type="float" office:value="169.36" table:style-name="ce4">
            <text:p><text:s/>169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4 Consulenze, collaborazioni, interinale e altre pre</text:p>
          </table:table-cell>
          <table:table-cell office:value-type="float" office:value="169.36" table:style-name="ce5">
            <text:p><text:s/>169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P.M. S.R.L.</text:p>
          </table:table-cell>
          <table:table-cell office:value-type="float" office:value="3625" table:style-name="ce4">
            <text:p><text:s/>3.6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625" table:style-name="ce5">
            <text:p><text:s/>3.6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P.R.I. ONLUS ASSOCIAZIONE PIEMONTESE</text:p>
          </table:table-cell>
          <table:table-cell office:value-type="float" office:value="8741.6" table:style-name="ce4">
            <text:p><text:s/>8.74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8741.6" table:style-name="ce5">
            <text:p><text:s/>8.74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S.C.O.M. SRL</text:p>
          </table:table-cell>
          <table:table-cell office:value-type="float" office:value="913.4" table:style-name="ce4">
            <text:p><text:s/>91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42.4" table:style-name="ce5">
            <text:p><text:s/>44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39.03" table:style-name="ce5">
            <text:p><text:s/>439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1.97" table:style-name="ce5">
            <text:p><text:s/>31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S.L. <text:s/>CITTA' DI TORINO</text:p>
          </table:table-cell>
          <table:table-cell office:value-type="float" office:value="63557.579999999929" table:style-name="ce4">
            <text:p><text:s/>63.557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63149.579999999929" table:style-name="ce5">
            <text:p><text:s/>63.149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08" table:style-name="ce5">
            <text:p><text:s/>4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S.O. <text:s/>SS. ANTONIO BIAGIO E ARRIGO - AL</text:p>
          </table:table-cell>
          <table:table-cell office:value-type="float" office:value="3009.25" table:style-name="ce4">
            <text:p><text:s/>3.009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3009.25" table:style-name="ce5">
            <text:p><text:s/>3.009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S.O. ORDINE MAURIZIANO DI TORINO</text:p>
          </table:table-cell>
          <table:table-cell office:value-type="float" office:value="13025.310000000001" table:style-name="ce4">
            <text:p><text:s/>13.025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4 Consulenze, collaborazioni, interinale e altre pre</text:p>
          </table:table-cell>
          <table:table-cell office:value-type="float" office:value="13025.310000000001" table:style-name="ce5">
            <text:p><text:s/>13.025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 MEDICA <text:s/>S.P..A</text:p>
          </table:table-cell>
          <table:table-cell office:value-type="float" office:value="37943.5" table:style-name="ce4">
            <text:p><text:s/>37.94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7943.5" table:style-name="ce5">
            <text:p><text:s/>37.94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BOTT MEDICAL ITALIA SRL</text:p>
          </table:table-cell>
          <table:table-cell office:value-type="float" office:value="481413.5" table:style-name="ce4">
            <text:p><text:s/>481.41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78313.5" table:style-name="ce5">
            <text:p><text:s/>478.31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100" table:style-name="ce5">
            <text:p><text:s/>3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BOTT RAPID DIAGNOSTICS S.R.L.</text:p>
          </table:table-cell>
          <table:table-cell office:value-type="float" office:value="8958.32" table:style-name="ce4">
            <text:p><text:s/>8.958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958.32" table:style-name="ce5">
            <text:p><text:s/>8.958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BOTT SRL</text:p>
          </table:table-cell>
          <table:table-cell office:value-type="float" office:value="223998.24000000002" table:style-name="ce4">
            <text:p><text:s/>223.998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18551.04" table:style-name="ce5">
            <text:p><text:s/>18.551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01331.20000000001" table:style-name="ce5">
            <text:p><text:s/>201.33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116" table:style-name="ce5">
            <text:p><text:s/>4.1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BVIE <text:s/>S.R.L.</text:p>
          </table:table-cell>
          <table:table-cell office:value-type="float" office:value="241881.25999999989" table:style-name="ce4">
            <text:p><text:s/>241.881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41881.25999999989" table:style-name="ce5">
            <text:p><text:s/>241.881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C FARMACEUTICI S.P.A.</text:p>
          </table:table-cell>
          <table:table-cell office:value-type="float" office:value="1097.52" table:style-name="ce4">
            <text:p><text:s/>1.097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97.52" table:style-name="ce5">
            <text:p><text:s/>1.097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C MEDICAL S.R.L. APPAR.ELETTROBIO</text:p>
          </table:table-cell>
          <table:table-cell office:value-type="float" office:value="5815.5" table:style-name="ce4">
            <text:p><text:s/>5.81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22" table:style-name="ce5">
            <text:p><text:s/>2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5593.5" table:style-name="ce5">
            <text:p><text:s/>5.59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IOGEN PHARMA S.P.A.</text:p>
          </table:table-cell>
          <table:table-cell office:value-type="float" office:value="3045.42" table:style-name="ce4">
            <text:p><text:s/>3.045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045.42" table:style-name="ce5">
            <text:p><text:s/>3.045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ROS GESTIONI SRL <text:s text:c="2"/>VILLE SAN SECONDO</text:p>
          </table:table-cell>
          <table:table-cell office:value-type="float" office:value="136867.12" table:style-name="ce4">
            <text:p><text:s/>136.867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2117.71" table:style-name="ce5">
            <text:p><text:s/>22.117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92090.91" table:style-name="ce5">
            <text:p><text:s/>92.090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2658.499999999996" table:style-name="ce5">
            <text:p><text:s/>22.65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CORD HEALTHCARE ITALIA <text:s/>S.R.L.</text:p>
          </table:table-cell>
          <table:table-cell office:value-type="float" office:value="77839.850000000006" table:style-name="ce4">
            <text:p><text:s/>77.839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7839.850000000006" table:style-name="ce5">
            <text:p><text:s/>77.839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IMMAGINE SRL</text:p>
          </table:table-cell>
          <table:table-cell office:value-type="float" office:value="5650.07" table:style-name="ce4">
            <text:p><text:s/>5.650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5650.07" table:style-name="ce5">
            <text:p><text:s/>5.650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QUI/IN/CONTRO</text:p>
          </table:table-cell>
          <table:table-cell office:value-type="float" office:value="20428.41" table:style-name="ce4">
            <text:p><text:s/>20.428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5585.43" table:style-name="ce5">
            <text:p><text:s/>15.585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4842.9799999999996" table:style-name="ce5">
            <text:p><text:s/>4.842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USTICA BIELLESE SRL</text:p>
          </table:table-cell>
          <table:table-cell office:value-type="float" office:value="12730.010000000002" table:style-name="ce4">
            <text:p><text:s/>12.730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730.010000000002" table:style-name="ce5">
            <text:p><text:s/>12.730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USTICA CHIVASSESE</text:p>
          </table:table-cell>
          <table:table-cell office:value-type="float" office:value="10459.949999999999" table:style-name="ce4">
            <text:p><text:s/>10.459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459.949999999999" table:style-name="ce5">
            <text:p><text:s/>10.459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DICALCO LOGISTICA S.R.L.</text:p>
          </table:table-cell>
          <table:table-cell office:value-type="float" office:value="709" table:style-name="ce4">
            <text:p><text:s/>70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709" table:style-name="ce5">
            <text:p><text:s/>70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ULENTI ENRICO</text:p>
          </table:table-cell>
          <table:table-cell office:value-type="float" office:value="10440.799999999999" table:style-name="ce4">
            <text:p><text:s/>10.44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0440.799999999999" table:style-name="ce5">
            <text:p><text:s/>10.44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VANCED BIONICS ITALIA SRL</text:p>
          </table:table-cell>
          <table:table-cell office:value-type="float" office:value="6658.77" table:style-name="ce4">
            <text:p><text:s/>6.658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485" table:style-name="ce5">
            <text:p><text:s/>6.4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73.77" table:style-name="ce5">
            <text:p><text:s/>173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VANCED STERILIZATION PRODUCTS ITALIA</text:p>
          </table:table-cell>
          <table:table-cell office:value-type="float" office:value="12611.5" table:style-name="ce4">
            <text:p><text:s/>12.61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115.5" table:style-name="ce5">
            <text:p><text:s/>5.11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96" table:style-name="ce5">
            <text:p><text:s/>2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200" table:style-name="ce5">
            <text:p><text:s/>7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VANZ PHARMA ITALIA S.R.L.</text:p>
          </table:table-cell>
          <table:table-cell office:value-type="float" office:value="1199.6799999999998" table:style-name="ce4">
            <text:p><text:s/>1.19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199.6799999999998" table:style-name="ce5">
            <text:p><text:s/>1.19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EG <text:s/>AZIENDA ENERGIA E GAS SOC COOP</text:p>
          </table:table-cell>
          <table:table-cell office:value-type="float" office:value="47305.57" table:style-name="ce4">
            <text:p><text:s/>47.305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7 Riscaldamento</text:p>
          </table:table-cell>
          <table:table-cell office:value-type="float" office:value="47305.57" table:style-name="ce5">
            <text:p><text:s/>47.305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EGIS S.R.L.</text:p>
          </table:table-cell>
          <table:table-cell office:value-type="float" office:value="9468.83" table:style-name="ce4">
            <text:p><text:s/>9.468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9468.83" table:style-name="ce5">
            <text:p><text:s/>9.468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ESIR PHARMACEUTICALS S.R.L.</text:p>
          </table:table-cell>
          <table:table-cell office:value-type="float" office:value="5581.76" table:style-name="ce4">
            <text:p><text:s/>5.581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5581.76" table:style-name="ce5">
            <text:p><text:s/>5.581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IB S.R.L.</text:p>
          </table:table-cell>
          <table:table-cell office:value-type="float" office:value="247" table:style-name="ce4">
            <text:p><text:s/>24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47" table:style-name="ce5">
            <text:p><text:s/>24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ONSO DE SOUZA FREITAS NATALIA</text:p>
          </table:table-cell>
          <table:table-cell office:value-type="float" office:value="1443.22" table:style-name="ce4">
            <text:p><text:s/>1.443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443.22" table:style-name="ce5">
            <text:p><text:s/>1.443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GA DI A. GIACONELLI</text:p>
          </table:table-cell>
          <table:table-cell office:value-type="float" office:value="5714.9400000000005" table:style-name="ce4">
            <text:p><text:s/>5.714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714.9400000000005" table:style-name="ce5">
            <text:p><text:s/>5.714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GENZIA DELLE DOGANE E DEI MONOPOLI</text:p>
          </table:table-cell>
          <table:table-cell office:value-type="float" office:value="7474.41" table:style-name="ce4">
            <text:p><text:s/>7.474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7474.41" table:style-name="ce5">
            <text:p><text:s/>7.474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GENZIA DELLE ENTRATE</text:p>
          </table:table-cell>
          <table:table-cell office:value-type="float" office:value="4716.1000000000004" table:style-name="ce4">
            <text:p><text:s/>4.71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4716.1000000000004" table:style-name="ce5">
            <text:p><text:s/>4.71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GENZIA INDUSTRIE DIFESA</text:p>
          </table:table-cell>
          <table:table-cell office:value-type="float" office:value="15741.14" table:style-name="ce4">
            <text:p><text:s/>15.741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5741.14" table:style-name="ce5">
            <text:p><text:s/>15.741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GILENT TECHNOLOGIES COMPANY</text:p>
          </table:table-cell>
          <table:table-cell office:value-type="float" office:value="2285.5" table:style-name="ce4">
            <text:p><text:s/>2.28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285.5" table:style-name="ce5">
            <text:p><text:s/>2.28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GRICOLFARMA S.N.C.</text:p>
          </table:table-cell>
          <table:table-cell office:value-type="float" office:value="612" table:style-name="ce4">
            <text:p><text:s/>6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12" table:style-name="ce5">
            <text:p><text:s/>6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IDII</text:p>
          </table:table-cell>
          <table:table-cell office:value-type="float" office:value="252" table:style-name="ce4">
            <text:p><text:s/>2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52" table:style-name="ce5">
            <text:p><text:s/>2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IESI HOSPITAL SERVICE <text:s/>SAS</text:p>
          </table:table-cell>
          <table:table-cell office:value-type="float" office:value="4131.3999999999996" table:style-name="ce4">
            <text:p><text:s/>4.13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26.3999999999999" table:style-name="ce5">
            <text:p><text:s/>1.22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905" table:style-name="ce5">
            <text:p><text:s/>2.9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IRLIQUIDE MEDICAL SYSTEMS S.P.A.</text:p>
          </table:table-cell>
          <table:table-cell office:value-type="float" office:value="7270.1399999999994" table:style-name="ce4">
            <text:p><text:s/>7.270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620.14" table:style-name="ce5">
            <text:p><text:s/>2.620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650" table:style-name="ce5">
            <text:p><text:s/>4.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KRON REGENERATION S.R.L.</text:p>
          </table:table-cell>
          <table:table-cell office:value-type="float" office:value="3800.12" table:style-name="ce4">
            <text:p><text:s/>3.800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800.12" table:style-name="ce5">
            <text:p><text:s/>3.800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CON ITALIA <text:s text:c="2"/>S.P.A.</text:p>
          </table:table-cell>
          <table:table-cell office:value-type="float" office:value="38683.439999999995" table:style-name="ce4">
            <text:p><text:s/>38.68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6912.1" table:style-name="ce5">
            <text:p><text:s/>36.912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771.34" table:style-name="ce5">
            <text:p><text:s/>1.771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10205.700000000001" table:style-name="ce4">
            <text:p><text:s/>10.205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7.5" table:style-name="ce5">
            <text:p><text:s/>3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0168.200000000001" table:style-name="ce5">
            <text:p><text:s/>10.168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EA S.A.S. DI DADONE E C.</text:p>
          </table:table-cell>
          <table:table-cell office:value-type="float" office:value="1975" table:style-name="ce4">
            <text:p><text:s/>1.9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75" table:style-name="ce5">
            <text:p><text:s/>1.9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EF S.R.L. <text:s/>SEMPLIFICATA</text:p>
          </table:table-cell>
          <table:table-cell office:value-type="float" office:value="2943" table:style-name="ce4">
            <text:p><text:s/>2.94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80" table:style-name="ce5">
            <text:p><text:s/>1.9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963" table:style-name="ce5">
            <text:p><text:s/>96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EXION PHARMA ITALY <text:s/>S.R.L.</text:p>
          </table:table-cell>
          <table:table-cell office:value-type="float" office:value="106769.92" table:style-name="ce4">
            <text:p><text:s/>106.769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6769.92" table:style-name="ce5">
            <text:p><text:s/>106.769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FA INTES INDUSTRIA TERAPEUTICA</text:p>
          </table:table-cell>
          <table:table-cell office:value-type="float" office:value="4115.1899999999996" table:style-name="ce4">
            <text:p><text:s/>4.115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115.1899999999996" table:style-name="ce5">
            <text:p><text:s/>4.115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FA INTES S.R.L.</text:p>
          </table:table-cell>
          <table:table-cell office:value-type="float" office:value="529.5" table:style-name="ce4">
            <text:p><text:s/>52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29.5" table:style-name="ce5">
            <text:p><text:s/>52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FASIGMA S.P.A.</text:p>
          </table:table-cell>
          <table:table-cell office:value-type="float" office:value="12092.52" table:style-name="ce4">
            <text:p><text:s/>12.092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1824.01" table:style-name="ce5">
            <text:p><text:s/>11.824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68.51" table:style-name="ce5">
            <text:p><text:s/>268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ICE NELLO SPECCHIO SCS</text:p>
          </table:table-cell>
          <table:table-cell office:value-type="float" office:value="4825.71" table:style-name="ce4">
            <text:p><text:s/>4.825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4825.71" table:style-name="ce5">
            <text:p><text:s/>4.825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IFAX <text:s text:c="2"/>S.R.L.</text:p>
          </table:table-cell>
          <table:table-cell office:value-type="float" office:value="13087.27" table:style-name="ce4">
            <text:p><text:s/>13.087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440.6" table:style-name="ce5">
            <text:p><text:s/>8.44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646.67" table:style-name="ce5">
            <text:p><text:s/>4.646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ISEA S.R.L.</text:p>
          </table:table-cell>
          <table:table-cell office:value-type="float" office:value="5800" table:style-name="ce4">
            <text:p><text:s/>5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5800" table:style-name="ce5">
            <text:p><text:s/>5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ISEO ASSOCIAZ.CONTRO L'ALCOLISMO</text:p>
          </table:table-cell>
          <table:table-cell office:value-type="float" office:value="19209.530000000002" table:style-name="ce4">
            <text:p><text:s/>19.209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9209.530000000002" table:style-name="ce5">
            <text:p><text:s/>19.209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K-ABELLO' <text:s text:c="2"/>S.P.A.</text:p>
          </table:table-cell>
          <table:table-cell office:value-type="float" office:value="12087.480000000001" table:style-name="ce4">
            <text:p><text:s/>12.087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480" table:style-name="ce5">
            <text:p><text:s/>8.4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2392.2200000000003" table:style-name="ce5">
            <text:p><text:s/>2.392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15.26" table:style-name="ce5">
            <text:p><text:s/>1.215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ERGAN S.P.A.</text:p>
          </table:table-cell>
          <table:table-cell office:value-type="float" office:value="6594.16" table:style-name="ce4">
            <text:p><text:s/>6.594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624.16" table:style-name="ce5">
            <text:p><text:s/>3.624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970" table:style-name="ce5">
            <text:p><text:s/>2.9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ERGY THERAPEUTICS ITALIA S.R.L.</text:p>
          </table:table-cell>
          <table:table-cell office:value-type="float" office:value="1376.63" table:style-name="ce4">
            <text:p><text:s/>1.376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215.63" table:style-name="ce5">
            <text:p><text:s/>215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61" table:style-name="ce5">
            <text:p><text:s/>1.16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IANCE MEDICAL TECHNOLOGIES SRL</text:p>
          </table:table-cell>
          <table:table-cell office:value-type="float" office:value="2500" table:style-name="ce4">
            <text:p><text:s/>2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2500" table:style-name="ce5">
            <text:p><text:s/>2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OGA (ITALIA) S.R.L.</text:p>
          </table:table-cell>
          <table:table-cell office:value-type="float" office:value="4266.5199999999995" table:style-name="ce4">
            <text:p><text:s/>4.266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175.12" table:style-name="ce5">
            <text:p><text:s/>4.175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91.4" table:style-name="ce5">
            <text:p><text:s/>9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SYSTEM SPA</text:p>
          </table:table-cell>
          <table:table-cell office:value-type="float" office:value="3800" table:style-name="ce4">
            <text:p><text:s/>3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3800" table:style-name="ce5">
            <text:p><text:s/>3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MIRALL S.P.A.</text:p>
          </table:table-cell>
          <table:table-cell office:value-type="float" office:value="46761.729999999996" table:style-name="ce4">
            <text:p><text:s/>46.761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6761.729999999996" table:style-name="ce5">
            <text:p><text:s/>46.761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OVISI CARLOTTA MARIA EUGENIA</text:p>
          </table:table-cell>
          <table:table-cell office:value-type="float" office:value="8982.7999999999993" table:style-name="ce4">
            <text:p><text:s/>8.98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8982.7999999999993" table:style-name="ce5">
            <text:p><text:s/>8.98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TAMED S.R.L.</text:p>
          </table:table-cell>
          <table:table-cell office:value-type="float" office:value="2720" table:style-name="ce4">
            <text:p><text:s/>2.7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2720" table:style-name="ce5">
            <text:p><text:s/>2.7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THEA ITALIA S.P.A.</text:p>
          </table:table-cell>
          <table:table-cell office:value-type="float" office:value="1162120.55" table:style-name="ce4">
            <text:p><text:s/>1.162.120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56400" table:style-name="ce5">
            <text:p><text:s/>356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671216" table:style-name="ce5">
            <text:p><text:s/>671.2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304.55" table:style-name="ce5">
            <text:p><text:s/>1.304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58200" table:style-name="ce5">
            <text:p><text:s/>58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75000" table:style-name="ce5">
            <text:p><text:s/>7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TRA MENTE SOCIETA' COOP. SOCIALE ONLUS</text:p>
          </table:table-cell>
          <table:table-cell office:value-type="float" office:value="53366.97" table:style-name="ce4">
            <text:p><text:s/>53.366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53366.97" table:style-name="ce5">
            <text:p><text:s/>53.366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 INSTRUMENTS S.R.L.</text:p>
          </table:table-cell>
          <table:table-cell office:value-type="float" office:value="860" table:style-name="ce4">
            <text:p><text:s/>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860" table:style-name="ce5">
            <text:p><text:s/>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ADON ANTONIO S.N.C.</text:p>
          </table:table-cell>
          <table:table-cell office:value-type="float" office:value="1778.0100000000002" table:style-name="ce4">
            <text:p><text:s/>1.778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89" table:style-name="ce5">
            <text:p><text:s/>1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1.4" table:style-name="ce5">
            <text:p><text:s/>1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1553.1100000000001" table:style-name="ce5">
            <text:p><text:s/>1.553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24.5" table:style-name="ce5">
            <text:p><text:s/>2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BU S.R.L.</text:p>
          </table:table-cell>
          <table:table-cell office:value-type="float" office:value="105883.5" table:style-name="ce4">
            <text:p><text:s/>105.88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5883.5" table:style-name="ce5">
            <text:p><text:s/>105.88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GEN <text:s/>S.R.L.</text:p>
          </table:table-cell>
          <table:table-cell office:value-type="float" office:value="220195.90999999997" table:style-name="ce4">
            <text:p><text:s/>220.195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20195.90999999997" table:style-name="ce5">
            <text:p><text:s/>220.195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ICUS THERAPEUTICS S.R.L.</text:p>
          </table:table-cell>
          <table:table-cell office:value-type="float" office:value="106682.56" table:style-name="ce4">
            <text:p><text:s/>106.682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6682.56" table:style-name="ce5">
            <text:p><text:s/>106.682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O ITALY S.R.L.</text:p>
          </table:table-cell>
          <table:table-cell office:value-type="float" office:value="11656.2" table:style-name="ce4">
            <text:p><text:s/>11.65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656.2" table:style-name="ce5">
            <text:p><text:s/>11.65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PLIFON ITALIA S.P.A.</text:p>
          </table:table-cell>
          <table:table-cell office:value-type="float" office:value="132546.12999999992" table:style-name="ce4">
            <text:p><text:s/>132.546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2546.12999999992" table:style-name="ce5">
            <text:p><text:s/>132.546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PLIFON S.P.A.</text:p>
          </table:table-cell>
          <table:table-cell office:value-type="float" office:value="14651.619999999999" table:style-name="ce4">
            <text:p><text:s/>14.651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4651.619999999999" table:style-name="ce5">
            <text:p><text:s/>14.651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ALLERGO SPA</text:p>
          </table:table-cell>
          <table:table-cell office:value-type="float" office:value="3011.2000000000003" table:style-name="ce4">
            <text:p><text:s/>3.01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2857.6000000000004" table:style-name="ce5">
            <text:p><text:s/>2.85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3.6" table:style-name="ce5">
            <text:p><text:s/>153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DIRIVIENI COOPERATIVA SOCIALE R.L.</text:p>
          </table:table-cell>
          <table:table-cell office:value-type="float" office:value="99956.27" table:style-name="ce4">
            <text:p><text:s/>99.956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99956.27" table:style-name="ce5">
            <text:p><text:s/>99.956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DORNO FEDERICA</text:p>
          </table:table-cell>
          <table:table-cell office:value-type="float" office:value="2853.0099999999998" table:style-name="ce4">
            <text:p><text:s/>2.853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04 Commissioni e Comitati</text:p>
          </table:table-cell>
          <table:table-cell office:value-type="float" office:value="2853.0099999999998" table:style-name="ce5">
            <text:p><text:s/>2.853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DRA S.P.A.</text:p>
          </table:table-cell>
          <table:table-cell office:value-type="float" office:value="24750" table:style-name="ce4">
            <text:p><text:s/>24.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24750" table:style-name="ce5">
            <text:p><text:s/>24.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FFAS FONDAZIONE COMUNITA' LA TORRE</text:p>
          </table:table-cell>
          <table:table-cell office:value-type="float" office:value="509047.03" table:style-name="ce4">
            <text:p><text:s/>509.047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23593.83" table:style-name="ce5">
            <text:p><text:s/>423.593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5453.200000000012" table:style-name="ce5">
            <text:p><text:s/>85.45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GEL DI REALE ANA ANGELA D.I.</text:p>
          </table:table-cell>
          <table:table-cell office:value-type="float" office:value="964.47" table:style-name="ce4">
            <text:p><text:s/>964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964.47" table:style-name="ce5">
            <text:p><text:s/>964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GELERI &amp; BOSSI STUDIO LEGALE ASSOCIATO</text:p>
          </table:table-cell>
          <table:table-cell office:value-type="float" office:value="5997.6" table:style-name="ce4">
            <text:p><text:s/>5.99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5997.6" table:style-name="ce5">
            <text:p><text:s/>5.99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GELINI FRANCESCO ACRAF S.P.A.</text:p>
          </table:table-cell>
          <table:table-cell office:value-type="float" office:value="11054.619999999995" table:style-name="ce4">
            <text:p><text:s/>11.054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998.819999999996" table:style-name="ce5">
            <text:p><text:s/>10.998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5.8" table:style-name="ce5">
            <text:p><text:s/>5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GIOLOGICA <text:s/>B.M. S.R.L.</text:p>
          </table:table-cell>
          <table:table-cell office:value-type="float" office:value="4523.75" table:style-name="ce4">
            <text:p><text:s/>4.523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523.75" table:style-name="ce5">
            <text:p><text:s/>4.523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TEO ONLUS</text:p>
          </table:table-cell>
          <table:table-cell office:value-type="float" office:value="166099.75" table:style-name="ce4">
            <text:p><text:s/>166.099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25368.81" table:style-name="ce5">
            <text:p><text:s/>125.368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40730.939999999995" table:style-name="ce5">
            <text:p><text:s/>40.730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ON S.P.A.</text:p>
          </table:table-cell>
          <table:table-cell office:value-type="float" office:value="443" table:style-name="ce4">
            <text:p><text:s/>44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1 Assicurazioni</text:p>
          </table:table-cell>
          <table:table-cell office:value-type="float" office:value="443" table:style-name="ce5">
            <text:p><text:s/>44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ORTA S.R.L. PRESIDI MEDICO CHIRURGICI</text:p>
          </table:table-cell>
          <table:table-cell office:value-type="float" office:value="17421.440000000002" table:style-name="ce4">
            <text:p><text:s/>17.42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146.440000000002" table:style-name="ce5">
            <text:p><text:s/>17.146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75" table:style-name="ce5">
            <text:p><text:s/>2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PPLIED MEDICAL DISTRIBUTION EUROPE B.V.</text:p>
          </table:table-cell>
          <table:table-cell office:value-type="float" office:value="16807" table:style-name="ce4">
            <text:p><text:s/>16.80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807" table:style-name="ce5">
            <text:p><text:s/>16.80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NGEGNO PROFESSIONISTI ASSOCIATI</text:p>
          </table:table-cell>
          <table:table-cell office:value-type="float" office:value="1816.96" table:style-name="ce4">
            <text:p><text:s/>1.816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1816.96" table:style-name="ce5">
            <text:p><text:s/>1.816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ICONFRATERNITA DELLO SPIRITO SANTO</text:p>
          </table:table-cell>
          <table:table-cell office:value-type="float" office:value="5928.04" table:style-name="ce4">
            <text:p><text:s/>5.928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928.04" table:style-name="ce5">
            <text:p><text:s/>5.928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IDIOCESI DI TORINO</text:p>
          </table:table-cell>
          <table:table-cell office:value-type="float" office:value="16925.580000000002" table:style-name="ce4">
            <text:p><text:s/>16.925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3 Consulenze, collaborazioni, interinale e altre pre</text:p>
          </table:table-cell>
          <table:table-cell office:value-type="float" office:value="16925.580000000002" table:style-name="ce5">
            <text:p><text:s/>16.925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EA 51 SOC. COOP. SOCIALE</text:p>
          </table:table-cell>
          <table:table-cell office:value-type="float" office:value="36742.159999999996" table:style-name="ce4">
            <text:p><text:s/>36.742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6742.159999999996" table:style-name="ce5">
            <text:p><text:s/>36.742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IES S.R.L.</text:p>
          </table:table-cell>
          <table:table-cell office:value-type="float" office:value="6507" table:style-name="ce4">
            <text:p><text:s/>6.50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507" table:style-name="ce5">
            <text:p><text:s/>6.50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ISTO PHARMA <text:s/>ITALY S.R.L.</text:p>
          </table:table-cell>
          <table:table-cell office:value-type="float" office:value="72.990000000000009" table:style-name="ce4">
            <text:p><text:s/>72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2.990000000000009" table:style-name="ce5">
            <text:p><text:s/>72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JO ITALIA SPA</text:p>
          </table:table-cell>
          <table:table-cell office:value-type="float" office:value="40359.58" table:style-name="ce4">
            <text:p><text:s/>40.359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40" table:style-name="ce5">
            <text:p><text:s/>1.8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8519.58" table:style-name="ce5">
            <text:p><text:s/>38.519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KOT SRL</text:p>
          </table:table-cell>
          <table:table-cell office:value-type="float" office:value="27572.03" table:style-name="ce4">
            <text:p><text:s/>27.572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441.29" table:style-name="ce5">
            <text:p><text:s/>441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7130.739999999998" table:style-name="ce5">
            <text:p><text:s/>27.130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MINIO FRANCO MARIO</text:p>
          </table:table-cell>
          <table:table-cell office:value-type="float" office:value="400" table:style-name="ce4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ROW DIAGNOSTICS SRL</text:p>
          </table:table-cell>
          <table:table-cell office:value-type="float" office:value="23986" table:style-name="ce4">
            <text:p><text:s/>23.9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985" table:style-name="ce5">
            <text:p><text:s/>16.9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001" table:style-name="ce5">
            <text:p><text:s/>7.00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TE ORTOPEDICA S.R.L.</text:p>
          </table:table-cell>
          <table:table-cell office:value-type="float" office:value="2850.67" table:style-name="ce4">
            <text:p><text:s/>2.850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850.67" table:style-name="ce5">
            <text:p><text:s/>2.850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TSANITY S.R.L.</text:p>
          </table:table-cell>
          <table:table-cell office:value-type="float" office:value="13474.800000000001" table:style-name="ce4">
            <text:p><text:s/>13.47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474.800000000001" table:style-name="ce5">
            <text:p><text:s/>13.47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VAL SERVICE LEASE ITALIA S.P.A.</text:p>
          </table:table-cell>
          <table:table-cell office:value-type="float" office:value="20276.43" table:style-name="ce4">
            <text:p><text:s/>20.276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2.5" table:style-name="ce5">
            <text:p><text:s/>2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0253.93" table:style-name="ce5">
            <text:p><text:s/>20.253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CENSIA DIABETES CARE ITALY S.R.L.</text:p>
          </table:table-cell>
          <table:table-cell office:value-type="float" office:value="25550" table:style-name="ce4">
            <text:p><text:s/>25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5550" table:style-name="ce5">
            <text:p><text:s/>25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G SRL</text:p>
          </table:table-cell>
          <table:table-cell office:value-type="float" office:value="4720" table:style-name="ce4">
            <text:p><text:s/>4.7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720" table:style-name="ce5">
            <text:p><text:s/>4.7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INI SI <text:s/>NASCE E IO LO NAKKUI</text:p>
          </table:table-cell>
          <table:table-cell office:value-type="float" office:value="14848.25" table:style-name="ce4">
            <text:p><text:s/>14.84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4848.25" table:style-name="ce5">
            <text:p><text:s/>14.84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L TO4 CONTI CORRENTI POSTALI</text:p>
          </table:table-cell>
          <table:table-cell office:value-type="float" office:value="3213.6400000000003" table:style-name="ce4">
            <text:p><text:s/>3.213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213.6400000000003" table:style-name="ce5">
            <text:p><text:s/>3.213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PEN PHARMA IRELAND <text:s/>LIMITED</text:p>
          </table:table-cell>
          <table:table-cell office:value-type="float" office:value="2940.94" table:style-name="ce4">
            <text:p><text:s/>2.940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940.94" table:style-name="ce5">
            <text:p><text:s/>2.940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. CASA PER ANZIANI SIMONETTI ONLUS</text:p>
          </table:table-cell>
          <table:table-cell office:value-type="float" office:value="4404.04" table:style-name="ce4">
            <text:p><text:s/>4.404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404.04" table:style-name="ce5">
            <text:p><text:s/>4.404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. CASE FAM. P. GIORGIO FRASSATI</text:p>
          </table:table-cell>
          <table:table-cell office:value-type="float" office:value="1166.3" table:style-name="ce4">
            <text:p><text:s/>1.166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166.3" table:style-name="ce5">
            <text:p><text:s/>1.166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. FIDES CASA DELL'EMMANUELE</text:p>
          </table:table-cell>
          <table:table-cell office:value-type="float" office:value="72381" table:style-name="ce4">
            <text:p><text:s/>72.38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8 Acquisti di servizi sanitari per assistenza specia</text:p>
          </table:table-cell>
          <table:table-cell office:value-type="float" office:value="72381" table:style-name="ce5">
            <text:p><text:s/>72.38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.NE PER L'AUTISMO ENRICO MICHELI</text:p>
          </table:table-cell>
          <table:table-cell office:value-type="float" office:value="1746.5" table:style-name="ce4">
            <text:p><text:s/>1.74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746.5" table:style-name="ce5">
            <text:p><text:s/>1.74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O DI FIORI DI LUPOLI DIEGO</text:p>
          </table:table-cell>
          <table:table-cell office:value-type="float" office:value="9600" table:style-name="ce4">
            <text:p><text:s/>9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9600" table:style-name="ce5">
            <text:p><text:s/>9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OCIAZ. <text:s/>VOLONTARI IVREA SOCCORSO</text:p>
          </table:table-cell>
          <table:table-cell office:value-type="float" office:value="19945.68" table:style-name="ce4">
            <text:p><text:s/>19.945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9945.68" table:style-name="ce5">
            <text:p><text:s/>19.945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OCIAZIONE AVO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OCIAZIONE COMUNITA' IL PICCHIO ONLUS</text:p>
          </table:table-cell>
          <table:table-cell office:value-type="float" office:value="5972" table:style-name="ce4">
            <text:p><text:s/>5.9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5972" table:style-name="ce5">
            <text:p><text:s/>5.9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OCIAZIONE FIDES CASA CARLA MARIA</text:p>
          </table:table-cell>
          <table:table-cell office:value-type="float" office:value="21114" table:style-name="ce4">
            <text:p><text:s/>21.1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8 Acquisti di servizi sanitari per assistenza specia</text:p>
          </table:table-cell>
          <table:table-cell office:value-type="float" office:value="21114" table:style-name="ce5">
            <text:p><text:s/>21.1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OCIAZIONE MASTROPIETRO &amp; C.</text:p>
          </table:table-cell>
          <table:table-cell office:value-type="float" office:value="232099.03000000003" table:style-name="ce4">
            <text:p><text:s/>232.099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7600.690000000017" table:style-name="ce5">
            <text:p><text:s/>87.600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44498.34" table:style-name="ce5">
            <text:p><text:s/>144.498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OCIAZIONE PAPA GIOVANNI XXIII</text:p>
          </table:table-cell>
          <table:table-cell office:value-type="float" office:value="9010.5500000000011" table:style-name="ce4">
            <text:p><text:s/>9.010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9010.5500000000011" table:style-name="ce5">
            <text:p><text:s/>9.010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OCIAZIONE S.MARIA DELLA ROTONDA</text:p>
          </table:table-cell>
          <table:table-cell office:value-type="float" office:value="41453.5" table:style-name="ce4">
            <text:p><text:s/>41.45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1453.5" table:style-name="ce5">
            <text:p><text:s/>41.45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OCIAZIONE TIARE' ONLUS</text:p>
          </table:table-cell>
          <table:table-cell office:value-type="float" office:value="3472.56" table:style-name="ce4">
            <text:p><text:s/>3.472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472.56" table:style-name="ce5">
            <text:p><text:s/>3.472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T GRANDE OSPEDALE NIGUARDA</text:p>
          </table:table-cell>
          <table:table-cell office:value-type="float" office:value="242" table:style-name="ce4">
            <text:p><text:s/>2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8 Altri acquisti di servizi e prestazioni sanitarie</text:p>
          </table:table-cell>
          <table:table-cell office:value-type="float" office:value="242" table:style-name="ce5">
            <text:p><text:s/>2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UT EUROPE SPA</text:p>
          </table:table-cell>
          <table:table-cell office:value-type="float" office:value="1117.44" table:style-name="ce4">
            <text:p><text:s/>1.117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17.44" table:style-name="ce5">
            <text:p><text:s/>1.117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TELLAS PHARMA S.P.A.</text:p>
          </table:table-cell>
          <table:table-cell office:value-type="float" office:value="145665.21" table:style-name="ce4">
            <text:p><text:s/>145.665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45665.21" table:style-name="ce5">
            <text:p><text:s/>145.665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TRAZENECA S.P.A.</text:p>
          </table:table-cell>
          <table:table-cell office:value-type="float" office:value="122343.59000000003" table:style-name="ce4">
            <text:p><text:s/>122.343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2343.59000000003" table:style-name="ce5">
            <text:p><text:s/>122.343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TRO PHARMA</text:p>
          </table:table-cell>
          <table:table-cell office:value-type="float" office:value="3030.45" table:style-name="ce4">
            <text:p><text:s/>3.030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3030.45" table:style-name="ce5">
            <text:p><text:s/>3.030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TENA NUOVE DIMENSIONI SRL</text:p>
          </table:table-cell>
          <table:table-cell office:value-type="float" office:value="273850.22000000003" table:style-name="ce4">
            <text:p><text:s/>273.850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12383.91" table:style-name="ce5">
            <text:p><text:s/>112.383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17937.61" table:style-name="ce5">
            <text:p><text:s/>117.937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43528.7" table:style-name="ce5">
            <text:p><text:s/>43.528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TENA SRL</text:p>
          </table:table-cell>
          <table:table-cell office:value-type="float" office:value="19119.599999999999" table:style-name="ce4">
            <text:p><text:s/>19.11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9119.599999999999" table:style-name="ce5">
            <text:p><text:s/>19.11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THENA LABORATORIO ORTOPEDICO SRL</text:p>
          </table:table-cell>
          <table:table-cell office:value-type="float" office:value="16181.510000000002" table:style-name="ce4">
            <text:p><text:s/>16.181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6181.510000000002" table:style-name="ce5">
            <text:p><text:s/>16.181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TOS MEDICAL <text:s/>S.R.L.</text:p>
          </table:table-cell>
          <table:table-cell office:value-type="float" office:value="39281.55999999999" table:style-name="ce4">
            <text:p><text:s/>39.281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66.4" table:style-name="ce5">
            <text:p><text:s/>86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8415.159999999989" table:style-name="ce5">
            <text:p><text:s/>38.415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DIO CLARO S.R.L.</text:p>
          </table:table-cell>
          <table:table-cell office:value-type="float" office:value="1256.82" table:style-name="ce4">
            <text:p><text:s/>1.256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56.82" table:style-name="ce5">
            <text:p><text:s/>1.256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DIO S.N.C.</text:p>
          </table:table-cell>
          <table:table-cell office:value-type="float" office:value="1264.7" table:style-name="ce4">
            <text:p><text:s/>1.264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64.7" table:style-name="ce5">
            <text:p><text:s/>1.264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DIO TECHNOLOGIES <text:s/>S.R.L.</text:p>
          </table:table-cell>
          <table:table-cell office:value-type="float" office:value="553.26" table:style-name="ce4">
            <text:p><text:s/>553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53.26" table:style-name="ce5">
            <text:p><text:s/>553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DIOCARE DI ROBERTO MAZZITELLI</text:p>
          </table:table-cell>
          <table:table-cell office:value-type="float" office:value="1905.6" table:style-name="ce4">
            <text:p><text:s/>1.90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905.6" table:style-name="ce5">
            <text:p><text:s/>1.90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DIOLOGICA SRL</text:p>
          </table:table-cell>
          <table:table-cell office:value-type="float" office:value="7863.5" table:style-name="ce4">
            <text:p><text:s/>7.86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863.5" table:style-name="ce5">
            <text:p><text:s/>7.86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DMET SRL</text:p>
          </table:table-cell>
          <table:table-cell office:value-type="float" office:value="1540" table:style-name="ce4">
            <text:p><text:s/>1.5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40" table:style-name="ce5">
            <text:p><text:s/>1.5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RIS SRL</text:p>
          </table:table-cell>
          <table:table-cell office:value-type="float" office:value="75.099999999999994" table:style-name="ce4">
            <text:p><text:s/>75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5.099999999999994" table:style-name="ce5">
            <text:p><text:s/>75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ROBINDO PHARMA ITALIA <text:s/>S.R.L.</text:p>
          </table:table-cell>
          <table:table-cell office:value-type="float" office:value="5926.1500000000005" table:style-name="ce4">
            <text:p><text:s/>5.926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926.1500000000005" table:style-name="ce5">
            <text:p><text:s/>5.926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TOLAVAGGIO ROSSINI MAURIZIO</text:p>
          </table:table-cell>
          <table:table-cell office:value-type="float" office:value="1363.1100000000001" table:style-name="ce4">
            <text:p><text:s/>1.363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363.1100000000001" table:style-name="ce5">
            <text:p><text:s/>1.363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TORIPARAZIONI CAPUCCHIO SNC</text:p>
          </table:table-cell>
          <table:table-cell office:value-type="float" office:value="3209.1" table:style-name="ce4">
            <text:p><text:s/>3.209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3209.1" table:style-name="ce5">
            <text:p><text:s/>3.209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TORITA PER LA VIGILANZA SU CONTRATTI</text:p>
          </table:table-cell>
          <table:table-cell office:value-type="float" office:value="3230" table:style-name="ce4">
            <text:p><text:s/>3.2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3230" table:style-name="ce5">
            <text:p><text:s/>3.2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TOSTRADA TORINO-IVREA-VALLE D'AOSTA</text:p>
          </table:table-cell>
          <table:table-cell office:value-type="float" office:value="5.42" table:style-name="ce4">
            <text:p><text:s/>5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.42" table:style-name="ce5">
            <text:p><text:s/>5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TOSTRADE PER <text:s/>L'ITALIA SPA</text:p>
          </table:table-cell>
          <table:table-cell office:value-type="float" office:value="3134.51" table:style-name="ce4">
            <text:p><text:s/>3.134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134.51" table:style-name="ce5">
            <text:p><text:s/>3.134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TOTRASPORTI FACCHIN S.R.L.</text:p>
          </table:table-cell>
          <table:table-cell office:value-type="float" office:value="3960" table:style-name="ce4">
            <text:p><text:s/>3.9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960" table:style-name="ce5">
            <text:p><text:s/>3.9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VAS PHARMACEUTICALS S.R.L.</text:p>
          </table:table-cell>
          <table:table-cell office:value-type="float" office:value="2668.58" table:style-name="ce4">
            <text:p><text:s/>2.668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668.58" table:style-name="ce5">
            <text:p><text:s/>2.668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XITALIA <text:s/>S.R.L.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IENDA PROVINCIALE PER I SERV. SANITARI</text:p>
          </table:table-cell>
          <table:table-cell office:value-type="float" office:value="58463.199999999997" table:style-name="ce4">
            <text:p><text:s/>58.46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8 Altri acquisti di servizi e prestazioni sanitarie</text:p>
          </table:table-cell>
          <table:table-cell office:value-type="float" office:value="58463.199999999997" table:style-name="ce5">
            <text:p><text:s/>58.46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IENDA SANITARIA LOCALE BI - BIELLA</text:p>
          </table:table-cell>
          <table:table-cell office:value-type="float" office:value="3935.35" table:style-name="ce4">
            <text:p><text:s/>3.935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4 Consulenze, collaborazioni, interinale e altre pre</text:p>
          </table:table-cell>
          <table:table-cell office:value-type="float" office:value="3935.35" table:style-name="ce5">
            <text:p><text:s/>3.935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IENDA SANITARIA LOCALE TO3</text:p>
          </table:table-cell>
          <table:table-cell office:value-type="float" office:value="20960.340000000004" table:style-name="ce4">
            <text:p><text:s/>20.960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8 Acquisti di servizi sanitari per assistenza specia</text:p>
          </table:table-cell>
          <table:table-cell office:value-type="float" office:value="20960.340000000004" table:style-name="ce5">
            <text:p><text:s/>20.960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IENDA USL DI MODENA</text:p>
          </table:table-cell>
          <table:table-cell office:value-type="float" office:value="1035.42" table:style-name="ce4">
            <text:p><text:s/>1.035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35.42" table:style-name="ce5">
            <text:p><text:s/>1.035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IENDA USL DI PIACENZA</text:p>
          </table:table-cell>
          <table:table-cell office:value-type="float" office:value="165.07" table:style-name="ce4">
            <text:p><text:s/>165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65.07" table:style-name="ce5">
            <text:p><text:s/>165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IENDA USL TOSCANA NORD OVEST</text:p>
          </table:table-cell>
          <table:table-cell office:value-type="float" office:value="3204" table:style-name="ce4">
            <text:p><text:s/>3.2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8 Altri acquisti di servizi e prestazioni sanitarie</text:p>
          </table:table-cell>
          <table:table-cell office:value-type="float" office:value="3204" table:style-name="ce5">
            <text:p><text:s/>3.2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IENDA USL VALLE D'AOSTA</text:p>
          </table:table-cell>
          <table:table-cell office:value-type="float" office:value="15731.62" table:style-name="ce4">
            <text:p><text:s/>15.731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4 Consulenze, collaborazioni, interinale e altre pre</text:p>
          </table:table-cell>
          <table:table-cell office:value-type="float" office:value="15731.62" table:style-name="ce5">
            <text:p><text:s/>15.731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. BRAUN AVITUM ITALY SPA</text:p>
          </table:table-cell>
          <table:table-cell office:value-type="float" office:value="9375" table:style-name="ce4">
            <text:p><text:s/>9.3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725" table:style-name="ce5">
            <text:p><text:s/>7.7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650" table:style-name="ce5">
            <text:p><text:s/>1.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. BRAUN MILANO S.P.A.</text:p>
          </table:table-cell>
          <table:table-cell office:value-type="float" office:value="88988.819999999978" table:style-name="ce4">
            <text:p><text:s/>88.988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8858.75" table:style-name="ce5">
            <text:p><text:s/>28.858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648" table:style-name="ce5">
            <text:p><text:s/>6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6746.75999999998" table:style-name="ce5">
            <text:p><text:s/>46.746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89.8" table:style-name="ce5">
            <text:p><text:s/>28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2445.51" table:style-name="ce5">
            <text:p><text:s/>12.445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.B.S. SRL</text:p>
          </table:table-cell>
          <table:table-cell office:value-type="float" office:value="320" table:style-name="ce4">
            <text:p><text:s/>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20" table:style-name="ce5">
            <text:p><text:s/>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.E.S.T. S.R.L.</text:p>
          </table:table-cell>
          <table:table-cell office:value-type="float" office:value="60.8" table:style-name="ce4">
            <text:p><text:s/>6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0.8" table:style-name="ce5">
            <text:p><text:s/>6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LDI MARCO</text:p>
          </table:table-cell>
          <table:table-cell office:value-type="float" office:value="14468" table:style-name="ce4">
            <text:p><text:s/>14.4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4468" table:style-name="ce5">
            <text:p><text:s/>14.4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LLATORE LAURA</text:p>
          </table:table-cell>
          <table:table-cell office:value-type="float" office:value="9440" table:style-name="ce4">
            <text:p><text:s/>9.4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9440" table:style-name="ce5">
            <text:p><text:s/>9.4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RBIERI SRL <text:s text:c="4"/>PROGETTIAMO AUTONOMIA</text:p>
          </table:table-cell>
          <table:table-cell office:value-type="float" office:value="89206.399999999994" table:style-name="ce4">
            <text:p><text:s/>89.20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9206.399999999994" table:style-name="ce5">
            <text:p><text:s/>89.20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RD S.R.L.</text:p>
          </table:table-cell>
          <table:table-cell office:value-type="float" office:value="84569.470000000016" table:style-name="ce4">
            <text:p><text:s/>84.569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4169.470000000016" table:style-name="ce5">
            <text:p><text:s/>84.169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RIGAZZI ALBERTO</text:p>
          </table:table-cell>
          <table:table-cell office:value-type="float" office:value="27062" table:style-name="ce4">
            <text:p><text:s/>27.0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7062" table:style-name="ce5">
            <text:p><text:s/>27.0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ROSIO AVV. VITTORIO</text:p>
          </table:table-cell>
          <table:table-cell office:value-type="float" office:value="749.76" table:style-name="ce4">
            <text:p><text:s/>749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749.76" table:style-name="ce5">
            <text:p><text:s/>749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USCH &amp; LOMB-IOM S.P.A.</text:p>
          </table:table-cell>
          <table:table-cell office:value-type="float" office:value="4343.3599999999997" table:style-name="ce4">
            <text:p><text:s/>4.343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010.56" table:style-name="ce5">
            <text:p><text:s/>3.010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32.8" table:style-name="ce5">
            <text:p><text:s/>1.33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XTER S.P.A.</text:p>
          </table:table-cell>
          <table:table-cell office:value-type="float" office:value="390973.9" table:style-name="ce4">
            <text:p><text:s/>390.973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1782.429999999978" table:style-name="ce5">
            <text:p><text:s/>91.782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1637.53" table:style-name="ce5">
            <text:p><text:s/>1.637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162611.58000000005" table:style-name="ce5">
            <text:p><text:s/>162.611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5447.36" table:style-name="ce5">
            <text:p><text:s/>105.447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7000" table:style-name="ce5">
            <text:p><text:s/>7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2495" table:style-name="ce5">
            <text:p><text:s/>22.4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YER S.P.A.</text:p>
          </table:table-cell>
          <table:table-cell office:value-type="float" office:value="261542.44999999998" table:style-name="ce4">
            <text:p><text:s/>261.542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84997.22999999998" table:style-name="ce5">
            <text:p><text:s/>184.997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63972.320000000007" table:style-name="ce5">
            <text:p><text:s/>63.972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510" table:style-name="ce5">
            <text:p><text:s/>12.5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2.9" table:style-name="ce5">
            <text:p><text:s/>62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CHAZ MARISA</text:p>
          </table:table-cell>
          <table:table-cell office:value-type="float" office:value="8537.34" table:style-name="ce4">
            <text:p><text:s/>8.537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8537.34" table:style-name="ce5">
            <text:p><text:s/>8.537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CKMAN COULTER <text:s text:c="2"/>S.R.L.</text:p>
          </table:table-cell>
          <table:table-cell office:value-type="float" office:value="258073.28999999992" table:style-name="ce4">
            <text:p><text:s/>258.073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4030.32999999996" table:style-name="ce5">
            <text:p><text:s/>154.030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628.5500000000002" table:style-name="ce5">
            <text:p><text:s/>1.628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02414.40999999999" table:style-name="ce5">
            <text:p><text:s/>102.414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CTON DICKINSON <text:s/>ITALIA <text:s/>S.P.A.</text:p>
          </table:table-cell>
          <table:table-cell office:value-type="float" office:value="87278.099999999991" table:style-name="ce4">
            <text:p><text:s/>87.27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7278.099999999991" table:style-name="ce5">
            <text:p><text:s/>87.27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GALA IVO S.R.L.</text:p>
          </table:table-cell>
          <table:table-cell office:value-type="float" office:value="34.729999999999997" table:style-name="ce4">
            <text:p><text:s/>34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34.729999999999997" table:style-name="ce5">
            <text:p><text:s/>34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NEDETTO FRANCESCA</text:p>
          </table:table-cell>
          <table:table-cell office:value-type="float" office:value="5327.6" table:style-name="ce4">
            <text:p><text:s/>5.32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5327.6" table:style-name="ce5">
            <text:p><text:s/>5.32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NEFIS S.R.L.</text:p>
          </table:table-cell>
          <table:table-cell office:value-type="float" office:value="84244.1" table:style-name="ce4">
            <text:p><text:s/>84.24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4244.1" table:style-name="ce5">
            <text:p><text:s/>84.24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NNET SPA</text:p>
          </table:table-cell>
          <table:table-cell office:value-type="float" office:value="10957.26" table:style-name="ce4">
            <text:p><text:s/>10.957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957.26" table:style-name="ce5">
            <text:p><text:s/>10.957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RGAMINI MAURO</text:p>
          </table:table-cell>
          <table:table-cell office:value-type="float" office:value="21954.799999999999" table:style-name="ce4">
            <text:p><text:s/>21.95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1954.799999999999" table:style-name="ce5">
            <text:p><text:s/>21.95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RICAH <text:s/>S.P.A.</text:p>
          </table:table-cell>
          <table:table-cell office:value-type="float" office:value="1320" table:style-name="ce4">
            <text:p><text:s/>1.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20" table:style-name="ce5">
            <text:p><text:s/>1.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RTONE CHIARA</text:p>
          </table:table-cell>
          <table:table-cell office:value-type="float" office:value="15875.35" table:style-name="ce4">
            <text:p><text:s/>15.875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3 Consulenze, collaborazioni, interinale e altre pre</text:p>
          </table:table-cell>
          <table:table-cell office:value-type="float" office:value="15875.35" table:style-name="ce5">
            <text:p><text:s/>15.875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RTONI NELLO SRL</text:p>
          </table:table-cell>
          <table:table-cell office:value-type="float" office:value="9880" table:style-name="ce4">
            <text:p><text:s/>9.8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880" table:style-name="ce5">
            <text:p><text:s/>9.8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RTUZZI ORTOPEDIA E PODOLOGIA S.R.L.</text:p>
          </table:table-cell>
          <table:table-cell office:value-type="float" office:value="89.16" table:style-name="ce4">
            <text:p><text:s/>89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9.16" table:style-name="ce5">
            <text:p><text:s/>89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TA DIAGNOSTICI S.A.S.</text:p>
          </table:table-cell>
          <table:table-cell office:value-type="float" office:value="95" table:style-name="ce4">
            <text:p><text:s/>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5" table:style-name="ce5">
            <text:p><text:s/>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TATEX <text:s text:c="2"/>S.P.A.</text:p>
          </table:table-cell>
          <table:table-cell office:value-type="float" office:value="1763" table:style-name="ce4">
            <text:p><text:s/>1.76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63" table:style-name="ce5">
            <text:p><text:s/>1.76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G SYSTEM DI BAUDINO GIOVANNI</text:p>
          </table:table-cell>
          <table:table-cell office:value-type="float" office:value="430" table:style-name="ce4">
            <text:p><text:s/>4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430" table:style-name="ce5">
            <text:p><text:s/>4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MIND SRL</text:p>
          </table:table-cell>
          <table:table-cell office:value-type="float" office:value="5000.01" table:style-name="ce4">
            <text:p><text:s/>5.000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5000.01" table:style-name="ce5">
            <text:p><text:s/>5.000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NETTI MARIA ANTONIETTA</text:p>
          </table:table-cell>
          <table:table-cell office:value-type="float" office:value="5340.16" table:style-name="ce4">
            <text:p><text:s/>5.340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5340.16" table:style-name="ce5">
            <text:p><text:s/>5.340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 OPTICA MILANO S.P.A.</text:p>
          </table:table-cell>
          <table:table-cell office:value-type="float" office:value="13937.670000000002" table:style-name="ce4">
            <text:p><text:s/>13.937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869.150000000001" table:style-name="ce5">
            <text:p><text:s/>13.869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8.52" table:style-name="ce5">
            <text:p><text:s/>68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CARTIS NV</text:p>
          </table:table-cell>
          <table:table-cell office:value-type="float" office:value="2970" table:style-name="ce4">
            <text:p><text:s/>2.9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970" table:style-name="ce5">
            <text:p><text:s/>2.9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CELIA DI SCARDINA PATRIZIA</text:p>
          </table:table-cell>
          <table:table-cell office:value-type="float" office:value="24439.760000000002" table:style-name="ce4">
            <text:p><text:s/>24.439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4439.760000000002" table:style-name="ce5">
            <text:p><text:s/>24.439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CHEMICAL SYSTEMS INTERNATIONAL SRL</text:p>
          </table:table-cell>
          <table:table-cell office:value-type="float" office:value="5738" table:style-name="ce4">
            <text:p><text:s/>5.7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738" table:style-name="ce5">
            <text:p><text:s/>5.7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GEN <text:s/>ITALIA S.R.L.</text:p>
          </table:table-cell>
          <table:table-cell office:value-type="float" office:value="651689.12" table:style-name="ce4">
            <text:p><text:s/>651.689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51689.12" table:style-name="ce5">
            <text:p><text:s/>651.689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HEALTH ITALIA S.R.L.</text:p>
          </table:table-cell>
          <table:table-cell office:value-type="float" office:value="154.55000000000001" table:style-name="ce4">
            <text:p><text:s/>154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54.55000000000001" table:style-name="ce5">
            <text:p><text:s/>154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INDUSTRIA L.I.M. S.P.A.</text:p>
          </table:table-cell>
          <table:table-cell office:value-type="float" office:value="6571.7" table:style-name="ce4">
            <text:p><text:s/>6.571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571.7" table:style-name="ce5">
            <text:p><text:s/>6.571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LAB SRL</text:p>
          </table:table-cell>
          <table:table-cell office:value-type="float" office:value="6212.4" table:style-name="ce4">
            <text:p><text:s/>6.21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08.49999999999989" table:style-name="ce5">
            <text:p><text:s/>90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985" table:style-name="ce5">
            <text:p><text:s/>2.9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2318.9" table:style-name="ce5">
            <text:p><text:s/>2.318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LIFE ITALIANA <text:s/>S.R.L.</text:p>
          </table:table-cell>
          <table:table-cell office:value-type="float" office:value="2388" table:style-name="ce4">
            <text:p><text:s/>2.3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388" table:style-name="ce5">
            <text:p><text:s/>2.3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MATRIX S.R.L.</text:p>
          </table:table-cell>
          <table:table-cell office:value-type="float" office:value="10085.59" table:style-name="ce4">
            <text:p><text:s/>10.085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512.4699999999993" table:style-name="ce5">
            <text:p><text:s/>9.512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73.12" table:style-name="ce5">
            <text:p><text:s/>57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MEDICA ITALIA S.R.L.</text:p>
          </table:table-cell>
          <table:table-cell office:value-type="float" office:value="492.5" table:style-name="ce4">
            <text:p><text:s/>49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92.5" table:style-name="ce5">
            <text:p><text:s/>49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MEDICAL SERVICE SRL</text:p>
          </table:table-cell>
          <table:table-cell office:value-type="float" office:value="118632" table:style-name="ce4">
            <text:p><text:s/>118.6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7612" table:style-name="ce5">
            <text:p><text:s/>117.6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020" table:style-name="ce5">
            <text:p><text:s/>1.0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51031.920000000013" table:style-name="ce4">
            <text:p><text:s/>51.031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1011.920000000013" table:style-name="ce5">
            <text:p><text:s/>51.011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20" table:style-name="ce5">
            <text:p><text:s/>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PHARMA S.R.L.</text:p>
          </table:table-cell>
          <table:table-cell office:value-type="float" office:value="3019.5" table:style-name="ce4">
            <text:p><text:s/>3.01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019.5" table:style-name="ce5">
            <text:p><text:s/>3.01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PROJET ITALIA <text:s/>S.R.L.</text:p>
          </table:table-cell>
          <table:table-cell office:value-type="float" office:value="5864.49" table:style-name="ce4">
            <text:p><text:s/>5.864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864.49" table:style-name="ce5">
            <text:p><text:s/>5.864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-RAD LABORATORIES S.R.L.</text:p>
          </table:table-cell>
          <table:table-cell office:value-type="float" office:value="7749.4" table:style-name="ce4">
            <text:p><text:s/>7.749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749.4" table:style-name="ce5">
            <text:p><text:s/>7.749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SIGMA <text:s text:c="2"/>S.P.A.</text:p>
          </table:table-cell>
          <table:table-cell office:value-type="float" office:value="4802.16" table:style-name="ce4">
            <text:p><text:s/>4.802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308.2" table:style-name="ce5">
            <text:p><text:s/>4.308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93.96" table:style-name="ce5">
            <text:p><text:s/>493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TEST ITALIA <text:s/>S.R.L.</text:p>
          </table:table-cell>
          <table:table-cell office:value-type="float" office:value="1031.3699999999999" table:style-name="ce4">
            <text:p><text:s/>1.031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1031.3699999999999" table:style-name="ce5">
            <text:p><text:s/>1.031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TIM <text:s/>S.R.L.</text:p>
          </table:table-cell>
          <table:table-cell office:value-type="float" office:value="1620" table:style-name="ce4">
            <text:p><text:s/>1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20" table:style-name="ce5">
            <text:p><text:s/>1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TRONIK ITALIA S.R.L.</text:p>
          </table:table-cell>
          <table:table-cell office:value-type="float" office:value="221704" table:style-name="ce4">
            <text:p><text:s/>221.7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21704" table:style-name="ce5">
            <text:p><text:s/>221.7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VALLEY INVESTMENTS PARTNER S.P.A.</text:p>
          </table:table-cell>
          <table:table-cell office:value-type="float" office:value="15969" table:style-name="ce4">
            <text:p><text:s/>15.96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5969" table:style-name="ce5">
            <text:p><text:s/>15.96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LU ACQUA S.R.L.</text:p>
          </table:table-cell>
          <table:table-cell office:value-type="float" office:value="32604.35" table:style-name="ce4">
            <text:p><text:s/>32.604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0232.27" table:style-name="ce5">
            <text:p><text:s/>20.232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2372.079999999998" table:style-name="ce5">
            <text:p><text:s/>12.372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LUE BOX PACKAGING S.A.S.</text:p>
          </table:table-cell>
          <table:table-cell office:value-type="float" office:value="1968" table:style-name="ce4">
            <text:p><text:s/>1.9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968" table:style-name="ce5">
            <text:p><text:s/>1.9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OEHRINGER INGELHEIM ITALIA S.P.A.</text:p>
          </table:table-cell>
          <table:table-cell office:value-type="float" office:value="28424.980000000003" table:style-name="ce4">
            <text:p><text:s/>28.424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8424.980000000003" table:style-name="ce5">
            <text:p><text:s/>28.424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ONACCI ALICE</text:p>
          </table:table-cell>
          <table:table-cell office:value-type="float" office:value="10892.82" table:style-name="ce4">
            <text:p><text:s/>10.892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0892.82" table:style-name="ce5">
            <text:p><text:s/>10.892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ONO LORENZO</text:p>
          </table:table-cell>
          <table:table-cell office:value-type="float" office:value="10800" table:style-name="ce4">
            <text:p><text:s/>10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0800" table:style-name="ce5">
            <text:p><text:s/>10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ORELLO LUCA MARIA ANGELO</text:p>
          </table:table-cell>
          <table:table-cell office:value-type="float" office:value="40" table:style-name="ce4">
            <text:p><text:s/>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40" table:style-name="ce5">
            <text:p><text:s/>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OSTON SCIENTIFIC S.P.A.</text:p>
          </table:table-cell>
          <table:table-cell office:value-type="float" office:value="245334" table:style-name="ce4">
            <text:p><text:s/>245.3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45334" table:style-name="ce5">
            <text:p><text:s/>245.3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PS MEDICA S.R.L.</text:p>
          </table:table-cell>
          <table:table-cell office:value-type="float" office:value="800" table:style-name="ce4">
            <text:p><text:s/>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ACCO IMAGING ITALIA S.R.L.</text:p>
          </table:table-cell>
          <table:table-cell office:value-type="float" office:value="18108.62" table:style-name="ce4">
            <text:p><text:s/>18.10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457.8999999999996" table:style-name="ce5">
            <text:p><text:s/>4.457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650.72" table:style-name="ce5">
            <text:p><text:s/>13.650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ISTOL MYERS SQUIBB S.R.L.</text:p>
          </table:table-cell>
          <table:table-cell office:value-type="float" office:value="169281.14000000004" table:style-name="ce4">
            <text:p><text:s/>169.281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69281.14000000004" table:style-name="ce5">
            <text:p><text:s/>169.281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UNO FARMACEUTICI S.P.A.</text:p>
          </table:table-cell>
          <table:table-cell office:value-type="float" office:value="6213.5200000000013" table:style-name="ce4">
            <text:p><text:s/>6.213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696.4000000000015" table:style-name="ce5">
            <text:p><text:s/>5.69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17.12" table:style-name="ce5">
            <text:p><text:s/>517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USCHETTINI S.R.L.</text:p>
          </table:table-cell>
          <table:table-cell office:value-type="float" office:value="307.56" table:style-name="ce4">
            <text:p><text:s/>307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07.56" table:style-name="ce5">
            <text:p><text:s/>307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S MEDICAL SRL</text:p>
          </table:table-cell>
          <table:table-cell office:value-type="float" office:value="2689.1800000000003" table:style-name="ce4">
            <text:p><text:s/>2.689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69.3" table:style-name="ce5">
            <text:p><text:s/>1.069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619.88" table:style-name="ce5">
            <text:p><text:s/>1.619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RKE &amp; BURKE S.P.A.</text:p>
          </table:table-cell>
          <table:table-cell office:value-type="float" office:value="4668" table:style-name="ce4">
            <text:p><text:s/>4.6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11" table:style-name="ce5">
            <text:p><text:s/>1.11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8" table:style-name="ce5">
            <text:p><text:s/>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519" table:style-name="ce5">
            <text:p><text:s/>3.51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 S I <text:s/>PIEMONTE</text:p>
          </table:table-cell>
          <table:table-cell office:value-type="float" office:value="27375.45" table:style-name="ce4">
            <text:p><text:s/>27.375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27375.45" table:style-name="ce5">
            <text:p><text:s/>27.375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.A.C. - DI ACCORNERO</text:p>
          </table:table-cell>
          <table:table-cell office:value-type="float" office:value="1432.88" table:style-name="ce4">
            <text:p><text:s/>1.43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432.88" table:style-name="ce5">
            <text:p><text:s/>1.43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.B. MEDICAL S.R.L.</text:p>
          </table:table-cell>
          <table:table-cell office:value-type="float" office:value="305" table:style-name="ce4">
            <text:p><text:s/>3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05" table:style-name="ce5">
            <text:p><text:s/>3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.D.C. S.P.A.</text:p>
          </table:table-cell>
          <table:table-cell office:value-type="float" office:value="168.6" table:style-name="ce4">
            <text:p><text:s/>168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168.6" table:style-name="ce5">
            <text:p><text:s/>168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.I.S.A. GASSINO</text:p>
          </table:table-cell>
          <table:table-cell office:value-type="float" office:value="301500" table:style-name="ce4">
            <text:p><text:s/>30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216003.87" table:style-name="ce5">
            <text:p><text:s/>216.003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85496.13" table:style-name="ce5">
            <text:p><text:s/>85.496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.I.S.S.A.C. <text:s/>- CALUSO</text:p>
          </table:table-cell>
          <table:table-cell office:value-type="float" office:value="13159.77" table:style-name="ce4">
            <text:p><text:s/>13.159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3159.77" table:style-name="ce5">
            <text:p><text:s/>13.159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.M. SERVICE S.R.L.</text:p>
          </table:table-cell>
          <table:table-cell office:value-type="float" office:value="2158174.69" table:style-name="ce4">
            <text:p><text:s/>2.158.174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93582.209999999992" table:style-name="ce5">
            <text:p><text:s/>93.582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6906" table:style-name="ce5">
            <text:p><text:s/>6.90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39607.76000000013" table:style-name="ce5">
            <text:p><text:s/>839.607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8887.33" table:style-name="ce5">
            <text:p><text:s/>28.887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69106" table:style-name="ce5">
            <text:p><text:s/>69.10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1071656.05" table:style-name="ce5">
            <text:p><text:s/>1.071.656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5 Buoni pasto <text:s/>e mensa per il personale dipendente</text:p>
          </table:table-cell>
          <table:table-cell office:value-type="float" office:value="1267.5" table:style-name="ce5">
            <text:p><text:s/>1.26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7161.840000000004" table:style-name="ce5">
            <text:p><text:s/>47.161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.M.FRIGO DI CORVI MORENO</text:p>
          </table:table-cell>
          <table:table-cell office:value-type="float" office:value="281" table:style-name="ce4">
            <text:p><text:s/>28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281" table:style-name="ce5">
            <text:p><text:s/>28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.S.D.A. S.C.</text:p>
          </table:table-cell>
          <table:table-cell office:value-type="float" office:value="4239.9000000000005" table:style-name="ce4">
            <text:p><text:s/>4.239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239.9000000000005" table:style-name="ce5">
            <text:p><text:s/>4.239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.S.MEDICAL7 SRL</text:p>
          </table:table-cell>
          <table:table-cell office:value-type="float" office:value="5502" table:style-name="ce4">
            <text:p><text:s/>5.5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502" table:style-name="ce5">
            <text:p><text:s/>5.5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GNA VALLINO PAOLO</text:p>
          </table:table-cell>
          <table:table-cell office:value-type="float" office:value="20280" table:style-name="ce4">
            <text:p><text:s/>20.2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0280" table:style-name="ce5">
            <text:p><text:s/>20.2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IR ITALIA S.R.L.</text:p>
          </table:table-cell>
          <table:table-cell office:value-type="float" office:value="1759.5" table:style-name="ce4">
            <text:p><text:s/>1.75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39" table:style-name="ce5">
            <text:p><text:s/>1.53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20.5" table:style-name="ce5">
            <text:p><text:s/>22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JELLI ANTONIO</text:p>
          </table:table-cell>
          <table:table-cell office:value-type="float" office:value="51.64" table:style-name="ce4">
            <text:p><text:s/>51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51.64" table:style-name="ce5">
            <text:p><text:s/>51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 SERVICE 92 DI PALLADINO SALVATORE</text:p>
          </table:table-cell>
          <table:table-cell office:value-type="float" office:value="306.77999999999997" table:style-name="ce4">
            <text:p><text:s/>306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306.77999999999997" table:style-name="ce5">
            <text:p><text:s/>306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BOTERMO S.P.A.</text:p>
          </table:table-cell>
          <table:table-cell office:value-type="float" office:value="39965.550000000003" table:style-name="ce4">
            <text:p><text:s/>39.965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7 Riscaldamento</text:p>
          </table:table-cell>
          <table:table-cell office:value-type="float" office:value="39965.550000000003" table:style-name="ce5">
            <text:p><text:s/>39.965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DINAL HEALTH ITALIA 509 SRL</text:p>
          </table:table-cell>
          <table:table-cell office:value-type="float" office:value="20221.45" table:style-name="ce4">
            <text:p><text:s/>20.221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161.97" table:style-name="ce5">
            <text:p><text:s/>161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0059.48" table:style-name="ce5">
            <text:p><text:s/>20.059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E SERVICE S.P.A.</text:p>
          </table:table-cell>
          <table:table-cell office:value-type="float" office:value="8752" table:style-name="ce4">
            <text:p><text:s/>8.7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5850.5" table:style-name="ce5">
            <text:p><text:s/>5.85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901.5" table:style-name="ce5">
            <text:p><text:s/>2.90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EFUSION ITALY 237 S.R.L. UNIPERSONALE</text:p>
          </table:table-cell>
          <table:table-cell office:value-type="float" office:value="1676" table:style-name="ce4">
            <text:p><text:s/>1.6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95" table:style-name="ce5">
            <text:p><text:s/>9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81" table:style-name="ce5">
            <text:p><text:s/>68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LEVATO ROBERTA</text:p>
          </table:table-cell>
          <table:table-cell office:value-type="float" office:value="15210.5" table:style-name="ce4">
            <text:p><text:s/>15.21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5210.5" table:style-name="ce5">
            <text:p><text:s/>15.21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LO ANGELA S.R.L.</text:p>
          </table:table-cell>
          <table:table-cell office:value-type="float" office:value="6030" table:style-name="ce4">
            <text:p><text:s/>6.0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785" table:style-name="ce5">
            <text:p><text:s/>7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2165" table:style-name="ce5">
            <text:p><text:s/>2.1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3080" table:style-name="ce5">
            <text:p><text:s/>3.0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LO BIANCHI <text:s/>S.R.L.</text:p>
          </table:table-cell>
          <table:table-cell office:value-type="float" office:value="801.9" table:style-name="ce4">
            <text:p><text:s/>801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01.9" table:style-name="ce5">
            <text:p><text:s/>801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LO ERBA REAGENTS S.R.L.</text:p>
          </table:table-cell>
          <table:table-cell office:value-type="float" office:value="224.73" table:style-name="ce4">
            <text:p><text:s/>224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2.88" table:style-name="ce5">
            <text:p><text:s/>12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01.85" table:style-name="ce5">
            <text:p><text:s/>101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ROZZERIA FRANCESETTI S.A.S.</text:p>
          </table:table-cell>
          <table:table-cell office:value-type="float" office:value="150" table:style-name="ce4">
            <text:p><text:s/>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150" table:style-name="ce5">
            <text:p><text:s/>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ELL'IMMACOLATA SRL</text:p>
          </table:table-cell>
          <table:table-cell office:value-type="float" office:value="11401.93" table:style-name="ce4">
            <text:p><text:s/>11.401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1401.93" table:style-name="ce5">
            <text:p><text:s/>11.401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NAZARETH S.C.S.IMPRESA SOC ONLUS</text:p>
          </table:table-cell>
          <table:table-cell office:value-type="float" office:value="12640.58" table:style-name="ce4">
            <text:p><text:s/>12.640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2640.58" table:style-name="ce5">
            <text:p><text:s/>12.640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OSPITALITA' E CURA SAN VINCENZO</text:p>
          </table:table-cell>
          <table:table-cell office:value-type="float" office:value="12212.2" table:style-name="ce4">
            <text:p><text:s/>12.212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2212.2" table:style-name="ce5">
            <text:p><text:s/>12.212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DI PRALORMO</text:p>
          </table:table-cell>
          <table:table-cell office:value-type="float" office:value="5896.01" table:style-name="ce4">
            <text:p><text:s/>5.896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896.01" table:style-name="ce5">
            <text:p><text:s/>5.896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DI RIVAROLO</text:p>
          </table:table-cell>
          <table:table-cell office:value-type="float" office:value="74217.67" table:style-name="ce4">
            <text:p><text:s/>74.217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74217.67" table:style-name="ce5">
            <text:p><text:s/>74.217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E DI RICOVERO I.P.A.B.</text:p>
          </table:table-cell>
          <table:table-cell office:value-type="float" office:value="10904.32" table:style-name="ce4">
            <text:p><text:s/>10.904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0904.32" table:style-name="ce5">
            <text:p><text:s/>10.904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E. SERRA</text:p>
          </table:table-cell>
          <table:table-cell office:value-type="float" office:value="5896.01" table:style-name="ce4">
            <text:p><text:s/>5.896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896.01" table:style-name="ce5">
            <text:p><text:s/>5.896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ENTE PARR.S.GIOVANNI</text:p>
          </table:table-cell>
          <table:table-cell office:value-type="float" office:value="261985.66999999998" table:style-name="ce4">
            <text:p><text:s/>261.985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114341.79999999999" table:style-name="ce5">
            <text:p><text:s/>114.34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24055.07" table:style-name="ce5">
            <text:p><text:s/>124.055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3588.800000000003" table:style-name="ce5">
            <text:p><text:s/>23.58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ING.G. DESTEFANIS</text:p>
          </table:table-cell>
          <table:table-cell office:value-type="float" office:value="94337.700000000012" table:style-name="ce4">
            <text:p><text:s/>94.337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94337.700000000012" table:style-name="ce5">
            <text:p><text:s/>94.337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LA DIVINA MISERICORDIA</text:p>
          </table:table-cell>
          <table:table-cell office:value-type="float" office:value="3558.56" table:style-name="ce4">
            <text:p><text:s/>3.558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558.56" table:style-name="ce5">
            <text:p><text:s/>3.558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LA FRATERNITA</text:p>
          </table:table-cell>
          <table:table-cell office:value-type="float" office:value="125607.15000000001" table:style-name="ce4">
            <text:p><text:s/>125.607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154.07" table:style-name="ce5">
            <text:p><text:s/>1.154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15901.83" table:style-name="ce5">
            <text:p><text:s/>115.901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8551.25" table:style-name="ce5">
            <text:p><text:s/>8.551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SAN GIORGIO</text:p>
          </table:table-cell>
          <table:table-cell office:value-type="float" office:value="77816.25" table:style-name="ce4">
            <text:p><text:s/>77.816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77816.25" table:style-name="ce5">
            <text:p><text:s/>77.816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SAN GIOVANNI DI DIO</text:p>
          </table:table-cell>
          <table:table-cell office:value-type="float" office:value="4625.8899999999994" table:style-name="ce4">
            <text:p><text:s/>4.625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625.8899999999994" table:style-name="ce5">
            <text:p><text:s/>4.625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SAN GIUSEPPE</text:p>
          </table:table-cell>
          <table:table-cell office:value-type="float" office:value="79872.570000000007" table:style-name="ce4">
            <text:p><text:s/>79.872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75989.47" table:style-name="ce5">
            <text:p><text:s/>75.989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3883.1000000000004" table:style-name="ce5">
            <text:p><text:s/>3.883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SAN LUIGI <text:s/>ONLUS</text:p>
          </table:table-cell>
          <table:table-cell office:value-type="float" office:value="34500.94" table:style-name="ce4">
            <text:p><text:s/>34.500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34500.94" table:style-name="ce5">
            <text:p><text:s/>34.500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FAMIGLIA MAMMA OCA</text:p>
          </table:table-cell>
          <table:table-cell office:value-type="float" office:value="8032.5" table:style-name="ce4">
            <text:p><text:s/>8.03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8032.5" table:style-name="ce5">
            <text:p><text:s/>8.03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SOGG PER ANZIANI SAN GIUSEPPE</text:p>
          </table:table-cell>
          <table:table-cell office:value-type="float" office:value="4362.17" table:style-name="ce4">
            <text:p><text:s/>4.362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362.17" table:style-name="ce5">
            <text:p><text:s/>4.362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INSIEME ONLUS</text:p>
          </table:table-cell>
          <table:table-cell office:value-type="float" office:value="299245.65999999997" table:style-name="ce4">
            <text:p><text:s/>299.245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269075.65999999997" table:style-name="ce5">
            <text:p><text:s/>269.075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0170" table:style-name="ce5">
            <text:p><text:s/>30.1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CINA GRANGIA SRL</text:p>
          </table:table-cell>
          <table:table-cell office:value-type="float" office:value="4054" table:style-name="ce4">
            <text:p><text:s/>4.0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054" table:style-name="ce5">
            <text:p><text:s/>4.0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TAGNERIS CARLOTTA</text:p>
          </table:table-cell>
          <table:table-cell office:value-type="float" office:value="8576" table:style-name="ce4">
            <text:p><text:s/>8.5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8576" table:style-name="ce5">
            <text:p><text:s/>8.5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TALDO DOTT. MASSIMO</text:p>
          </table:table-cell>
          <table:table-cell office:value-type="float" office:value="3060" table:style-name="ce4">
            <text:p><text:s/>3.0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3060" table:style-name="ce5">
            <text:p><text:s/>3.0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TELLO STEFANINO</text:p>
          </table:table-cell>
          <table:table-cell office:value-type="float" office:value="4036.65" table:style-name="ce4">
            <text:p><text:s/>4.036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4036.65" table:style-name="ce5">
            <text:p><text:s/>4.036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VECCHIA ILARIA</text:p>
          </table:table-cell>
          <table:table-cell office:value-type="float" office:value="8272.68" table:style-name="ce4">
            <text:p><text:s/>8.272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8272.68" table:style-name="ce5">
            <text:p><text:s/>8.272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BC (EUROPE) <text:s/>S.R.L.</text:p>
          </table:table-cell>
          <table:table-cell office:value-type="float" office:value="4200" table:style-name="ce4">
            <text:p><text:s/>4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200" table:style-name="ce5">
            <text:p><text:s/>4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CT CENTRO CONDUZIONI TERMICHE SRL</text:p>
          </table:table-cell>
          <table:table-cell office:value-type="float" office:value="3700" table:style-name="ce4">
            <text:p><text:s/>3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700" table:style-name="ce5">
            <text:p><text:s/>3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A S.P.A.</text:p>
          </table:table-cell>
          <table:table-cell office:value-type="float" office:value="1045.21" table:style-name="ce4">
            <text:p><text:s/>1.045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84.2" table:style-name="ce5">
            <text:p><text:s/>484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61.01" table:style-name="ce5">
            <text:p><text:s/>561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C-ASSOC.CENTRO ETNOLOGICO CANAVESANO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CI DR. DUILIO</text:p>
          </table:table-cell>
          <table:table-cell office:value-type="float" office:value="515.89" table:style-name="ce4">
            <text:p><text:s/>515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04 Commissioni e Comitati</text:p>
          </table:table-cell>
          <table:table-cell office:value-type="float" office:value="515.89" table:style-name="ce5">
            <text:p><text:s/>515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LANO ING. <text:s/>ALDO</text:p>
          </table:table-cell>
          <table:table-cell office:value-type="float" office:value="5344" table:style-name="ce4">
            <text:p><text:s/>5.3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5344" table:style-name="ce5">
            <text:p><text:s/>5.3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LGENE S.R.L.</text:p>
          </table:table-cell>
          <table:table-cell office:value-type="float" office:value="370098.6" table:style-name="ce4">
            <text:p><text:s/>370.098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70098.6" table:style-name="ce5">
            <text:p><text:s/>370.098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LLTECH <text:s text:c="2"/>S.R.L.</text:p>
          </table:table-cell>
          <table:table-cell office:value-type="float" office:value="773.5" table:style-name="ce4">
            <text:p><text:s/>77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3 Prodotti chimici</text:p>
          </table:table-cell>
          <table:table-cell office:value-type="float" office:value="773.5" table:style-name="ce5">
            <text:p><text:s/>77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LLTRION HEALTHCARE ITALY S.R.L.</text:p>
          </table:table-cell>
          <table:table-cell office:value-type="float" office:value="392" table:style-name="ce4">
            <text:p><text:s/>3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92" table:style-name="ce5">
            <text:p><text:s/>3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ABILITY SRL</text:p>
          </table:table-cell>
          <table:table-cell office:value-type="float" office:value="5463.76" table:style-name="ce4">
            <text:p><text:s/>5.463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463.76" table:style-name="ce5">
            <text:p><text:s/>5.463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ACUSTICO TORINESE SNC</text:p>
          </table:table-cell>
          <table:table-cell office:value-type="float" office:value="10110.199999999999" table:style-name="ce4">
            <text:p><text:s/>10.11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110.199999999999" table:style-name="ce5">
            <text:p><text:s/>10.11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MEDICO EPOREDIA</text:p>
          </table:table-cell>
          <table:table-cell office:value-type="float" office:value="7982.38" table:style-name="ce4">
            <text:p><text:s/>7.982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7982.38" table:style-name="ce5">
            <text:p><text:s/>7.982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ORTOPEDICO ESSEDI SNC</text:p>
          </table:table-cell>
          <table:table-cell office:value-type="float" office:value="3039.08" table:style-name="ce4">
            <text:p><text:s/>3.039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039.08" table:style-name="ce5">
            <text:p><text:s/>3.039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ORTOPEDICO LOMBARDO</text:p>
          </table:table-cell>
          <table:table-cell office:value-type="float" office:value="2116.04" table:style-name="ce4">
            <text:p><text:s/>2.116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116.04" table:style-name="ce5">
            <text:p><text:s/>2.116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ORTOPEDICO NIZZA SRL</text:p>
          </table:table-cell>
          <table:table-cell office:value-type="float" office:value="14057.79" table:style-name="ce4">
            <text:p><text:s/>14.057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4057.79" table:style-name="ce5">
            <text:p><text:s/>14.057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PAOLO VI ONLUS</text:p>
          </table:table-cell>
          <table:table-cell office:value-type="float" office:value="133653.88" table:style-name="ce4">
            <text:p><text:s/>133.653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33653.88" table:style-name="ce5">
            <text:p><text:s/>133.653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REGIONALE ANTIDOPING</text:p>
          </table:table-cell>
          <table:table-cell office:value-type="float" office:value="12169.730000000001" table:style-name="ce4">
            <text:p><text:s/>12.169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12169.730000000001" table:style-name="ce5">
            <text:p><text:s/>12.169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RIABILITAZIONE FERRERO S.P.A.</text:p>
          </table:table-cell>
          <table:table-cell office:value-type="float" office:value="34520.47" table:style-name="ce4">
            <text:p><text:s/>34.520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4520.47" table:style-name="ce5">
            <text:p><text:s/>34.520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SOLID. L'APPRODO SOC COOP <text:s/>SOC</text:p>
          </table:table-cell>
          <table:table-cell office:value-type="float" office:value="4370.88" table:style-name="ce4">
            <text:p><text:s/>4.37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370.88" table:style-name="ce5">
            <text:p><text:s/>4.37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PHEID S.R.L.</text:p>
          </table:table-cell>
          <table:table-cell office:value-type="float" office:value="29944" table:style-name="ce4">
            <text:p><text:s/>29.9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5744" table:style-name="ce5">
            <text:p><text:s/>25.7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200" table:style-name="ce5">
            <text:p><text:s/>4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PIM-TORINO</text:p>
          </table:table-cell>
          <table:table-cell office:value-type="float" office:value="315" table:style-name="ce4">
            <text:p><text:s/>3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15" table:style-name="ce5">
            <text:p><text:s/>3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RACARTA S.P.A.</text:p>
          </table:table-cell>
          <table:table-cell office:value-type="float" office:value="4865.3000000000011" table:style-name="ce4">
            <text:p><text:s/>4.86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865.3000000000011" table:style-name="ce5">
            <text:p><text:s/>4.86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A MARIA SRL BENEFIT</text:p>
          </table:table-cell>
          <table:table-cell office:value-type="float" office:value="61456.789999999994" table:style-name="ce4">
            <text:p><text:s/>61.456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1456.789999999994" table:style-name="ce5">
            <text:p><text:s/>61.456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ANGE S.C.S. - ONLUS</text:p>
          </table:table-cell>
          <table:table-cell office:value-type="float" office:value="3860" table:style-name="ce4">
            <text:p><text:s/>3.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3860" table:style-name="ce5">
            <text:p><text:s/>3.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ECO VALERIA</text:p>
          </table:table-cell>
          <table:table-cell office:value-type="float" office:value="3590" table:style-name="ce4">
            <text:p><text:s/>3.5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590" table:style-name="ce5">
            <text:p><text:s/>3.5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EMIL SRL</text:p>
          </table:table-cell>
          <table:table-cell office:value-type="float" office:value="178" table:style-name="ce4">
            <text:p><text:s/>17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8" table:style-name="ce5">
            <text:p><text:s/>17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IAVEROTTI FRANCESCO</text:p>
          </table:table-cell>
          <table:table-cell office:value-type="float" office:value="5639.17" table:style-name="ce4">
            <text:p><text:s/>5.639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5639.17" table:style-name="ce5">
            <text:p><text:s/>5.639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IAVEROTTI PIERA</text:p>
          </table:table-cell>
          <table:table-cell office:value-type="float" office:value="73" table:style-name="ce4">
            <text:p><text:s/>7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73" table:style-name="ce5">
            <text:p><text:s/>7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IESI ITALIA S.P.A.</text:p>
          </table:table-cell>
          <table:table-cell office:value-type="float" office:value="65559.600000000006" table:style-name="ce4">
            <text:p><text:s/>65.55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2912.110000000015" table:style-name="ce5">
            <text:p><text:s/>62.912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13.99" table:style-name="ce5">
            <text:p><text:s/>1.313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333.5" table:style-name="ce5">
            <text:p><text:s/>1.33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INESPORT <text:s/>S.P.A.</text:p>
          </table:table-cell>
          <table:table-cell office:value-type="float" office:value="2200" table:style-name="ce4">
            <text:p><text:s/>2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2200" table:style-name="ce5">
            <text:p><text:s/>2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IOCCHIA ING. CLAUDIO</text:p>
          </table:table-cell>
          <table:table-cell office:value-type="float" office:value="5439.74" table:style-name="ce4">
            <text:p><text:s/>5.439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5439.74" table:style-name="ce5">
            <text:p><text:s/>5.439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D SPA</text:p>
          </table:table-cell>
          <table:table-cell office:value-type="float" office:value="14755" table:style-name="ce4">
            <text:p><text:s/>14.7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755" table:style-name="ce5">
            <text:p><text:s/>14.7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MARDI MARIA VERONICA</text:p>
          </table:table-cell>
          <table:table-cell office:value-type="float" office:value="10678.43" table:style-name="ce4">
            <text:p><text:s/>10.678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0678.43" table:style-name="ce5">
            <text:p><text:s/>10.678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OCCA S.R.L.</text:p>
          </table:table-cell>
          <table:table-cell office:value-type="float" office:value="20410" table:style-name="ce4">
            <text:p><text:s/>20.4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20410" table:style-name="ce5">
            <text:p><text:s/>20.4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S CONSORZIO INTERCOMUNALE DEI SERVIZI</text:p>
          </table:table-cell>
          <table:table-cell office:value-type="float" office:value="952739.15" table:style-name="ce4">
            <text:p><text:s/>952.739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646345.76" table:style-name="ce5">
            <text:p><text:s/>646.345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306393.39" table:style-name="ce5">
            <text:p><text:s/>306.393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TTA' DEL SOLE S.R.L.</text:p>
          </table:table-cell>
          <table:table-cell office:value-type="float" office:value="570.51" table:style-name="ce4">
            <text:p><text:s/>570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70.51" table:style-name="ce5">
            <text:p><text:s/>570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TTA UDINE</text:p>
          </table:table-cell>
          <table:table-cell office:value-type="float" office:value="5255" table:style-name="ce4">
            <text:p><text:s/>5.2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8 Altri acquisti di servizi e prestazioni sanitarie</text:p>
          </table:table-cell>
          <table:table-cell office:value-type="float" office:value="5255" table:style-name="ce5">
            <text:p><text:s/>5.2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GENSEMBLE SERVIZI ALLA PERSONA</text:p>
          </table:table-cell>
          <table:table-cell office:value-type="float" office:value="1169.99" table:style-name="ce4">
            <text:p><text:s/>1.16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169.99" table:style-name="ce5">
            <text:p><text:s/>1.16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INEA ITALIA SPA - VILLE TURINA AMIONE</text:p>
          </table:table-cell>
          <table:table-cell office:value-type="float" office:value="2032655.6199999996" table:style-name="ce4">
            <text:p><text:s/>2.032.655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37465" table:style-name="ce5">
            <text:p><text:s/>137.4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8 Acquisti di servizi sanitari per assistenza ospeda</text:p>
          </table:table-cell>
          <table:table-cell office:value-type="float" office:value="1895190.6199999996" table:style-name="ce5">
            <text:p><text:s/>1.895.190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INIKA SRL</text:p>
          </table:table-cell>
          <table:table-cell office:value-type="float" office:value="25487.210000000003" table:style-name="ce4">
            <text:p><text:s/>25.487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5487.210000000003" table:style-name="ce5">
            <text:p><text:s/>25.487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INI-LAB S.R.L.</text:p>
          </table:table-cell>
          <table:table-cell office:value-type="float" office:value="25719.4" table:style-name="ce4">
            <text:p><text:s/>25.719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5187.4" table:style-name="ce5">
            <text:p><text:s/>25.18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32" table:style-name="ce5">
            <text:p><text:s/>5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.GE.S. DON LORENZO MILANI SOC COOP SOC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CCHI ENRICO</text:p>
          </table:table-cell>
          <table:table-cell office:value-type="float" office:value="21187.599999999999" table:style-name="ce4">
            <text:p><text:s/>21.18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1187.599999999999" table:style-name="ce5">
            <text:p><text:s/>21.18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CCIA ANTONELLA</text:p>
          </table:table-cell>
          <table:table-cell office:value-type="float" office:value="2097.2399999999998" table:style-name="ce4">
            <text:p><text:s/>2.097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03 Indennità, rimborso spese <text:s/>ed oneri sociali per gl</text:p>
          </table:table-cell>
          <table:table-cell office:value-type="float" office:value="2097.2399999999998" table:style-name="ce5">
            <text:p><text:s/>2.097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CHLEAR ITALIA SRL</text:p>
          </table:table-cell>
          <table:table-cell office:value-type="float" office:value="35181.79" table:style-name="ce4">
            <text:p><text:s/>35.181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8275" table:style-name="ce5">
            <text:p><text:s/>28.2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906.7899999999981" table:style-name="ce5">
            <text:p><text:s/>6.906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DAN S.R.L.</text:p>
          </table:table-cell>
          <table:table-cell office:value-type="float" office:value="3200" table:style-name="ce4">
            <text:p><text:s/>3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200" table:style-name="ce5">
            <text:p><text:s/>3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DESS SOCIALE</text:p>
          </table:table-cell>
          <table:table-cell office:value-type="float" office:value="361030.80999999994" table:style-name="ce4">
            <text:p><text:s/>361.030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36518.88" table:style-name="ce5">
            <text:p><text:s/>136.518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138.66" table:style-name="ce5">
            <text:p><text:s/>8.138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67277.18" table:style-name="ce5">
            <text:p><text:s/>167.277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49096.09" table:style-name="ce5">
            <text:p><text:s/>49.096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DICI COOP.SOCIALE ONLUS</text:p>
          </table:table-cell>
          <table:table-cell office:value-type="float" office:value="2960" table:style-name="ce4">
            <text:p><text:s/>2.9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960" table:style-name="ce5">
            <text:p><text:s/>2.9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DIFI <text:s/>S.R.L.</text:p>
          </table:table-cell>
          <table:table-cell office:value-type="float" office:value="8276.15" table:style-name="ce4">
            <text:p><text:s/>8.276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276.15" table:style-name="ce5">
            <text:p><text:s/>8.276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DISAN S.P.A.</text:p>
          </table:table-cell>
          <table:table-cell office:value-type="float" office:value="1756.8" table:style-name="ce4">
            <text:p><text:s/>1.75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396.8" table:style-name="ce5">
            <text:p><text:s/>1.39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60" table:style-name="ce5">
            <text:p><text:s/>3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ESA SCS IMPRESA SOCIALE</text:p>
          </table:table-cell>
          <table:table-cell office:value-type="float" office:value="107790.09" table:style-name="ce4">
            <text:p><text:s/>107.790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07790.09" table:style-name="ce5">
            <text:p><text:s/>107.790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LETTI MOIA DRSSA GIULIA</text:p>
          </table:table-cell>
          <table:table-cell office:value-type="float" office:value="12121.2" table:style-name="ce4">
            <text:p><text:s/>12.12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2121.2" table:style-name="ce5">
            <text:p><text:s/>12.12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LOPLAST S.P.A.</text:p>
          </table:table-cell>
          <table:table-cell office:value-type="float" office:value="52788.46" table:style-name="ce4">
            <text:p><text:s/>52.788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2464.659999999996" table:style-name="ce5">
            <text:p><text:s/>42.464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323.800000000001" table:style-name="ce5">
            <text:p><text:s/>10.323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ECER <text:s/>S.P.A.</text:p>
          </table:table-cell>
          <table:table-cell office:value-type="float" office:value="3049.17" table:style-name="ce4">
            <text:p><text:s/>3.049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3049.17" table:style-name="ce5">
            <text:p><text:s/>3.049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ETTO FABIO</text:p>
          </table:table-cell>
          <table:table-cell office:value-type="float" office:value="452.6" table:style-name="ce4">
            <text:p><text:s/>45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452.6" table:style-name="ce5">
            <text:p><text:s/>45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OLI FERRARI &amp; C. SPA</text:p>
          </table:table-cell>
          <table:table-cell office:value-type="float" office:value="1370" table:style-name="ce4">
            <text:p><text:s/>1.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370" table:style-name="ce5">
            <text:p><text:s/>1.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AGLIE'</text:p>
          </table:table-cell>
          <table:table-cell office:value-type="float" office:value="250" table:style-name="ce4">
            <text:p><text:s/>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ALBIANO D'IVREA</text:p>
          </table:table-cell>
          <table:table-cell office:value-type="float" office:value="168" table:style-name="ce4">
            <text:p><text:s/>1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168" table:style-name="ce5">
            <text:p><text:s/>1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BOLLENGO</text:p>
          </table:table-cell>
          <table:table-cell office:value-type="float" office:value="227" table:style-name="ce4">
            <text:p><text:s/>22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227" table:style-name="ce5">
            <text:p><text:s/>22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BRANDIZZO</text:p>
          </table:table-cell>
          <table:table-cell office:value-type="float" office:value="25470.469999999998" table:style-name="ce4">
            <text:p><text:s/>25.470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7724.53" table:style-name="ce5">
            <text:p><text:s/>7.724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17745.939999999999" table:style-name="ce5">
            <text:p><text:s/>17.745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CASELLE TORINESE</text:p>
          </table:table-cell>
          <table:table-cell office:value-type="float" office:value="4171" table:style-name="ce4">
            <text:p><text:s/>4.17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4171" table:style-name="ce5">
            <text:p><text:s/>4.17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CASTELLAMONTE</text:p>
          </table:table-cell>
          <table:table-cell office:value-type="float" office:value="5309.76" table:style-name="ce4">
            <text:p><text:s/>5.309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1.76" table:style-name="ce5">
            <text:p><text:s/>11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5298" table:style-name="ce5">
            <text:p><text:s/>5.2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CERES</text:p>
          </table:table-cell>
          <table:table-cell office:value-type="float" office:value="115" table:style-name="ce4">
            <text:p><text:s/>1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115" table:style-name="ce5">
            <text:p><text:s/>1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CHIVASSO</text:p>
          </table:table-cell>
          <table:table-cell office:value-type="float" office:value="67" table:style-name="ce4">
            <text:p><text:s/>6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67" table:style-name="ce5">
            <text:p><text:s/>6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CIRIE'</text:p>
          </table:table-cell>
          <table:table-cell office:value-type="float" office:value="100" table:style-name="ce4">
            <text:p><text:s/>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FAVRIA</text:p>
          </table:table-cell>
          <table:table-cell office:value-type="float" office:value="11.76" table:style-name="ce4">
            <text:p><text:s/>11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1.76" table:style-name="ce5">
            <text:p><text:s/>11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IVREA</text:p>
          </table:table-cell>
          <table:table-cell office:value-type="float" office:value="59304.49" table:style-name="ce4">
            <text:p><text:s/>59.304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59304.49" table:style-name="ce5">
            <text:p><text:s/>59.304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LEINI'</text:p>
          </table:table-cell>
          <table:table-cell office:value-type="float" office:value="88585.53" table:style-name="ce4">
            <text:p><text:s/>88.585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87803.65" table:style-name="ce5">
            <text:p><text:s/>87.803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.88" table:style-name="ce5">
            <text:p><text:s/>5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776" table:style-name="ce5">
            <text:p><text:s/>7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NOLE</text:p>
          </table:table-cell>
          <table:table-cell office:value-type="float" office:value="1044.48" table:style-name="ce4">
            <text:p><text:s/>1.044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1044.48" table:style-name="ce5">
            <text:p><text:s/>1.044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PONT CANAVESE</text:p>
          </table:table-cell>
          <table:table-cell office:value-type="float" office:value="885" table:style-name="ce4">
            <text:p><text:s/>8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885" table:style-name="ce5">
            <text:p><text:s/>8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RIVAROLO CANAVESE</text:p>
          </table:table-cell>
          <table:table-cell office:value-type="float" office:value="8327" table:style-name="ce4">
            <text:p><text:s/>8.32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8327" table:style-name="ce5">
            <text:p><text:s/>8.32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SAN MAURIZIO CANAVESE</text:p>
          </table:table-cell>
          <table:table-cell office:value-type="float" office:value="703" table:style-name="ce4">
            <text:p><text:s/>70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703" table:style-name="ce5">
            <text:p><text:s/>70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STRAMBINO</text:p>
          </table:table-cell>
          <table:table-cell office:value-type="float" office:value="1268" table:style-name="ce4">
            <text:p><text:s/>1.2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1268" table:style-name="ce5">
            <text:p><text:s/>1.2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VARISELLA</text:p>
          </table:table-cell>
          <table:table-cell office:value-type="float" office:value="518" table:style-name="ce4">
            <text:p><text:s/>5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518" table:style-name="ce5">
            <text:p><text:s/>5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VISTRORIO</text:p>
          </table:table-cell>
          <table:table-cell office:value-type="float" office:value="142" table:style-name="ce4">
            <text:p><text:s/>1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142" table:style-name="ce5">
            <text:p><text:s/>1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VIU'</text:p>
          </table:table-cell>
          <table:table-cell office:value-type="float" office:value="3729.95" table:style-name="ce4">
            <text:p><text:s/>3.729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674.95" table:style-name="ce5">
            <text:p><text:s/>3.674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55" table:style-name="ce5">
            <text:p><text:s/>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ICARE SRL</text:p>
          </table:table-cell>
          <table:table-cell office:value-type="float" office:value="632.35" table:style-name="ce4">
            <text:p><text:s/>632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32.35" table:style-name="ce5">
            <text:p><text:s/>632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ITA' APERTA</text:p>
          </table:table-cell>
          <table:table-cell office:value-type="float" office:value="13868.079999999998" table:style-name="ce4">
            <text:p><text:s/>13.868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3868.079999999998" table:style-name="ce5">
            <text:p><text:s/>13.868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ITA' PANDORA</text:p>
          </table:table-cell>
          <table:table-cell office:value-type="float" office:value="27368.81" table:style-name="ce4">
            <text:p><text:s/>27.368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7368.81" table:style-name="ce5">
            <text:p><text:s/>27.368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ITA' PAPA GIOVANNI XXIII ONLUS</text:p>
          </table:table-cell>
          <table:table-cell office:value-type="float" office:value="10883.4" table:style-name="ce4">
            <text:p><text:s/>10.88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0883.4" table:style-name="ce5">
            <text:p><text:s/>10.88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ITA' PRIMAVERA</text:p>
          </table:table-cell>
          <table:table-cell office:value-type="float" office:value="68007.22" table:style-name="ce4">
            <text:p><text:s/>68.00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68007.22" table:style-name="ce5">
            <text:p><text:s/>68.00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CILIANT S.A.S.</text:p>
          </table:table-cell>
          <table:table-cell office:value-type="float" office:value="126" table:style-name="ce4">
            <text:p><text:s/>1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26" table:style-name="ce5">
            <text:p><text:s/>1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DOMINIO <text:s/>MARTIRI BEATA</text:p>
          </table:table-cell>
          <table:table-cell office:value-type="float" office:value="1150.05" table:style-name="ce4">
            <text:p><text:s/>1.150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150.05" table:style-name="ce5">
            <text:p><text:s/>1.150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FRATERNITA SAN MICHELE ARCANGELO</text:p>
          </table:table-cell>
          <table:table-cell office:value-type="float" office:value="8452.0400000000009" table:style-name="ce4">
            <text:p><text:s/>8.452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452.0400000000009" table:style-name="ce5">
            <text:p><text:s/>8.452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GREGAZIONE DELLE SUORE MINISTRE</text:p>
          </table:table-cell>
          <table:table-cell office:value-type="float" office:value="1440.1" table:style-name="ce4">
            <text:p><text:s/>1.440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440.1" table:style-name="ce5">
            <text:p><text:s/>1.440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MED ITALIA S.R.L.</text:p>
          </table:table-cell>
          <table:table-cell office:value-type="float" office:value="1522" table:style-name="ce4">
            <text:p><text:s/>1.5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22" table:style-name="ce5">
            <text:p><text:s/>1.5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. INTERCOM. DEI SERVIZI - CUORGNE'</text:p>
          </table:table-cell>
          <table:table-cell office:value-type="float" office:value="601753.76" table:style-name="ce4">
            <text:p><text:s/>601.753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260416.75" table:style-name="ce5">
            <text:p><text:s/>260.416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322675.58999999997" table:style-name="ce5">
            <text:p><text:s/>322.675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9 Acquisto di servizi sanitari derivanti da sopravve</text:p>
          </table:table-cell>
          <table:table-cell office:value-type="float" office:value="18661.419999999998" table:style-name="ce5">
            <text:p><text:s/>18.661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IGLIO DELL'ORDINE DEGLI AVVOCATI</text:p>
          </table:table-cell>
          <table:table-cell office:value-type="float" office:value="40" table:style-name="ce4">
            <text:p><text:s/>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0" table:style-name="ce5">
            <text:p><text:s/>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ORZIO ACQUEDOTTO MONFERRATO C.C.A.M.</text:p>
          </table:table-cell>
          <table:table-cell office:value-type="float" office:value="1172.58" table:style-name="ce4">
            <text:p><text:s/>1.172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0 Utenze e canoni per altri servizi</text:p>
          </table:table-cell>
          <table:table-cell office:value-type="float" office:value="1172.58" table:style-name="ce5">
            <text:p><text:s/>1.172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ORZIO CASA SERENA SOC. COOP. SOC.</text:p>
          </table:table-cell>
          <table:table-cell office:value-type="float" office:value="16686.099999999999" table:style-name="ce4">
            <text:p><text:s/>16.68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6686.099999999999" table:style-name="ce5">
            <text:p><text:s/>16.68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ORZIO COPERNICO SOC.COOP.SOC.</text:p>
          </table:table-cell>
          <table:table-cell office:value-type="float" office:value="5845.13" table:style-name="ce4">
            <text:p><text:s/>5.84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5845.13" table:style-name="ce5">
            <text:p><text:s/>5.84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ORZIO FABER SOC. COOP. SOCIALE</text:p>
          </table:table-cell>
          <table:table-cell office:value-type="float" office:value="13950.69" table:style-name="ce4">
            <text:p><text:s/>13.950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3950.69" table:style-name="ce5">
            <text:p><text:s/>13.950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ORZIO INTERCOMUNALE SERVIZI SOCIALI</text:p>
          </table:table-cell>
          <table:table-cell office:value-type="float" office:value="588029.67999999993" table:style-name="ce4">
            <text:p><text:s/>588.02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435865.59999999998" table:style-name="ce5">
            <text:p><text:s/>435.86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52164.07999999999" table:style-name="ce5">
            <text:p><text:s/>152.164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ORZIO OBIETTIVO SOCIALE</text:p>
          </table:table-cell>
          <table:table-cell office:value-type="float" office:value="15807.999999999998" table:style-name="ce4">
            <text:p><text:s/>15.8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5807.999999999998" table:style-name="ce5">
            <text:p><text:s/>15.8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ORZIO OVEST TORRENTE ORCO</text:p>
          </table:table-cell>
          <table:table-cell office:value-type="float" office:value="45.97" table:style-name="ce4">
            <text:p><text:s/>45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5.97" table:style-name="ce5">
            <text:p><text:s/>45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ORZIO SERVIZI SOCIALI IN.RE.TE.</text:p>
          </table:table-cell>
          <table:table-cell office:value-type="float" office:value="521903.73000000004" table:style-name="ce4">
            <text:p><text:s/>521.903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452001.54000000004" table:style-name="ce5">
            <text:p><text:s/>452.001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69902.19" table:style-name="ce5">
            <text:p><text:s/>69.902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ORZIO SOCIALE R.I.S.O. S.C.A.R.L.</text:p>
          </table:table-cell>
          <table:table-cell office:value-type="float" office:value="124658.9" table:style-name="ce4">
            <text:p><text:s/>124.658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18168.83" table:style-name="ce5">
            <text:p><text:s/>118.168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490.07" table:style-name="ce5">
            <text:p><text:s/>6.490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VATEC ITALIA S.R.L.</text:p>
          </table:table-cell>
          <table:table-cell office:value-type="float" office:value="22140.889999999996" table:style-name="ce4">
            <text:p><text:s/>22.140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740.409999999996" table:style-name="ce5">
            <text:p><text:s/>19.740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400.48" table:style-name="ce5">
            <text:p><text:s/>2.400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VITTO PRINCIPESSA FELICITA DI SAVOIA</text:p>
          </table:table-cell>
          <table:table-cell office:value-type="float" office:value="8102" table:style-name="ce4">
            <text:p><text:s/>8.1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102" table:style-name="ce5">
            <text:p><text:s/>8.1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K ITALIA <text:s/>S.R.L.</text:p>
          </table:table-cell>
          <table:table-cell office:value-type="float" office:value="25205.350000000002" table:style-name="ce4">
            <text:p><text:s/>25.205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5205.350000000002" table:style-name="ce5">
            <text:p><text:s/>25.205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 SOCIALE ASSO - AG SERVIZI SUPPORTO</text:p>
          </table:table-cell>
          <table:table-cell office:value-type="float" office:value="123305.08" table:style-name="ce4">
            <text:p><text:s/>123.305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23305.08" table:style-name="ce5">
            <text:p><text:s/>123.305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. SOC. P.G.FRASSATI S.C.S.ONLUS</text:p>
          </table:table-cell>
          <table:table-cell office:value-type="float" office:value="615252.22" table:style-name="ce4">
            <text:p><text:s/>615.252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06497.7" table:style-name="ce5">
            <text:p><text:s/>206.497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1305.01" table:style-name="ce5">
            <text:p><text:s/>21.305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155599.04999999999" table:style-name="ce5">
            <text:p><text:s/>155.599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09264.31000000001" table:style-name="ce5">
            <text:p><text:s/>109.264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16365.57999999999" table:style-name="ce5">
            <text:p><text:s/>116.365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6220.57" table:style-name="ce5">
            <text:p><text:s/>6.220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. SOCIALE AIRONE A.R.L.</text:p>
          </table:table-cell>
          <table:table-cell office:value-type="float" office:value="264076.32999999996" table:style-name="ce4">
            <text:p><text:s/>264.076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64076.32999999996" table:style-name="ce5">
            <text:p><text:s/>264.076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. SOCIALE CHRONOS A R.L.</text:p>
          </table:table-cell>
          <table:table-cell office:value-type="float" office:value="153841.62" table:style-name="ce4">
            <text:p><text:s/>153.841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53841.62" table:style-name="ce5">
            <text:p><text:s/>153.841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. SOCIALE QUADRIFOGLIO A.R.L.</text:p>
          </table:table-cell>
          <table:table-cell office:value-type="float" office:value="101519.09" table:style-name="ce4">
            <text:p><text:s/>101.519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01519.09" table:style-name="ce5">
            <text:p><text:s/>101.519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.SOCIALE L'ARCOBALENO</text:p>
          </table:table-cell>
          <table:table-cell office:value-type="float" office:value="43106.78" table:style-name="ce4">
            <text:p><text:s/>43.106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1409.64" table:style-name="ce5">
            <text:p><text:s/>21.409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1697.14" table:style-name="ce5">
            <text:p><text:s/>21.697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.SOCIALE L'IPPOGRIFO S.C.A.R.L.</text:p>
          </table:table-cell>
          <table:table-cell office:value-type="float" office:value="370722.87" table:style-name="ce4">
            <text:p><text:s/>370.722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951.2600000000002" table:style-name="ce5">
            <text:p><text:s/>1.951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68771.61" table:style-name="ce5">
            <text:p><text:s/>368.771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ANIMAZIONE VALDOCCO -1-</text:p>
          </table:table-cell>
          <table:table-cell office:value-type="float" office:value="1027378.9499999998" table:style-name="ce4">
            <text:p><text:s/>1.027.378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519113.53999999986" table:style-name="ce5">
            <text:p><text:s/>519.113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56238.35" table:style-name="ce5">
            <text:p><text:s/>356.238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21641.44" table:style-name="ce5">
            <text:p><text:s/>121.64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7900" table:style-name="ce5">
            <text:p><text:s/>27.9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485.62" table:style-name="ce5">
            <text:p><text:s/>2.485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DOMUS LAETITIAE ONLUS</text:p>
          </table:table-cell>
          <table:table-cell office:value-type="float" office:value="67787.37000000001" table:style-name="ce4">
            <text:p><text:s/>67.787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67787.37000000001" table:style-name="ce5">
            <text:p><text:s/>67.787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PARADIGMA S.C.S. ONLUS</text:p>
          </table:table-cell>
          <table:table-cell office:value-type="float" office:value="56602.060000000005" table:style-name="ce4">
            <text:p><text:s/>56.602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56602.060000000005" table:style-name="ce5">
            <text:p><text:s/>56.602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SAN DONATO ONLUS</text:p>
          </table:table-cell>
          <table:table-cell office:value-type="float" office:value="5752.7999999999993" table:style-name="ce4">
            <text:p><text:s/>5.75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5752.7999999999993" table:style-name="ce5">
            <text:p><text:s/>5.75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SENZA FRONTIERE</text:p>
          </table:table-cell>
          <table:table-cell office:value-type="float" office:value="3791.4" table:style-name="ce4">
            <text:p><text:s/>3.79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791.4" table:style-name="ce5">
            <text:p><text:s/>3.79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SOCIALE AIDA</text:p>
          </table:table-cell>
          <table:table-cell office:value-type="float" office:value="165" table:style-name="ce4">
            <text:p><text:s/>1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65" table:style-name="ce5">
            <text:p><text:s/>1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SOCIALE ALICE ONLUS S.C.R.L.</text:p>
          </table:table-cell>
          <table:table-cell office:value-type="float" office:value="54264.02" table:style-name="ce4">
            <text:p><text:s/>54.264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4276.519999999997" table:style-name="ce5">
            <text:p><text:s/>34.276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9987.5" table:style-name="ce5">
            <text:p><text:s/>19.98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SOCIALE BIOS</text:p>
          </table:table-cell>
          <table:table-cell office:value-type="float" office:value="69306.28" table:style-name="ce4">
            <text:p><text:s/>69.306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9306.28" table:style-name="ce5">
            <text:p><text:s/>69.306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SOCIALE IL PUNTO</text:p>
          </table:table-cell>
          <table:table-cell office:value-type="float" office:value="50061.69" table:style-name="ce4">
            <text:p><text:s/>50.061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0061.69" table:style-name="ce5">
            <text:p><text:s/>50.061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SOCIALE MIRAFIORI ONLUS</text:p>
          </table:table-cell>
          <table:table-cell office:value-type="float" office:value="2729.34" table:style-name="ce4">
            <text:p><text:s/>2.729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729.34" table:style-name="ce5">
            <text:p><text:s/>2.729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SOCIALE UNO</text:p>
          </table:table-cell>
          <table:table-cell office:value-type="float" office:value="249862.60000000003" table:style-name="ce4">
            <text:p><text:s/>249.86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371.52" table:style-name="ce5">
            <text:p><text:s/>2.371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47491.08000000005" table:style-name="ce5">
            <text:p><text:s/>247.491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SOCIALEASS.I.S.TEONLUS</text:p>
          </table:table-cell>
          <table:table-cell office:value-type="float" office:value="1485.71" table:style-name="ce4">
            <text:p><text:s/>1.485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1 Acquisti di prestazioni socio sanitarie a rilevanz</text:p>
          </table:table-cell>
          <table:table-cell office:value-type="float" office:value="1485.71" table:style-name="ce5">
            <text:p><text:s/>1.485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PPO S.A.S.</text:p>
          </table:table-cell>
          <table:table-cell office:value-type="float" office:value="320" table:style-name="ce4">
            <text:p><text:s/>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320" table:style-name="ce5">
            <text:p><text:s/>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PRO SRL</text:p>
          </table:table-cell>
          <table:table-cell office:value-type="float" office:value="9100" table:style-name="ce4">
            <text:p><text:s/>9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9100" table:style-name="ce5">
            <text:p><text:s/>9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R.EL S.R.L.</text:p>
          </table:table-cell>
          <table:table-cell office:value-type="float" office:value="23001.969999999998" table:style-name="ce4">
            <text:p><text:s/>23.001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23001.969999999998" table:style-name="ce5">
            <text:p><text:s/>23.001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RE INFORMATICA S.R.L.</text:p>
          </table:table-cell>
          <table:table-cell office:value-type="float" office:value="14341.039999999999" table:style-name="ce4">
            <text:p><text:s/>14.341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5781.24" table:style-name="ce5">
            <text:p><text:s/>5.781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8259.7999999999993" table:style-name="ce5">
            <text:p><text:s/>8.25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REMEC <text:s/>S.R.L.</text:p>
          </table:table-cell>
          <table:table-cell office:value-type="float" office:value="10743" table:style-name="ce4">
            <text:p><text:s/>10.74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203" table:style-name="ce5">
            <text:p><text:s/>10.20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40" table:style-name="ce5">
            <text:p><text:s/>5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PL CONCORDIA SOC. COOP</text:p>
          </table:table-cell>
          <table:table-cell office:value-type="float" office:value="1025" table:style-name="ce4">
            <text:p><text:s/>1.0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025" table:style-name="ce5">
            <text:p><text:s/>1.0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ESTETTI ELISA</text:p>
          </table:table-cell>
          <table:table-cell office:value-type="float" office:value="9336.7999999999993" table:style-name="ce4">
            <text:p><text:s/>9.33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9336.7999999999993" table:style-name="ce5">
            <text:p><text:s/>9.33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IS S.R.L.</text:p>
          </table:table-cell>
          <table:table-cell office:value-type="float" office:value="76865.62999999999" table:style-name="ce4">
            <text:p><text:s/>76.865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6865.62999999999" table:style-name="ce5">
            <text:p><text:s/>76.865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ISALIDE S.C.S ONLUS</text:p>
          </table:table-cell>
          <table:table-cell office:value-type="float" office:value="46746.589999999989" table:style-name="ce4">
            <text:p><text:s/>46.746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6746.589999999989" table:style-name="ce5">
            <text:p><text:s/>46.746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BIANCA DEL CANAVESE</text:p>
          </table:table-cell>
          <table:table-cell office:value-type="float" office:value="40414.5" table:style-name="ce4">
            <text:p><text:s/>40.41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40414.5" table:style-name="ce5">
            <text:p><text:s/>40.41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BIANCA VOLPIANESE</text:p>
          </table:table-cell>
          <table:table-cell office:value-type="float" office:value="109398" table:style-name="ce4">
            <text:p><text:s/>109.3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09398" table:style-name="ce5">
            <text:p><text:s/>109.3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BLU ITALIA</text:p>
          </table:table-cell>
          <table:table-cell office:value-type="float" office:value="24040.04" table:style-name="ce4">
            <text:p><text:s/>24.040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24040.04" table:style-name="ce5">
            <text:p><text:s/>24.040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MICHELA</text:p>
          </table:table-cell>
          <table:table-cell office:value-type="float" office:value="26623.68" table:style-name="ce4">
            <text:p><text:s/>26.623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6623.68" table:style-name="ce5">
            <text:p><text:s/>26.623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COMITATO LOCALE DI NOVARA</text:p>
          </table:table-cell>
          <table:table-cell office:value-type="float" office:value="112" table:style-name="ce4">
            <text:p><text:s/>1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12" table:style-name="ce5">
            <text:p><text:s/>1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DI CASTELLAMONTE</text:p>
          </table:table-cell>
          <table:table-cell office:value-type="float" office:value="26499.989999999998" table:style-name="ce4">
            <text:p><text:s/>26.49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26499.989999999998" table:style-name="ce5">
            <text:p><text:s/>26.49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CHIVASSO</text:p>
          </table:table-cell>
          <table:table-cell office:value-type="float" office:value="129327.5" table:style-name="ce4">
            <text:p><text:s/>129.32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29327.5" table:style-name="ce5">
            <text:p><text:s/>129.32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COCCONATO</text:p>
          </table:table-cell>
          <table:table-cell office:value-type="float" office:value="5387.5199999999995" table:style-name="ce4">
            <text:p><text:s/>5.387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5387.5199999999995" table:style-name="ce5">
            <text:p><text:s/>5.387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CRESCENTINO</text:p>
          </table:table-cell>
          <table:table-cell office:value-type="float" office:value="28621.239999999998" table:style-name="ce4">
            <text:p><text:s/>28.621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28621.239999999998" table:style-name="ce5">
            <text:p><text:s/>28.621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DI LEINI</text:p>
          </table:table-cell>
          <table:table-cell office:value-type="float" office:value="1565" table:style-name="ce4">
            <text:p><text:s/>1.5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565" table:style-name="ce5">
            <text:p><text:s/>1.5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DI POIRINO</text:p>
          </table:table-cell>
          <table:table-cell office:value-type="float" office:value="250" table:style-name="ce4">
            <text:p><text:s/>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DI PONT CANAVESE</text:p>
          </table:table-cell>
          <table:table-cell office:value-type="float" office:value="867.2" table:style-name="ce4">
            <text:p><text:s/>86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867.2" table:style-name="ce5">
            <text:p><text:s/>86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DI SETTIMO VITTONE</text:p>
          </table:table-cell>
          <table:table-cell office:value-type="float" office:value="190240.28" table:style-name="ce4">
            <text:p><text:s/>190.240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90240.28" table:style-name="ce5">
            <text:p><text:s/>190.240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GASSINO TORINESE</text:p>
          </table:table-cell>
          <table:table-cell office:value-type="float" office:value="78322.91" table:style-name="ce4">
            <text:p><text:s/>78.322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78322.91" table:style-name="ce5">
            <text:p><text:s/>78.322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LAURIANO</text:p>
          </table:table-cell>
          <table:table-cell office:value-type="float" office:value="10135" table:style-name="ce4">
            <text:p><text:s/>10.1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0135" table:style-name="ce5">
            <text:p><text:s/>10.1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MONTANARO</text:p>
          </table:table-cell>
          <table:table-cell office:value-type="float" office:value="5455" table:style-name="ce4">
            <text:p><text:s/>5.4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5455" table:style-name="ce5">
            <text:p><text:s/>5.4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SETTIMO TORINESE</text:p>
          </table:table-cell>
          <table:table-cell office:value-type="float" office:value="46660" table:style-name="ce4">
            <text:p><text:s/>46.6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46660" table:style-name="ce5">
            <text:p><text:s/>46.6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VERDE TORINO</text:p>
          </table:table-cell>
          <table:table-cell office:value-type="float" office:value="64363.180000000008" table:style-name="ce4">
            <text:p><text:s/>64.363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64363.180000000008" table:style-name="ce5">
            <text:p><text:s/>64.363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YOS SRL</text:p>
          </table:table-cell>
          <table:table-cell office:value-type="float" office:value="1364" table:style-name="ce4">
            <text:p><text:s/>1.3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0" table:style-name="ce5">
            <text:p><text:s/>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274" table:style-name="ce5">
            <text:p><text:s/>1.2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SA <text:s/>S.C.A.R.L.</text:p>
          </table:table-cell>
          <table:table-cell office:value-type="float" office:value="40621.85" table:style-name="ce4">
            <text:p><text:s/>40.621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0621.85" table:style-name="ce5">
            <text:p><text:s/>40.621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SL BEHRING S.P.A.</text:p>
          </table:table-cell>
          <table:table-cell office:value-type="float" office:value="96518.84" table:style-name="ce4">
            <text:p><text:s/>96.518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96518.84" table:style-name="ce5">
            <text:p><text:s/>96.518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SS S.R.L. SOCIETA' UNIPERSONALE</text:p>
          </table:table-cell>
          <table:table-cell office:value-type="float" office:value="23765.48" table:style-name="ce4">
            <text:p><text:s/>23.765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3765.48" table:style-name="ce5">
            <text:p><text:s/>23.765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TS TECNICORNEA SAS DI PIETRO CENA</text:p>
          </table:table-cell>
          <table:table-cell office:value-type="float" office:value="188.31" table:style-name="ce4">
            <text:p><text:s/>188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88.31" table:style-name="ce5">
            <text:p><text:s/>188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UFRAD</text:p>
          </table:table-cell>
          <table:table-cell office:value-type="float" office:value="48385.189999999988" table:style-name="ce4">
            <text:p><text:s/>48.385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0026.16" table:style-name="ce5">
            <text:p><text:s/>10.026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8359.029999999992" table:style-name="ce5">
            <text:p><text:s/>38.359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ULLIGAN ITALIANA S.P.A.</text:p>
          </table:table-cell>
          <table:table-cell office:value-type="float" office:value="4170.3100000000004" table:style-name="ce4">
            <text:p><text:s/>4.170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4170.3100000000004" table:style-name="ce5">
            <text:p><text:s/>4.170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URIUM ITALY SRL</text:p>
          </table:table-cell>
          <table:table-cell office:value-type="float" office:value="2813" table:style-name="ce4">
            <text:p><text:s/>2.8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3 Prodotti chimici</text:p>
          </table:table-cell>
          <table:table-cell office:value-type="float" office:value="2813" table:style-name="ce5">
            <text:p><text:s/>2.8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YD <text:s/>DI GRAMONI ING. GIANCARLO</text:p>
          </table:table-cell>
          <table:table-cell office:value-type="float" office:value="6947.2" table:style-name="ce4">
            <text:p><text:s/>6.94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6947.2" table:style-name="ce5">
            <text:p><text:s/>6.94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.M.O. MEDICAL S.R.L.</text:p>
          </table:table-cell>
          <table:table-cell office:value-type="float" office:value="55532" table:style-name="ce4">
            <text:p><text:s/>55.5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5532" table:style-name="ce5">
            <text:p><text:s/>55.5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.R.M. S.R.L.</text:p>
          </table:table-cell>
          <table:table-cell office:value-type="float" office:value="11137.5" table:style-name="ce4">
            <text:p><text:s/>11.13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137.5" table:style-name="ce5">
            <text:p><text:s/>11.13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IICHI SANKYO ITALIA <text:s/>SPA</text:p>
          </table:table-cell>
          <table:table-cell office:value-type="float" office:value="8508.7200000000012" table:style-name="ce4">
            <text:p><text:s/>8.508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508.7200000000012" table:style-name="ce5">
            <text:p><text:s/>8.508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L PONT DRSSA MONICA</text:p>
          </table:table-cell>
          <table:table-cell office:value-type="float" office:value="6493.2" table:style-name="ce4">
            <text:p><text:s/>6.49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6493.2" table:style-name="ce5">
            <text:p><text:s/>6.49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NONE NUTRICIA S.P.A. SOCIETA' BENEFIT</text:p>
          </table:table-cell>
          <table:table-cell office:value-type="float" office:value="155558.31" table:style-name="ce4">
            <text:p><text:s/>155.558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146810.31" table:style-name="ce5">
            <text:p><text:s/>146.810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748" table:style-name="ce5">
            <text:p><text:s/>8.7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NTE PAOLO</text:p>
          </table:table-cell>
          <table:table-cell office:value-type="float" office:value="12420.4" table:style-name="ce4">
            <text:p><text:s/>12.42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2420.4" table:style-name="ce5">
            <text:p><text:s/>12.42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ER SRL</text:p>
          </table:table-cell>
          <table:table-cell office:value-type="float" office:value="408.5" table:style-name="ce4">
            <text:p><text:s/>40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08.5" table:style-name="ce5">
            <text:p><text:s/>40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IT S.P.A.</text:p>
          </table:table-cell>
          <table:table-cell office:value-type="float" office:value="101683.67000000001" table:style-name="ce4">
            <text:p><text:s/>101.683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7437.820000000014" table:style-name="ce5">
            <text:p><text:s/>57.437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4245.85" table:style-name="ce5">
            <text:p><text:s/>44.245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TA PROCESSING S.P.A.</text:p>
          </table:table-cell>
          <table:table-cell office:value-type="float" office:value="18807.650000000001" table:style-name="ce4">
            <text:p><text:s/>18.807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18807.650000000001" table:style-name="ce5">
            <text:p><text:s/>18.807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 VECCHI MARTINA</text:p>
          </table:table-cell>
          <table:table-cell office:value-type="float" office:value="16798.650000000001" table:style-name="ce4">
            <text:p><text:s/>16.798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6798.650000000001" table:style-name="ce5">
            <text:p><text:s/>16.798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ALFA S.R.L.</text:p>
          </table:table-cell>
          <table:table-cell office:value-type="float" office:value="6128" table:style-name="ce4">
            <text:p><text:s/>6.1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128" table:style-name="ce5">
            <text:p><text:s/>6.1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AS S.R.L.</text:p>
          </table:table-cell>
          <table:table-cell office:value-type="float" office:value="1127.25" table:style-name="ce4">
            <text:p><text:s/>1.127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27.25" table:style-name="ce5">
            <text:p><text:s/>1.127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DAGROUP PUBLIC SERVICES SRL</text:p>
          </table:table-cell>
          <table:table-cell office:value-type="float" office:value="389596.1" table:style-name="ce4">
            <text:p><text:s/>389.59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389596.1" table:style-name="ce5">
            <text:p><text:s/>389.59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LTA MED <text:s/>S.P.A.</text:p>
          </table:table-cell>
          <table:table-cell office:value-type="float" office:value="780" table:style-name="ce4">
            <text:p><text:s/>7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80" table:style-name="ce5">
            <text:p><text:s/>7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MARTA <text:s/>VIRGINIO <text:s/>S.A.S.</text:p>
          </table:table-cell>
          <table:table-cell office:value-type="float" office:value="340" table:style-name="ce4">
            <text:p><text:s/>3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40" table:style-name="ce5">
            <text:p><text:s/>3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METRIO DUCCIO</text:p>
          </table:table-cell>
          <table:table-cell office:value-type="float" office:value="320" table:style-name="ce4">
            <text:p><text:s/>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320" table:style-name="ce5">
            <text:p><text:s/>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NTAL WORLD <text:s/>S.R.L.</text:p>
          </table:table-cell>
          <table:table-cell office:value-type="float" office:value="228.15" table:style-name="ce4">
            <text:p><text:s/>228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28.15" table:style-name="ce5">
            <text:p><text:s/>228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NTSPLY SIRONA ITALIA S.R.L.</text:p>
          </table:table-cell>
          <table:table-cell office:value-type="float" office:value="15725.999999999998" table:style-name="ce4">
            <text:p><text:s/>15.7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561.599999999999" table:style-name="ce5">
            <text:p><text:s/>12.56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164.4" table:style-name="ce5">
            <text:p><text:s/>3.16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UMO DEUMO AURELIEN QUENTIN</text:p>
          </table:table-cell>
          <table:table-cell office:value-type="float" office:value="9836.66" table:style-name="ce4">
            <text:p><text:s/>9.836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9836.66" table:style-name="ce5">
            <text:p><text:s/>9.836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VICOR MEDICAL ITALY S.R.L.</text:p>
          </table:table-cell>
          <table:table-cell office:value-type="float" office:value="42928.5" table:style-name="ce4">
            <text:p><text:s/>42.92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8200" table:style-name="ce5">
            <text:p><text:s/>38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308.5" table:style-name="ce5">
            <text:p><text:s/>2.30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420" table:style-name="ce5">
            <text:p><text:s/>2.4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 PEDE GIOVANNA</text:p>
          </table:table-cell>
          <table:table-cell office:value-type="float" office:value="1285.2" table:style-name="ce4">
            <text:p><text:s/>1.28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285.2" table:style-name="ce5">
            <text:p><text:s/>1.28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 VENTURA GIULIA</text:p>
          </table:table-cell>
          <table:table-cell office:value-type="float" office:value="10757.2" table:style-name="ce4">
            <text:p><text:s/>10.75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0757.2" table:style-name="ce5">
            <text:p><text:s/>10.75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A4IT S.R.L.</text:p>
          </table:table-cell>
          <table:table-cell office:value-type="float" office:value="37424.710000000006" table:style-name="ce4">
            <text:p><text:s/>37.424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8591.370000000003" table:style-name="ce5">
            <text:p><text:s/>28.591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8833.34" table:style-name="ce5">
            <text:p><text:s/>8.833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APATH S.P.A.</text:p>
          </table:table-cell>
          <table:table-cell office:value-type="float" office:value="12122.4" table:style-name="ce4">
            <text:p><text:s/>12.12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72.4" table:style-name="ce5">
            <text:p><text:s/>1.87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0250" table:style-name="ce5">
            <text:p><text:s/>10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ASORIN <text:s/>S.P.A.</text:p>
          </table:table-cell>
          <table:table-cell office:value-type="float" office:value="170976.2" table:style-name="ce4">
            <text:p><text:s/>170.97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4976.20000000001" table:style-name="ce5">
            <text:p><text:s/>164.97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000" table:style-name="ce5">
            <text:p><text:s/>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COFARM <text:s/>S.P.A.</text:p>
          </table:table-cell>
          <table:table-cell office:value-type="float" office:value="192.3" table:style-name="ce4">
            <text:p><text:s/>192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50.4" table:style-name="ce5">
            <text:p><text:s/>5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41.9" table:style-name="ce5">
            <text:p><text:s/>141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D S.P.A.</text:p>
          </table:table-cell>
          <table:table-cell office:value-type="float" office:value="349.2" table:style-name="ce4">
            <text:p><text:s/>34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49.2" table:style-name="ce5">
            <text:p><text:s/>34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MME DISPOSITIVI MEDICI SRL</text:p>
          </table:table-cell>
          <table:table-cell office:value-type="float" office:value="950.6" table:style-name="ce4">
            <text:p><text:s/>95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50.6" table:style-name="ce5">
            <text:p><text:s/>95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TISAN <text:s text:c="2"/>S.R.L.</text:p>
          </table:table-cell>
          <table:table-cell office:value-type="float" office:value="1943.02" table:style-name="ce4">
            <text:p><text:s/>1.943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943.02" table:style-name="ce5">
            <text:p><text:s/>1.943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TOSAN SAS DI CORIELE BRUNA</text:p>
          </table:table-cell>
          <table:table-cell office:value-type="float" office:value="71599.389999999985" table:style-name="ce4">
            <text:p><text:s/>71.599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1599.389999999985" table:style-name="ce5">
            <text:p><text:s/>71.599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FA COOPER S.P.A.</text:p>
          </table:table-cell>
          <table:table-cell office:value-type="float" office:value="476.97" table:style-name="ce4">
            <text:p><text:s/>476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76.97" table:style-name="ce5">
            <text:p><text:s/>476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MAR SPA</text:p>
          </table:table-cell>
          <table:table-cell office:value-type="float" office:value="13034.740000000002" table:style-name="ce4">
            <text:p><text:s/>13.034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034.740000000002" table:style-name="ce5">
            <text:p><text:s/>13.034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MAR SRL UNIPERSONALE</text:p>
          </table:table-cell>
          <table:table-cell office:value-type="float" office:value="1200" table:style-name="ce4">
            <text:p><text:s/>1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00" table:style-name="ce5">
            <text:p><text:s/>1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MENSIONI CONTRACT SRL</text:p>
          </table:table-cell>
          <table:table-cell office:value-type="float" office:value="1600" table:style-name="ce4">
            <text:p><text:s/>1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1600" table:style-name="ce5">
            <text:p><text:s/>1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PARTIMENTO DEI VIGILI DEL FUOCO</text:p>
          </table:table-cell>
          <table:table-cell office:value-type="float" office:value="2128" table:style-name="ce4">
            <text:p><text:s/>2.1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928" table:style-name="ce5">
            <text:p><text:s/>9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200" table:style-name="ce5">
            <text:p><text:s/>1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PRO MEDICAL DEVICES S.R.L.</text:p>
          </table:table-cell>
          <table:table-cell office:value-type="float" office:value="6780" table:style-name="ce4">
            <text:p><text:s/>6.7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780" table:style-name="ce5">
            <text:p><text:s/>6.7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SABILI ABILI SRL</text:p>
          </table:table-cell>
          <table:table-cell office:value-type="float" office:value="8082" table:style-name="ce4">
            <text:p><text:s/>8.0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082" table:style-name="ce5">
            <text:p><text:s/>8.0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M MEDICA S.R.L.</text:p>
          </table:table-cell>
          <table:table-cell office:value-type="float" office:value="10411.450000000001" table:style-name="ce4">
            <text:p><text:s/>10.411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5299.85" table:style-name="ce5">
            <text:p><text:s/>5.299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5111.6000000000004" table:style-name="ce5">
            <text:p><text:s/>5.11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MG ITALIA SRL</text:p>
          </table:table-cell>
          <table:table-cell office:value-type="float" office:value="88.5" table:style-name="ce4">
            <text:p><text:s/>8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8.5" table:style-name="ce5">
            <text:p><text:s/>8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MO <text:s/>SPA</text:p>
          </table:table-cell>
          <table:table-cell office:value-type="float" office:value="49.47" table:style-name="ce4">
            <text:p><text:s/>49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9.47" table:style-name="ce5">
            <text:p><text:s/>49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LANDO DAMIANO</text:p>
          </table:table-cell>
          <table:table-cell office:value-type="float" office:value="3000" table:style-name="ce4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MINICI GRAZIANO</text:p>
          </table:table-cell>
          <table:table-cell office:value-type="float" office:value="2019.74" table:style-name="ce4">
            <text:p><text:s/>2.019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019.74" table:style-name="ce5">
            <text:p><text:s/>2.019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MPE' <text:s/>FARMACEUTICI <text:s/>S.P.A.</text:p>
          </table:table-cell>
          <table:table-cell office:value-type="float" office:value="2050.5700000000002" table:style-name="ce4">
            <text:p><text:s/>2.050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951.02" table:style-name="ce5">
            <text:p><text:s/>1.951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99.55" table:style-name="ce5">
            <text:p><text:s/>99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N VITTORIO DATTRINO SPA</text:p>
          </table:table-cell>
          <table:table-cell office:value-type="float" office:value="439663.31000000006" table:style-name="ce4">
            <text:p><text:s/>439.663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72967.96" table:style-name="ce5">
            <text:p><text:s/>372.967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3819.150000000009" table:style-name="ce5">
            <text:p><text:s/>63.819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876.2" table:style-name="ce5">
            <text:p><text:s/>2.87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NATIELLO ANNA</text:p>
          </table:table-cell>
          <table:table-cell office:value-type="float" office:value="1502" table:style-name="ce4">
            <text:p><text:s/>1.5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502" table:style-name="ce5">
            <text:p><text:s/>1.5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RA PNEUMATICI S.R.L.</text:p>
          </table:table-cell>
          <table:table-cell office:value-type="float" office:value="1300.8" table:style-name="ce4">
            <text:p><text:s/>1.30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1300.8" table:style-name="ce5">
            <text:p><text:s/>1.30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R. REDDY'S <text:s/>S.R.L.</text:p>
          </table:table-cell>
          <table:table-cell office:value-type="float" office:value="985.43" table:style-name="ce4">
            <text:p><text:s/>985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85.43" table:style-name="ce5">
            <text:p><text:s/>985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RAEGER <text:s/>ITALIA <text:s/>S.P.A.</text:p>
          </table:table-cell>
          <table:table-cell office:value-type="float" office:value="325.25" table:style-name="ce4">
            <text:p><text:s/>325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25.25" table:style-name="ce5">
            <text:p><text:s/>325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RAGO ALESSANDRO</text:p>
          </table:table-cell>
          <table:table-cell office:value-type="float" office:value="4926" table:style-name="ce4">
            <text:p><text:s/>4.9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4926" table:style-name="ce5">
            <text:p><text:s/>4.9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SSMANN SERVICE SRL</text:p>
          </table:table-cell>
          <table:table-cell office:value-type="float" office:value="766022.04999999993" table:style-name="ce4">
            <text:p><text:s/>766.022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1 Prodotti alimentari</text:p>
          </table:table-cell>
          <table:table-cell office:value-type="float" office:value="26576.929999999997" table:style-name="ce5">
            <text:p><text:s/>26.576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5 Buoni pasto <text:s/>e mensa per il personale dipendente</text:p>
          </table:table-cell>
          <table:table-cell office:value-type="float" office:value="202630.91999999998" table:style-name="ce5">
            <text:p><text:s/>202.630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6 Mensa per degenti</text:p>
          </table:table-cell>
          <table:table-cell office:value-type="float" office:value="536814.19999999995" table:style-name="ce5">
            <text:p><text:s/>536.814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.D.P. <text:s/>LA TRACCIA COOP. SOC.ARL.</text:p>
          </table:table-cell>
          <table:table-cell office:value-type="float" office:value="11675.04" table:style-name="ce4">
            <text:p><text:s/>11.675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11675.04" table:style-name="ce5">
            <text:p><text:s/>11.675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ASY LABS S.R.L.</text:p>
          </table:table-cell>
          <table:table-cell office:value-type="float" office:value="4550" table:style-name="ce4">
            <text:p><text:s/>4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550" table:style-name="ce5">
            <text:p><text:s/>4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CO-ERIDANIA SRL</text:p>
          </table:table-cell>
          <table:table-cell office:value-type="float" office:value="276388.58" table:style-name="ce4">
            <text:p><text:s/>276.388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0 Smaltimento rifiuti</text:p>
          </table:table-cell>
          <table:table-cell office:value-type="float" office:value="276388.58" table:style-name="ce5">
            <text:p><text:s/>276.388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COLAB S.R.L.</text:p>
          </table:table-cell>
          <table:table-cell office:value-type="float" office:value="777.59999999999991" table:style-name="ce4">
            <text:p><text:s/>77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777.59999999999991" table:style-name="ce5">
            <text:p><text:s/>77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COLOGICA PIEMONTESE S.R.L.</text:p>
          </table:table-cell>
          <table:table-cell office:value-type="float" office:value="35213.020000000004" table:style-name="ce4">
            <text:p><text:s/>35.213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2185.8000000000002" table:style-name="ce5">
            <text:p><text:s/>2.18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3027.22" table:style-name="ce5">
            <text:p><text:s/>33.02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CRA SRL</text:p>
          </table:table-cell>
          <table:table-cell office:value-type="float" office:value="2246.4" table:style-name="ce4">
            <text:p><text:s/>2.24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2246.4" table:style-name="ce5">
            <text:p><text:s/>2.24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DENRED ITALIA SRL</text:p>
          </table:table-cell>
          <table:table-cell office:value-type="float" office:value="181494.3" table:style-name="ce4">
            <text:p><text:s/>181.494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5 Buoni pasto <text:s/>e mensa per il personale dipendente</text:p>
          </table:table-cell>
          <table:table-cell office:value-type="float" office:value="181494.3" table:style-name="ce5">
            <text:p><text:s/>181.494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DIAGNOSTICS SRL</text:p>
          </table:table-cell>
          <table:table-cell office:value-type="float" office:value="57" table:style-name="ce4">
            <text:p><text:s/>5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7" table:style-name="ce5">
            <text:p><text:s/>5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DIMPIANTI S.R.L.</text:p>
          </table:table-cell>
          <table:table-cell office:value-type="float" office:value="115000" table:style-name="ce4">
            <text:p><text:s/>11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39115.189999999995" table:style-name="ce5">
            <text:p><text:s/>39.115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75884.81" table:style-name="ce5">
            <text:p><text:s/>75.884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DIZIONI MINERVA MEDICA S.P.A.</text:p>
          </table:table-cell>
          <table:table-cell office:value-type="float" office:value="346.85" table:style-name="ce4">
            <text:p><text:s/>346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46.85" table:style-name="ce5">
            <text:p><text:s/>346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DWARDS LIFESCIENCES ITALIA <text:s/>S.P.A.</text:p>
          </table:table-cell>
          <table:table-cell office:value-type="float" office:value="527" table:style-name="ce4">
            <text:p><text:s/>52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27" table:style-name="ce5">
            <text:p><text:s/>52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G S.P.A.</text:p>
          </table:table-cell>
          <table:table-cell office:value-type="float" office:value="19997.710000000003" table:style-name="ce4">
            <text:p><text:s/>19.997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9997.710000000003" table:style-name="ce5">
            <text:p><text:s/>19.997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GEA PRODUZIONI E TELERISCALDAMENTO SRL</text:p>
          </table:table-cell>
          <table:table-cell office:value-type="float" office:value="49659.82" table:style-name="ce4">
            <text:p><text:s/>49.659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7 Riscaldamento</text:p>
          </table:table-cell>
          <table:table-cell office:value-type="float" office:value="41288.35" table:style-name="ce5">
            <text:p><text:s/>41.288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8371.4699999999993" table:style-name="ce5">
            <text:p><text:s/>8.371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SAI S.R.L.</text:p>
          </table:table-cell>
          <table:table-cell office:value-type="float" office:value="31863.19" table:style-name="ce4">
            <text:p><text:s/>31.863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1863.19" table:style-name="ce5">
            <text:p><text:s/>31.863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L.SE. SOLUTION S.R.L.</text:p>
          </table:table-cell>
          <table:table-cell office:value-type="float" office:value="11490" table:style-name="ce4">
            <text:p><text:s/>11.4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620" table:style-name="ce5">
            <text:p><text:s/>1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500" table:style-name="ce5">
            <text:p><text:s/>2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7370" table:style-name="ce5">
            <text:p><text:s/>7.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LI LILLY ITALIA <text:s/>S.P.A.</text:p>
          </table:table-cell>
          <table:table-cell office:value-type="float" office:value="442334.26000000013" table:style-name="ce4">
            <text:p><text:s/>442.334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42334.26000000013" table:style-name="ce5">
            <text:p><text:s/>442.334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LIOGRAFICA NOVA SPLENDAR</text:p>
          </table:table-cell>
          <table:table-cell office:value-type="float" office:value="1900.87" table:style-name="ce4">
            <text:p><text:s/>1.900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900.87" table:style-name="ce5">
            <text:p><text:s/>1.900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LIS ITALIA SPA</text:p>
          </table:table-cell>
          <table:table-cell office:value-type="float" office:value="1804.1299999999999" table:style-name="ce4">
            <text:p><text:s/>1.804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804.1299999999999" table:style-name="ce5">
            <text:p><text:s/>1.804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LITECH GROUP <text:s/>S.P.A.</text:p>
          </table:table-cell>
          <table:table-cell office:value-type="float" office:value="1177.5" table:style-name="ce4">
            <text:p><text:s/>1.17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77.5" table:style-name="ce5">
            <text:p><text:s/>1.17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MERA RSA CONSOLATA S.R.L.</text:p>
          </table:table-cell>
          <table:table-cell office:value-type="float" office:value="19170.190000000002" table:style-name="ce4">
            <text:p><text:s/>19.170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9170.190000000002" table:style-name="ce5">
            <text:p><text:s/>19.170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MERGENT ITALY SRL</text:p>
          </table:table-cell>
          <table:table-cell office:value-type="float" office:value="142.64999999999998" table:style-name="ce4">
            <text:p><text:s/>142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142.64999999999998" table:style-name="ce5">
            <text:p><text:s/>142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MIMED <text:s/>S.R.L.</text:p>
          </table:table-cell>
          <table:table-cell office:value-type="float" office:value="1390" table:style-name="ce4">
            <text:p><text:s/>1.3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90" table:style-name="ce5">
            <text:p><text:s/>1.3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MMECI 4 SRL</text:p>
          </table:table-cell>
          <table:table-cell office:value-type="float" office:value="18950.679999999997" table:style-name="ce4">
            <text:p><text:s/>18.950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950.679999999997" table:style-name="ce5">
            <text:p><text:s/>18.950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MODIAL S.R.L.</text:p>
          </table:table-cell>
          <table:table-cell office:value-type="float" office:value="2832" table:style-name="ce4">
            <text:p><text:s/>2.8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832" table:style-name="ce5">
            <text:p><text:s/>2.8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MOPASS S.R.L.</text:p>
          </table:table-cell>
          <table:table-cell office:value-type="float" office:value="25080" table:style-name="ce4">
            <text:p><text:s/>25.0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5080" table:style-name="ce5">
            <text:p><text:s/>25.0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DO NOVA S.R.L.</text:p>
          </table:table-cell>
          <table:table-cell office:value-type="float" office:value="450" table:style-name="ce4">
            <text:p><text:s/>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DOTECNICA S.R.L.</text:p>
          </table:table-cell>
          <table:table-cell office:value-type="float" office:value="29015.439999999999" table:style-name="ce4">
            <text:p><text:s/>29.015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823.84" table:style-name="ce5">
            <text:p><text:s/>19.823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11.6" table:style-name="ce5">
            <text:p><text:s/>11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9080" table:style-name="ce5">
            <text:p><text:s/>9.0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GIE SERVIZI <text:s/>S.P.A.</text:p>
          </table:table-cell>
          <table:table-cell office:value-type="float" office:value="92225.41" table:style-name="ce4">
            <text:p><text:s/>92.225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7 Riscaldamento</text:p>
          </table:table-cell>
          <table:table-cell office:value-type="float" office:value="76678.38" table:style-name="ce5">
            <text:p><text:s/>76.678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5547.03" table:style-name="ce5">
            <text:p><text:s/>15.547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GINEERING INGEGNERIA INFORMATICA SPA</text:p>
          </table:table-cell>
          <table:table-cell office:value-type="float" office:value="15315.95" table:style-name="ce4">
            <text:p><text:s/>15.315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5315.95" table:style-name="ce5">
            <text:p><text:s/>15.315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TE MORALE PIOVANO RUSCA</text:p>
          </table:table-cell>
          <table:table-cell office:value-type="float" office:value="576.44000000000005" table:style-name="ce4">
            <text:p><text:s/>576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76.44000000000005" table:style-name="ce5">
            <text:p><text:s/>576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ZO OTTINO S.R.L.</text:p>
          </table:table-cell>
          <table:table-cell office:value-type="float" office:value="1230" table:style-name="ce4">
            <text:p><text:s/>1.2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230" table:style-name="ce5">
            <text:p><text:s/>1.2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NIANI DR.SSA FEDERICA</text:p>
          </table:table-cell>
          <table:table-cell office:value-type="float" office:value="17124.400000000001" table:style-name="ce4">
            <text:p><text:s/>17.12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7124.400000000001" table:style-name="ce5">
            <text:p><text:s/>17.12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REESSE DI ROBERTA SERAFINO</text:p>
          </table:table-cell>
          <table:table-cell office:value-type="float" office:value="830" table:style-name="ce4">
            <text:p><text:s/>8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830" table:style-name="ce5">
            <text:p><text:s/>8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REKAPPA EUROTERAPICI S.P.A.</text:p>
          </table:table-cell>
          <table:table-cell office:value-type="float" office:value="448.27000000000004" table:style-name="ce4">
            <text:p><text:s/>448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448.27000000000004" table:style-name="ce5">
            <text:p><text:s/>448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AOTE S.P.A.</text:p>
          </table:table-cell>
          <table:table-cell office:value-type="float" office:value="14860" table:style-name="ce4">
            <text:p><text:s/>14.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14860" table:style-name="ce5">
            <text:p><text:s/>14.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AVIS <text:s/>S.R.L.</text:p>
          </table:table-cell>
          <table:table-cell office:value-type="float" office:value="84" table:style-name="ce4">
            <text:p><text:s/>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4" table:style-name="ce5">
            <text:p><text:s/>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SECI SRL</text:p>
          </table:table-cell>
          <table:table-cell office:value-type="float" office:value="37719.449999999997" table:style-name="ce4">
            <text:p><text:s/>37.719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37719.449999999997" table:style-name="ce5">
            <text:p><text:s/>37.719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SERCI <text:s/>ONLUS</text:p>
          </table:table-cell>
          <table:table-cell office:value-type="float" office:value="13457.130000000001" table:style-name="ce4">
            <text:p><text:s/>13.457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3457.130000000001" table:style-name="ce5">
            <text:p><text:s/>13.457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SITY ITALY S.P.A.</text:p>
          </table:table-cell>
          <table:table-cell office:value-type="float" office:value="13810.329999999998" table:style-name="ce4">
            <text:p><text:s/>13.810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810.329999999998" table:style-name="ce5">
            <text:p><text:s/>13.810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HYPHARM ITALY S.R.L.</text:p>
          </table:table-cell>
          <table:table-cell office:value-type="float" office:value="287.79999999999995" table:style-name="ce4">
            <text:p><text:s/>28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87.79999999999995" table:style-name="ce5">
            <text:p><text:s/>28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URO RACING DI ZERILLI VITO</text:p>
          </table:table-cell>
          <table:table-cell office:value-type="float" office:value="2153.6" table:style-name="ce4">
            <text:p><text:s/>2.153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2153.6" table:style-name="ce5">
            <text:p><text:s/>2.153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UROCOLUMBUS S.R.L.</text:p>
          </table:table-cell>
          <table:table-cell office:value-type="float" office:value="8475" table:style-name="ce4">
            <text:p><text:s/>8.4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8475" table:style-name="ce5">
            <text:p><text:s/>8.4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UROFARM S.P.A.</text:p>
          </table:table-cell>
          <table:table-cell office:value-type="float" office:value="790" table:style-name="ce4">
            <text:p><text:s/>7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90" table:style-name="ce5">
            <text:p><text:s/>7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UROMED S.R.L.</text:p>
          </table:table-cell>
          <table:table-cell office:value-type="float" office:value="20706.38" table:style-name="ce4">
            <text:p><text:s/>20.706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0706.38" table:style-name="ce5">
            <text:p><text:s/>20.706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UROMEDICAL S.R.L.</text:p>
          </table:table-cell>
          <table:table-cell office:value-type="float" office:value="8196" table:style-name="ce4">
            <text:p><text:s/>8.1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196" table:style-name="ce5">
            <text:p><text:s/>8.1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UROPROTEX RADIOPROTEZIONE <text:s/>S.R.L.</text:p>
          </table:table-cell>
          <table:table-cell office:value-type="float" office:value="340" table:style-name="ce4">
            <text:p><text:s/>3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40" table:style-name="ce5">
            <text:p><text:s/>3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URORISTORAZIONE S.R.L.</text:p>
          </table:table-cell>
          <table:table-cell office:value-type="float" office:value="339.24" table:style-name="ce4">
            <text:p><text:s/>339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5 Buoni pasto <text:s/>e mensa per il personale dipendente</text:p>
          </table:table-cell>
          <table:table-cell office:value-type="float" office:value="339.24" table:style-name="ce5">
            <text:p><text:s/>339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VER PHARMA ITALIA SRL</text:p>
          </table:table-cell>
          <table:table-cell office:value-type="float" office:value="360.47999999999996" table:style-name="ce4">
            <text:p><text:s/>360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60.47999999999996" table:style-name="ce5">
            <text:p><text:s/>360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VOLUZIONE SRL</text:p>
          </table:table-cell>
          <table:table-cell office:value-type="float" office:value="720" table:style-name="ce4">
            <text:p><text:s/>7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20" table:style-name="ce5">
            <text:p><text:s/>7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.A.R.O. ONLUS</text:p>
          </table:table-cell>
          <table:table-cell office:value-type="float" office:value="74960.44" table:style-name="ce4">
            <text:p><text:s/>74.960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7230.44" table:style-name="ce5">
            <text:p><text:s/>7.230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67730" table:style-name="ce5">
            <text:p><text:s/>67.7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.A.S.E. <text:s text:c="2"/>S.R.L.</text:p>
          </table:table-cell>
          <table:table-cell office:value-type="float" office:value="1874.1999999999998" table:style-name="ce4">
            <text:p><text:s/>1.874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65.00999999999988" table:style-name="ce5">
            <text:p><text:s/>765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109.19" table:style-name="ce5">
            <text:p><text:s/>1.109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.A.S.S. S.R.L.</text:p>
          </table:table-cell>
          <table:table-cell office:value-type="float" office:value="2589.84" table:style-name="ce4">
            <text:p><text:s/>2.589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589.84" table:style-name="ce5">
            <text:p><text:s/>2.589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.I.R.M.A. <text:s/>S.P.A.</text:p>
          </table:table-cell>
          <table:table-cell office:value-type="float" office:value="660" table:style-name="ce4">
            <text:p><text:s/>6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60" table:style-name="ce5">
            <text:p><text:s/>6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.LLI ESPOSITO &amp;C S.A.S.FABBRICA SALOTTI</text:p>
          </table:table-cell>
          <table:table-cell office:value-type="float" office:value="16395.400000000001" table:style-name="ce4">
            <text:p><text:s/>16.395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285.39999999999998" table:style-name="ce5">
            <text:p><text:s/>285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16110" table:style-name="ce5">
            <text:p><text:s/>16.1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BBRICATO F</text:p>
          </table:table-cell>
          <table:table-cell office:value-type="float" office:value="1110.71" table:style-name="ce4">
            <text:p><text:s/>1.110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110.71" table:style-name="ce5">
            <text:p><text:s/>1.110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GRON ITALIA <text:s/>S.R.L.</text:p>
          </table:table-cell>
          <table:table-cell office:value-type="float" office:value="5048.75" table:style-name="ce4">
            <text:p><text:s/>5.048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717.75" table:style-name="ce5">
            <text:p><text:s/>4.717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31" table:style-name="ce5">
            <text:p><text:s/>33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LLICA LORETTA</text:p>
          </table:table-cell>
          <table:table-cell office:value-type="float" office:value="7013.2000000000007" table:style-name="ce4">
            <text:p><text:s/>7.01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7013.2000000000007" table:style-name="ce5">
            <text:p><text:s/>7.01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R.G.IM. S.R.L.</text:p>
          </table:table-cell>
          <table:table-cell office:value-type="float" office:value="2086.85" table:style-name="ce4">
            <text:p><text:s/>2.086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827.92" table:style-name="ce5">
            <text:p><text:s/>1.82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58.93" table:style-name="ce5">
            <text:p><text:s/>258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RMA GROUP SRL</text:p>
          </table:table-cell>
          <table:table-cell office:value-type="float" office:value="857.5" table:style-name="ce4">
            <text:p><text:s/>85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57.5" table:style-name="ce5">
            <text:p><text:s/>85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RMAC - ZABBAN <text:s text:c="2"/>S.P.A.</text:p>
          </table:table-cell>
          <table:table-cell office:value-type="float" office:value="56649.62" table:style-name="ce4">
            <text:p><text:s/>56.649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5202.900000000009" table:style-name="ce5">
            <text:p><text:s/>55.202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55.20000000000005" table:style-name="ce5">
            <text:p><text:s/>65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791.52" table:style-name="ce5">
            <text:p><text:s/>791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RMACEUTICI DAMOR S.P.A.</text:p>
          </table:table-cell>
          <table:table-cell office:value-type="float" office:value="436.37" table:style-name="ce4">
            <text:p><text:s/>436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36.37" table:style-name="ce5">
            <text:p><text:s/>436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RMACIA CENTRALE</text:p>
          </table:table-cell>
          <table:table-cell office:value-type="float" office:value="218" table:style-name="ce4">
            <text:p><text:s/>2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18" table:style-name="ce5">
            <text:p><text:s/>2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RMACIA MAGNANI DR. EZIO</text:p>
          </table:table-cell>
          <table:table-cell office:value-type="float" office:value="8409.6" table:style-name="ce4">
            <text:p><text:s/>8.40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409.6" table:style-name="ce5">
            <text:p><text:s/>8.40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RMACIA PALATINA</text:p>
          </table:table-cell>
          <table:table-cell office:value-type="float" office:value="15268.469999999998" table:style-name="ce4">
            <text:p><text:s/>15.268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268.469999999998" table:style-name="ce5">
            <text:p><text:s/>15.268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RMADATI <text:s/>ITALIA SRL</text:p>
          </table:table-cell>
          <table:table-cell office:value-type="float" office:value="221.67" table:style-name="ce4">
            <text:p><text:s/>221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221.67" table:style-name="ce5">
            <text:p><text:s/>221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RMALABOR <text:s/>S.R.L.</text:p>
          </table:table-cell>
          <table:table-cell office:value-type="float" office:value="8843.3500000000022" table:style-name="ce4">
            <text:p><text:s/>8.843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711.5400000000009" table:style-name="ce5">
            <text:p><text:s/>8.711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21.86" table:style-name="ce5">
            <text:p><text:s/>121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9.9499999999999993" table:style-name="ce5">
            <text:p><text:s/>9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RMAZAN COSMOCEUTICI SRL</text:p>
          </table:table-cell>
          <table:table-cell office:value-type="float" office:value="936" table:style-name="ce4">
            <text:p><text:s/>9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36" table:style-name="ce5">
            <text:p><text:s/>9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STWEB <text:s/>SPA</text:p>
          </table:table-cell>
          <table:table-cell office:value-type="float" office:value="114598.23000000001" table:style-name="ce4">
            <text:p><text:s/>114.598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8 Utenze e canoni per telefonia e reti di trasmissio</text:p>
          </table:table-cell>
          <table:table-cell office:value-type="float" office:value="41423.1" table:style-name="ce5">
            <text:p><text:s/>41.423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73175.13" table:style-name="ce5">
            <text:p><text:s/>73.17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TER <text:s/>S.P.A.</text:p>
          </table:table-cell>
          <table:table-cell office:value-type="float" office:value="2849.88" table:style-name="ce4">
            <text:p><text:s/>2.849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144.2800000000002" table:style-name="ce5">
            <text:p><text:s/>2.144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705.6" table:style-name="ce5">
            <text:p><text:s/>70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VERO <text:s/>HEALTH PROJECTS <text:s/>S.P.A.</text:p>
          </table:table-cell>
          <table:table-cell office:value-type="float" office:value="5495.8700000000008" table:style-name="ce4">
            <text:p><text:s/>5.495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4372.8500000000004" table:style-name="ce5">
            <text:p><text:s/>4.372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1123.02" table:style-name="ce5">
            <text:p><text:s/>1.123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ZIO ROBERTA</text:p>
          </table:table-cell>
          <table:table-cell office:value-type="float" office:value="3717.3999999999996" table:style-name="ce4">
            <text:p><text:s/>3.71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717.3999999999996" table:style-name="ce5">
            <text:p><text:s/>3.71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RMATA D'AUTOBUS ASSOCIAZIONE ONLUS</text:p>
          </table:table-cell>
          <table:table-cell office:value-type="float" office:value="64661.15" table:style-name="ce4">
            <text:p><text:s/>64.661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2166.400000000001" table:style-name="ce5">
            <text:p><text:s/>32.16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2494.75" table:style-name="ce5">
            <text:p><text:s/>32.494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RMED SRL</text:p>
          </table:table-cell>
          <table:table-cell office:value-type="float" office:value="156.15" table:style-name="ce4">
            <text:p><text:s/>156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6.15" table:style-name="ce5">
            <text:p><text:s/>156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RRAMENTA MONTALTO S.N.C</text:p>
          </table:table-cell>
          <table:table-cell office:value-type="float" office:value="4332.97" table:style-name="ce4">
            <text:p><text:s/>4.332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221.29999999999998" table:style-name="ce5">
            <text:p><text:s/>221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4088.17" table:style-name="ce5">
            <text:p><text:s/>4.088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23.5" table:style-name="ce5">
            <text:p><text:s/>2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RRAMENTA PERINO S.R.L..</text:p>
          </table:table-cell>
          <table:table-cell office:value-type="float" office:value="1675.38" table:style-name="ce4">
            <text:p><text:s/>1.675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1675.38" table:style-name="ce5">
            <text:p><text:s/>1.675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RRAMENTA REGA S.N.C.</text:p>
          </table:table-cell>
          <table:table-cell office:value-type="float" office:value="577.02" table:style-name="ce4">
            <text:p><text:s/>577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77.02" table:style-name="ce5">
            <text:p><text:s/>577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RRING S.P.A.</text:p>
          </table:table-cell>
          <table:table-cell office:value-type="float" office:value="3082.4200000000005" table:style-name="ce4">
            <text:p><text:s/>3.082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082.4200000000005" table:style-name="ce5">
            <text:p><text:s/>3.082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AB S.P.A.</text:p>
          </table:table-cell>
          <table:table-cell office:value-type="float" office:value="9493.1500000000015" table:style-name="ce4">
            <text:p><text:s/>9.493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493.1500000000015" table:style-name="ce5">
            <text:p><text:s/>9.493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AMAT SRL</text:p>
          </table:table-cell>
          <table:table-cell office:value-type="float" office:value="9510.58" table:style-name="ce4">
            <text:p><text:s/>9.510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9510.58" table:style-name="ce5">
            <text:p><text:s/>9.510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DIA FARMACEUTICI S.P.A.</text:p>
          </table:table-cell>
          <table:table-cell office:value-type="float" office:value="8339.7199999999993" table:style-name="ce4">
            <text:p><text:s/>8.339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098.84" table:style-name="ce5">
            <text:p><text:s/>6.098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240.8799999999997" table:style-name="ce5">
            <text:p><text:s/>2.24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LMAR S.R.L.</text:p>
          </table:table-cell>
          <table:table-cell office:value-type="float" office:value="30517.48" table:style-name="ce4">
            <text:p><text:s/>30.517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0517.48" table:style-name="ce5">
            <text:p><text:s/>30.517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OCCHI BOX PREFABBRICATI S.P.A.</text:p>
          </table:table-cell>
          <table:table-cell office:value-type="float" office:value="690" table:style-name="ce4">
            <text:p><text:s/>6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90" table:style-name="ce5">
            <text:p><text:s/>6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SHER &amp; PAYKEL HEALTHCARE</text:p>
          </table:table-cell>
          <table:table-cell office:value-type="float" office:value="3100" table:style-name="ce4">
            <text:p><text:s/>3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100" table:style-name="ce5">
            <text:p><text:s/>3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L GROUP S.R.L.</text:p>
          </table:table-cell>
          <table:table-cell office:value-type="float" office:value="1976" table:style-name="ce4">
            <text:p><text:s/>1.9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976" table:style-name="ce5">
            <text:p><text:s/>1.9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GLIETTA FEDERICA</text:p>
          </table:table-cell>
          <table:table-cell office:value-type="float" office:value="826.24" table:style-name="ce4">
            <text:p><text:s/>826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826.24" table:style-name="ce5">
            <text:p><text:s/>826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 CASA DI RIPOSO DI SAN BENIGNO C.SE</text:p>
          </table:table-cell>
          <table:table-cell office:value-type="float" office:value="55102.99" table:style-name="ce4">
            <text:p><text:s/>55.102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5102.99" table:style-name="ce5">
            <text:p><text:s/>55.102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. DON CARLO GNOCCHI - ONLUS- TO -</text:p>
          </table:table-cell>
          <table:table-cell office:value-type="float" office:value="75559.83" table:style-name="ce4">
            <text:p><text:s/>75.559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75559.83" table:style-name="ce5">
            <text:p><text:s/>75.559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.OSP.MAGGIORE POL.MANGIAGALLI</text:p>
          </table:table-cell>
          <table:table-cell office:value-type="float" office:value="7.75" table:style-name="ce4">
            <text:p><text:s/>7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8 Altri acquisti di servizi e prestazioni sanitarie</text:p>
          </table:table-cell>
          <table:table-cell office:value-type="float" office:value="7.75" table:style-name="ce5">
            <text:p><text:s/>7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. <text:s/>DEL PIEMONTE PER L'ONCOLOGIA</text:p>
          </table:table-cell>
          <table:table-cell office:value-type="float" office:value="206851" table:style-name="ce4">
            <text:p><text:s/>206.85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206851" table:style-name="ce5">
            <text:p><text:s/>206.85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.AGAPE DELLO SPIRITO SANTO</text:p>
          </table:table-cell>
          <table:table-cell office:value-type="float" office:value="502917.94" table:style-name="ce4">
            <text:p><text:s/>502.917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502917.94" table:style-name="ce5">
            <text:p><text:s/>502.917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ANTONIO EMMA CERINO ZEGNA</text:p>
          </table:table-cell>
          <table:table-cell office:value-type="float" office:value="153836.06" table:style-name="ce4">
            <text:p><text:s/>153.836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53836.06" table:style-name="ce5">
            <text:p><text:s/>153.836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CASA DI RIPOSO DI MONTIGLIO</text:p>
          </table:table-cell>
          <table:table-cell office:value-type="float" office:value="4362.17" table:style-name="ce4">
            <text:p><text:s/>4.362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362.17" table:style-name="ce5">
            <text:p><text:s/>4.362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CASA MAGGIORINO TURINA</text:p>
          </table:table-cell>
          <table:table-cell office:value-type="float" office:value="5918.04" table:style-name="ce4">
            <text:p><text:s/>5.918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918.04" table:style-name="ce5">
            <text:p><text:s/>5.918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ENTE MARIA AUSILIATRICE</text:p>
          </table:table-cell>
          <table:table-cell office:value-type="float" office:value="46441.17" table:style-name="ce4">
            <text:p><text:s/>46.441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46441.17" table:style-name="ce5">
            <text:p><text:s/>46.441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INFERMERIA CESARE VERCELLONE</text:p>
          </table:table-cell>
          <table:table-cell office:value-type="float" office:value="2253.89" table:style-name="ce4">
            <text:p><text:s/>2.253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253.89" table:style-name="ce5">
            <text:p><text:s/>2.253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OPERA PIA DIV PROVVIDENZA</text:p>
          </table:table-cell>
          <table:table-cell office:value-type="float" office:value="46613.210000000006" table:style-name="ce4">
            <text:p><text:s/>46.613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46613.210000000006" table:style-name="ce5">
            <text:p><text:s/>46.613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PIA OPERA GLAUDO PIETRO E</text:p>
          </table:table-cell>
          <table:table-cell office:value-type="float" office:value="12454.960000000001" table:style-name="ce4">
            <text:p><text:s/>12.454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2454.960000000001" table:style-name="ce5">
            <text:p><text:s/>12.454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PRO SENECTUTE ONLUS</text:p>
          </table:table-cell>
          <table:table-cell office:value-type="float" office:value="4718.96" table:style-name="ce4">
            <text:p><text:s/>4.718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718.96" table:style-name="ce5">
            <text:p><text:s/>4.718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RIPPA PERACCA</text:p>
          </table:table-cell>
          <table:table-cell office:value-type="float" office:value="85998.9" table:style-name="ce4">
            <text:p><text:s/>85.998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3127" table:style-name="ce5">
            <text:p><text:s/>83.12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871.8999999999996" table:style-name="ce5">
            <text:p><text:s/>2.871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SANTO SPIRITO BORLA</text:p>
          </table:table-cell>
          <table:table-cell office:value-type="float" office:value="66934.319999999992" table:style-name="ce4">
            <text:p><text:s/>66.934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0 Acquisti di prestazioni di psichiatria residenzial</text:p>
          </table:table-cell>
          <table:table-cell office:value-type="float" office:value="7123.12" table:style-name="ce5">
            <text:p><text:s/>7.12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7745.479999999996" table:style-name="ce5">
            <text:p><text:s/>57.745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065.7200000000003" table:style-name="ce5">
            <text:p><text:s/>2.065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VILLA SERENA ONLUS</text:p>
          </table:table-cell>
          <table:table-cell office:value-type="float" office:value="8739.1500000000015" table:style-name="ce4">
            <text:p><text:s/>8.739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8739.1500000000015" table:style-name="ce5">
            <text:p><text:s/>8.739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RMAT TRENTINO SAS</text:p>
          </table:table-cell>
          <table:table-cell office:value-type="float" office:value="3782" table:style-name="ce4">
            <text:p><text:s/>3.7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3782" table:style-name="ce5">
            <text:p><text:s/>3.7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RMED S.R.L.</text:p>
          </table:table-cell>
          <table:table-cell office:value-type="float" office:value="667.4" table:style-name="ce4">
            <text:p><text:s/>66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667.4" table:style-name="ce5">
            <text:p><text:s/>66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RMEL S.R.L.</text:p>
          </table:table-cell>
          <table:table-cell office:value-type="float" office:value="400" table:style-name="ce4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RNERO LEGNAMI</text:p>
          </table:table-cell>
          <table:table-cell office:value-type="float" office:value="575.9" table:style-name="ce4">
            <text:p><text:s/>575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575.9" table:style-name="ce5">
            <text:p><text:s/>575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A PRODUCTION S.P.A.</text:p>
          </table:table-cell>
          <table:table-cell office:value-type="float" office:value="393.20000000000005" table:style-name="ce4">
            <text:p><text:s/>39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93.20000000000005" table:style-name="ce5">
            <text:p><text:s/>39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ANCEHOPITAL SAS</text:p>
          </table:table-cell>
          <table:table-cell office:value-type="float" office:value="8149" table:style-name="ce4">
            <text:p><text:s/>8.14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8149" table:style-name="ce5">
            <text:p><text:s/>8.14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ANCISCONO SIMONA</text:p>
          </table:table-cell>
          <table:table-cell office:value-type="float" office:value="472.25" table:style-name="ce4">
            <text:p><text:s/>472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472.25" table:style-name="ce5">
            <text:p><text:s/>472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ASTEMA OPHTHALMICS SRL</text:p>
          </table:table-cell>
          <table:table-cell office:value-type="float" office:value="217.6" table:style-name="ce4">
            <text:p><text:s/>21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17.6" table:style-name="ce5">
            <text:p><text:s/>21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SC LARA</text:p>
          </table:table-cell>
          <table:table-cell office:value-type="float" office:value="1630.6599999999999" table:style-name="ce4">
            <text:p><text:s/>1.630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630.6599999999999" table:style-name="ce5">
            <text:p><text:s/>1.630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SENIUS KABI ITALIA S.R.L.</text:p>
          </table:table-cell>
          <table:table-cell office:value-type="float" office:value="128893.58999999998" table:style-name="ce4">
            <text:p><text:s/>128.893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7612.539999999979" table:style-name="ce5">
            <text:p><text:s/>77.612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10411.200000000001" table:style-name="ce5">
            <text:p><text:s/>10.41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094" table:style-name="ce5">
            <text:p><text:s/>27.09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2796.8" table:style-name="ce5">
            <text:p><text:s/>2.79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0979.05" table:style-name="ce5">
            <text:p><text:s/>10.979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SENIUS MEDICAL CARE ITALIA S.P.A.</text:p>
          </table:table-cell>
          <table:table-cell office:value-type="float" office:value="189457.63999999998" table:style-name="ce4">
            <text:p><text:s/>189.457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3017" table:style-name="ce5">
            <text:p><text:s/>13.01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3711.4" table:style-name="ce5">
            <text:p><text:s/>143.71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75.24" table:style-name="ce5">
            <text:p><text:s/>575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5100" table:style-name="ce5">
            <text:p><text:s/>15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7054" table:style-name="ce5">
            <text:p><text:s/>17.0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ULMEDICAL DI FULVIO VETTORETTO</text:p>
          </table:table-cell>
          <table:table-cell office:value-type="float" office:value="1804.84" table:style-name="ce4">
            <text:p><text:s/>1.804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04.84" table:style-name="ce5">
            <text:p><text:s/>1.804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.B.S. INSTRUMENTS <text:s/>S.R.L.</text:p>
          </table:table-cell>
          <table:table-cell office:value-type="float" office:value="6691" table:style-name="ce4">
            <text:p><text:s/>6.69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691" table:style-name="ce5">
            <text:p><text:s/>6.69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.L.S. ARREDO E UFFICI S.R.L.</text:p>
          </table:table-cell>
          <table:table-cell office:value-type="float" office:value="30753.16" table:style-name="ce4">
            <text:p><text:s/>30.753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953.4" table:style-name="ce5">
            <text:p><text:s/>95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774.92" table:style-name="ce5">
            <text:p><text:s/>1.774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65" table:style-name="ce5">
            <text:p><text:s/>1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2529" table:style-name="ce5">
            <text:p><text:s/>2.52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25330.84" table:style-name="ce5">
            <text:p><text:s/>25.330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.M.T. 2000 S.R.L.</text:p>
          </table:table-cell>
          <table:table-cell office:value-type="float" office:value="378" table:style-name="ce4">
            <text:p><text:s/>37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78" table:style-name="ce5">
            <text:p><text:s/>37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.T. S.C.S.</text:p>
          </table:table-cell>
          <table:table-cell office:value-type="float" office:value="12160.08" table:style-name="ce4">
            <text:p><text:s/>12.160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2160.08" table:style-name="ce5">
            <text:p><text:s/>12.160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DOMED S.R.L.</text:p>
          </table:table-cell>
          <table:table-cell office:value-type="float" office:value="1397.12" table:style-name="ce4">
            <text:p><text:s/>1.397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97.12" table:style-name="ce5">
            <text:p><text:s/>1.397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LLENCA S.P.A.</text:p>
          </table:table-cell>
          <table:table-cell office:value-type="float" office:value="1141" table:style-name="ce4">
            <text:p><text:s/>1.14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1141" table:style-name="ce5">
            <text:p><text:s/>1.14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MBA AVV. DARIO TINO VLADIMIRO</text:p>
          </table:table-cell>
          <table:table-cell office:value-type="float" office:value="1992.59" table:style-name="ce4">
            <text:p><text:s/>1.992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1992.59" table:style-name="ce5">
            <text:p><text:s/>1.992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MMA SERVIZI S.R.L.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3 Prodotti chimici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RDHEN BILANCE <text:s/>S.R.L.</text:p>
          </table:table-cell>
          <table:table-cell office:value-type="float" office:value="285" table:style-name="ce4">
            <text:p><text:s/>2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285" table:style-name="ce5">
            <text:p><text:s/>2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RENA GIOVANNI</text:p>
          </table:table-cell>
          <table:table-cell office:value-type="float" office:value="160" table:style-name="ce4">
            <text:p><text:s/>1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60" table:style-name="ce5">
            <text:p><text:s/>1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SSINO AVV. ALESSANDRA</text:p>
          </table:table-cell>
          <table:table-cell office:value-type="float" office:value="1878.68" table:style-name="ce4">
            <text:p><text:s/>1.878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1878.68" table:style-name="ce5">
            <text:p><text:s/>1.878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ZOCCHI LORENZO</text:p>
          </table:table-cell>
          <table:table-cell office:value-type="float" office:value="7970.4" table:style-name="ce4">
            <text:p><text:s/>7.97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7970.4" table:style-name="ce5">
            <text:p><text:s/>7.97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B ENERGIA S.R.L.</text:p>
          </table:table-cell>
          <table:table-cell office:value-type="float" office:value="3770.33" table:style-name="ce4">
            <text:p><text:s/>3.770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3770.33" table:style-name="ce5">
            <text:p><text:s/>3.770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 HEALTHCARE S.R.L.</text:p>
          </table:table-cell>
          <table:table-cell office:value-type="float" office:value="79132.429999999993" table:style-name="ce4">
            <text:p><text:s/>79.132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6194" table:style-name="ce5">
            <text:p><text:s/>36.19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3 Prodotti chimici</text:p>
          </table:table-cell>
          <table:table-cell office:value-type="float" office:value="42938.43" table:style-name="ce5">
            <text:p><text:s/>42.938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 MEDICAL SYSTEMS ITALIA S.P.A.</text:p>
          </table:table-cell>
          <table:table-cell office:value-type="float" office:value="126622.1" table:style-name="ce4">
            <text:p><text:s/>126.622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26622.1" table:style-name="ce5">
            <text:p><text:s/>126.622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CO EVENTI E FORMAZIONE SNC</text:p>
          </table:table-cell>
          <table:table-cell office:value-type="float" office:value="280" table:style-name="ce4">
            <text:p><text:s/>2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80" table:style-name="ce5">
            <text:p><text:s/>2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NIMPEX S.R.L.</text:p>
          </table:table-cell>
          <table:table-cell office:value-type="float" office:value="352" table:style-name="ce4">
            <text:p><text:s/>3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52" table:style-name="ce5">
            <text:p><text:s/>3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PA <text:s/>S.R.L.</text:p>
          </table:table-cell>
          <table:table-cell office:value-type="float" office:value="12867" table:style-name="ce4">
            <text:p><text:s/>12.86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711" table:style-name="ce5">
            <text:p><text:s/>12.71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56" table:style-name="ce5">
            <text:p><text:s/>1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RACE VINCENZO</text:p>
          </table:table-cell>
          <table:table-cell office:value-type="float" office:value="7737.6" table:style-name="ce4">
            <text:p><text:s/>7.73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7737.6" table:style-name="ce5">
            <text:p><text:s/>7.73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RRA FERRAMENTA</text:p>
          </table:table-cell>
          <table:table-cell office:value-type="float" office:value="847.02" table:style-name="ce4">
            <text:p><text:s/>847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847.02" table:style-name="ce5">
            <text:p><text:s/>847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TINGE ITALIA SPA</text:p>
          </table:table-cell>
          <table:table-cell office:value-type="float" office:value="7672.16" table:style-name="ce4">
            <text:p><text:s/>7.672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036" table:style-name="ce5">
            <text:p><text:s/>6.0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218.56" table:style-name="ce5">
            <text:p><text:s/>1.218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339.6" table:style-name="ce5">
            <text:p><text:s/>33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78" table:style-name="ce5">
            <text:p><text:s/>7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H SOLUTIONS SRL</text:p>
          </table:table-cell>
          <table:table-cell office:value-type="float" office:value="1496.31" table:style-name="ce4">
            <text:p><text:s/>1.496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496.31" table:style-name="ce5">
            <text:p><text:s/>1.496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HIO CARLO</text:p>
          </table:table-cell>
          <table:table-cell office:value-type="float" office:value="4760.78" table:style-name="ce4">
            <text:p><text:s/>4.760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760.78" table:style-name="ce5">
            <text:p><text:s/>4.760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ADA PROGETTI SRL</text:p>
          </table:table-cell>
          <table:table-cell office:value-type="float" office:value="7600" table:style-name="ce4">
            <text:p><text:s/>7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7600" table:style-name="ce5">
            <text:p><text:s/>7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ANNONE AVV. GIOVANNI BATTISTA</text:p>
          </table:table-cell>
          <table:table-cell office:value-type="float" office:value="1481.09" table:style-name="ce4">
            <text:p><text:s/>1.481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1481.09" table:style-name="ce5">
            <text:p><text:s/>1.481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ANOTTI NORA</text:p>
          </table:table-cell>
          <table:table-cell office:value-type="float" office:value="1239.54" table:style-name="ce4">
            <text:p><text:s/>1.239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239.54" table:style-name="ce5">
            <text:p><text:s/>1.239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ARDINORD DI CHIAVENUTO DIEGO</text:p>
          </table:table-cell>
          <table:table-cell office:value-type="float" office:value="6810" table:style-name="ce4">
            <text:p><text:s/>6.8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6810" table:style-name="ce5">
            <text:p><text:s/>6.8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LEAD SCIENCES S.R.L.</text:p>
          </table:table-cell>
          <table:table-cell office:value-type="float" office:value="83835.130000000019" table:style-name="ce4">
            <text:p><text:s/>83.83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3835.130000000019" table:style-name="ce5">
            <text:p><text:s/>83.83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NEPRODUE COOP. SOLIDARIETA' SOCIALE</text:p>
          </table:table-cell>
          <table:table-cell office:value-type="float" office:value="19736.559999999998" table:style-name="ce4">
            <text:p><text:s/>19.73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9736.559999999998" table:style-name="ce5">
            <text:p><text:s/>19.73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NEPROUNO SOC. COOP. A R.L.</text:p>
          </table:table-cell>
          <table:table-cell office:value-type="float" office:value="70349.81" table:style-name="ce4">
            <text:p><text:s/>70.349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29296.799999999999" table:style-name="ce5">
            <text:p><text:s/>29.29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1053.01" table:style-name="ce5">
            <text:p><text:s/>41.053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OCHEMICA <text:s/>S.R.L.</text:p>
          </table:table-cell>
          <table:table-cell office:value-type="float" office:value="6756.2000000000007" table:style-name="ce4">
            <text:p><text:s/>6.75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288.1200000000008" table:style-name="ce5">
            <text:p><text:s/>6.288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68.08" table:style-name="ce5">
            <text:p><text:s/>468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ORGIO GIADA</text:p>
          </table:table-cell>
          <table:table-cell office:value-type="float" office:value="8988" table:style-name="ce4">
            <text:p><text:s/>8.9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6842" table:style-name="ce5">
            <text:p><text:s/>6.8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146" table:style-name="ce5">
            <text:p><text:s/>2.14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OVANNI XXIII S.R.L.</text:p>
          </table:table-cell>
          <table:table-cell office:value-type="float" office:value="12181.31" table:style-name="ce4">
            <text:p><text:s/>12.181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2181.31" table:style-name="ce5">
            <text:p><text:s/>12.181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RARDI GIOVANNI</text:p>
          </table:table-cell>
          <table:table-cell office:value-type="float" office:value="1223.1799999999998" table:style-name="ce4">
            <text:p><text:s/>1.223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223.1799999999998" table:style-name="ce5">
            <text:p><text:s/>1.223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ULIANI S.P.A.</text:p>
          </table:table-cell>
          <table:table-cell office:value-type="float" office:value="1569" table:style-name="ce4">
            <text:p><text:s/>1.56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569" table:style-name="ce5">
            <text:p><text:s/>1.56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VAS SRL</text:p>
          </table:table-cell>
          <table:table-cell office:value-type="float" office:value="4727.59" table:style-name="ce4">
            <text:p><text:s/>4.727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23.5" table:style-name="ce5">
            <text:p><text:s/>12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4604.09" table:style-name="ce5">
            <text:p><text:s/>4.604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LAXOSMITHKLINE CONSUMER</text:p>
          </table:table-cell>
          <table:table-cell office:value-type="float" office:value="2732.41" table:style-name="ce4">
            <text:p><text:s/>2.732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732.41" table:style-name="ce5">
            <text:p><text:s/>2.732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LAXOSMITHKLINE S.P.A.</text:p>
          </table:table-cell>
          <table:table-cell office:value-type="float" office:value="229538.6" table:style-name="ce4">
            <text:p><text:s/>229.538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4803.4" table:style-name="ce5">
            <text:p><text:s/>44.80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184735.2" table:style-name="ce5">
            <text:p><text:s/>184.73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LI ACERI SRL</text:p>
          </table:table-cell>
          <table:table-cell office:value-type="float" office:value="45238.289999999994" table:style-name="ce4">
            <text:p><text:s/>45.238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5238.289999999994" table:style-name="ce5">
            <text:p><text:s/>45.238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LORIA MED PHARMA S.R.L.</text:p>
          </table:table-cell>
          <table:table-cell office:value-type="float" office:value="231.8" table:style-name="ce4">
            <text:p><text:s/>23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31.8" table:style-name="ce5">
            <text:p><text:s/>23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ORETTI DR GIANLUCA</text:p>
          </table:table-cell>
          <table:table-cell office:value-type="float" office:value="22988.400000000001" table:style-name="ce4">
            <text:p><text:s/>22.98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2988.400000000001" table:style-name="ce5">
            <text:p><text:s/>22.98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PI SPA</text:p>
          </table:table-cell>
          <table:table-cell office:value-type="float" office:value="6000" table:style-name="ce4">
            <text:p><text:s/>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6000" table:style-name="ce5">
            <text:p><text:s/>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AFIN SRL</text:p>
          </table:table-cell>
          <table:table-cell office:value-type="float" office:value="162161.75999999998" table:style-name="ce4">
            <text:p><text:s/>162.161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62161.75999999998" table:style-name="ce5">
            <text:p><text:s/>162.161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ASSI FEDERICA</text:p>
          </table:table-cell>
          <table:table-cell office:value-type="float" office:value="2510" table:style-name="ce4">
            <text:p><text:s/>2.5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510" table:style-name="ce5">
            <text:p><text:s/>2.5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IFOLS ITALIA S.P.A.</text:p>
          </table:table-cell>
          <table:table-cell office:value-type="float" office:value="72229.799999999988" table:style-name="ce4">
            <text:p><text:s/>72.22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4896" table:style-name="ce5">
            <text:p><text:s/>64.8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7157.9" table:style-name="ce5">
            <text:p><text:s/>7.157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5.9" table:style-name="ce5">
            <text:p><text:s/>175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IGNOLA ANTONIO</text:p>
          </table:table-cell>
          <table:table-cell office:value-type="float" office:value="18226.549999999996" table:style-name="ce4">
            <text:p><text:s/>18.226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759.339999999998" table:style-name="ce5">
            <text:p><text:s/>10.759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056.13" table:style-name="ce5">
            <text:p><text:s/>4.056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202.03" table:style-name="ce5">
            <text:p><text:s/>202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28.8" table:style-name="ce5">
            <text:p><text:s/>2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26" table:style-name="ce5">
            <text:p><text:s/>1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2584" table:style-name="ce5">
            <text:p><text:s/>2.5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470.25" table:style-name="ce5">
            <text:p><text:s/>470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ILLO SAVERIO</text:p>
          </table:table-cell>
          <table:table-cell office:value-type="float" office:value="15843.5" table:style-name="ce4">
            <text:p><text:s/>15.84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3 Consulenze, collaborazioni, interinale e altre pre</text:p>
          </table:table-cell>
          <table:table-cell office:value-type="float" office:value="15843.5" table:style-name="ce5">
            <text:p><text:s/>15.84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OSSO GABRIELE</text:p>
          </table:table-cell>
          <table:table-cell office:value-type="float" office:value="14335.94" table:style-name="ce4">
            <text:p><text:s/>14.335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4335.94" table:style-name="ce5">
            <text:p><text:s/>14.335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UNENTHAL ITALIA S.R.L.</text:p>
          </table:table-cell>
          <table:table-cell office:value-type="float" office:value="10126.850000000002" table:style-name="ce4">
            <text:p><text:s/>10.126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126.850000000002" table:style-name="ce5">
            <text:p><text:s/>10.126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UPPO ABELE <text:s/>ONLUS</text:p>
          </table:table-cell>
          <table:table-cell office:value-type="float" office:value="16753.2" table:style-name="ce4">
            <text:p><text:s/>16.75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8 Acquisti di servizi sanitari per assistenza specia</text:p>
          </table:table-cell>
          <table:table-cell office:value-type="float" office:value="16753.2" table:style-name="ce5">
            <text:p><text:s/>16.75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UPPO ABELE DI VERBANIA ONLUS</text:p>
          </table:table-cell>
          <table:table-cell office:value-type="float" office:value="23666.18" table:style-name="ce4">
            <text:p><text:s/>23.666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3666.18" table:style-name="ce5">
            <text:p><text:s/>23.666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UPPO ARCO A.R.L.</text:p>
          </table:table-cell>
          <table:table-cell office:value-type="float" office:value="27552.740000000005" table:style-name="ce4">
            <text:p><text:s/>27.552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7552.740000000005" table:style-name="ce5">
            <text:p><text:s/>27.552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UPPO GHERON SRL</text:p>
          </table:table-cell>
          <table:table-cell office:value-type="float" office:value="22970.63" table:style-name="ce4">
            <text:p><text:s/>22.970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2866.190000000002" table:style-name="ce5">
            <text:p><text:s/>22.866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104.44" table:style-name="ce5">
            <text:p><text:s/>104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UPPO GLOBAL SECURITY &amp; SERVICE S.R.L.</text:p>
          </table:table-cell>
          <table:table-cell office:value-type="float" office:value="83622.150000000009" table:style-name="ce4">
            <text:p><text:s/>83.622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83622.150000000009" table:style-name="ce5">
            <text:p><text:s/>83.622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UPPO IGEA S.R.L.</text:p>
          </table:table-cell>
          <table:table-cell office:value-type="float" office:value="13890.24" table:style-name="ce4">
            <text:p><text:s/>13.890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3890.24" table:style-name="ce5">
            <text:p><text:s/>13.890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UPPO TECNOIMPRESE SRL</text:p>
          </table:table-cell>
          <table:table-cell office:value-type="float" office:value="715303.90999999992" table:style-name="ce4">
            <text:p><text:s/>715.303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591014.78999999992" table:style-name="ce5">
            <text:p><text:s/>591.014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24289.12" table:style-name="ce5">
            <text:p><text:s/>124.289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UPPO TORINOPROGETTI SRL</text:p>
          </table:table-cell>
          <table:table-cell office:value-type="float" office:value="7488" table:style-name="ce4">
            <text:p><text:s/>7.4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7488" table:style-name="ce5">
            <text:p><text:s/>7.4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S S.P.A.</text:p>
          </table:table-cell>
          <table:table-cell office:value-type="float" office:value="2907.88" table:style-name="ce4">
            <text:p><text:s/>2.907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1 Prodotti alimentari</text:p>
          </table:table-cell>
          <table:table-cell office:value-type="float" office:value="2907.88" table:style-name="ce5">
            <text:p><text:s/>2.907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UERBET S.P.A.</text:p>
          </table:table-cell>
          <table:table-cell office:value-type="float" office:value="22725" table:style-name="ce4">
            <text:p><text:s/>22.7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7875" table:style-name="ce5">
            <text:p><text:s/>17.8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850" table:style-name="ce5">
            <text:p><text:s/>4.8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UIDOBALDI DR FRANCO</text:p>
          </table:table-cell>
          <table:table-cell office:value-type="float" office:value="22320" table:style-name="ce4">
            <text:p><text:s/>22.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2320" table:style-name="ce5">
            <text:p><text:s/>22.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VM GERIATRIC CARE SRL</text:p>
          </table:table-cell>
          <table:table-cell office:value-type="float" office:value="14048.27" table:style-name="ce4">
            <text:p><text:s/>14.048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4048.27" table:style-name="ce5">
            <text:p><text:s/>14.048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.S. AUTOMAZIONI S.R.L.</text:p>
          </table:table-cell>
          <table:table-cell office:value-type="float" office:value="450" table:style-name="ce4">
            <text:p><text:s/>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.S. HOSPITAL SERVICE S.P.A.</text:p>
          </table:table-cell>
          <table:table-cell office:value-type="float" office:value="3006.1" table:style-name="ce4">
            <text:p><text:s/>3.00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006.1" table:style-name="ce5">
            <text:p><text:s/>3.00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EMONETICS ITALIA S.R.L.</text:p>
          </table:table-cell>
          <table:table-cell office:value-type="float" office:value="8887.9700000000012" table:style-name="ce4">
            <text:p><text:s/>8.887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888" table:style-name="ce5">
            <text:p><text:s/>3.8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999.97" table:style-name="ce5">
            <text:p><text:s/>4.999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L ALLERGY SRL</text:p>
          </table:table-cell>
          <table:table-cell office:value-type="float" office:value="1050" table:style-name="ce4">
            <text:p><text:s/>1.0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1050" table:style-name="ce5">
            <text:p><text:s/>1.0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ROL <text:s/>S.R.L.</text:p>
          </table:table-cell>
          <table:table-cell office:value-type="float" office:value="8447.23" table:style-name="ce4">
            <text:p><text:s/>8.447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447.23" table:style-name="ce5">
            <text:p><text:s/>8.447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RTMANN FOROMED <text:s/>S.R.L.</text:p>
          </table:table-cell>
          <table:table-cell office:value-type="float" office:value="708.72" table:style-name="ce4">
            <text:p><text:s/>708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08.72" table:style-name="ce5">
            <text:p><text:s/>708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C ITALIA S.R.L.</text:p>
          </table:table-cell>
          <table:table-cell office:value-type="float" office:value="196.5" table:style-name="ce4">
            <text:p><text:s/>19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6.5" table:style-name="ce5">
            <text:p><text:s/>19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NRY SCHEIN KRUGG S.P.A.</text:p>
          </table:table-cell>
          <table:table-cell office:value-type="float" office:value="2732.2699999999995" table:style-name="ce4">
            <text:p><text:s/>2.732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61.43" table:style-name="ce5">
            <text:p><text:s/>761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818.1799999999998" table:style-name="ce5">
            <text:p><text:s/>1.818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152.66" table:style-name="ce5">
            <text:p><text:s/>152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RAEUS S.P.A.</text:p>
          </table:table-cell>
          <table:table-cell office:value-type="float" office:value="2468.52" table:style-name="ce4">
            <text:p><text:s/>2.468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468.52" table:style-name="ce5">
            <text:p><text:s/>2.468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IKMA ITALIA S.P.A.</text:p>
          </table:table-cell>
          <table:table-cell office:value-type="float" office:value="7257.4500000000007" table:style-name="ce4">
            <text:p><text:s/>7.257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257.4500000000007" table:style-name="ce5">
            <text:p><text:s/>7.257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ISTO-LINE LABORATORIES SRL</text:p>
          </table:table-cell>
          <table:table-cell office:value-type="float" office:value="277" table:style-name="ce4">
            <text:p><text:s/>27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7" table:style-name="ce5">
            <text:p><text:s/>27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GREFE EDITORE SRL</text:p>
          </table:table-cell>
          <table:table-cell office:value-type="float" office:value="2404.85" table:style-name="ce4">
            <text:p><text:s/>2.404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404.85" table:style-name="ce5">
            <text:p><text:s/>2.404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LLISTER <text:s/>S.P.A.</text:p>
          </table:table-cell>
          <table:table-cell office:value-type="float" office:value="2995.5399999999995" table:style-name="ce4">
            <text:p><text:s/>2.995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995.5399999999995" table:style-name="ce5">
            <text:p><text:s/>2.995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LOGIC ITALIA S.R.L.</text:p>
          </table:table-cell>
          <table:table-cell office:value-type="float" office:value="30931.4" table:style-name="ce4">
            <text:p><text:s/>30.93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0931.4" table:style-name="ce5">
            <text:p><text:s/>30.93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SPITAL CONSULTING SPA</text:p>
          </table:table-cell>
          <table:table-cell office:value-type="float" office:value="287490.37" table:style-name="ce4">
            <text:p><text:s/>287.490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287490.37" table:style-name="ce5">
            <text:p><text:s/>287.490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SPITAL SERVICE <text:s/>S.R.L.</text:p>
          </table:table-cell>
          <table:table-cell office:value-type="float" office:value="4878.0999999999995" table:style-name="ce4">
            <text:p><text:s/>4.87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878.0999999999995" table:style-name="ce5">
            <text:p><text:s/>4.87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ULKA <text:s/>S.R.L.</text:p>
          </table:table-cell>
          <table:table-cell office:value-type="float" office:value="694.72" table:style-name="ce4">
            <text:p><text:s/>694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94.72" table:style-name="ce5">
            <text:p><text:s/>694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UMANA ITALIA <text:s/>S.P.A.</text:p>
          </table:table-cell>
          <table:table-cell office:value-type="float" office:value="400" table:style-name="ce4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YNNOVA S.R.L. - SOCIETA' BENEFIT</text:p>
          </table:table-cell>
          <table:table-cell office:value-type="float" office:value="18000" table:style-name="ce4">
            <text:p><text:s/>18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8000" table:style-name="ce5">
            <text:p><text:s/>18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 TIGLI S.R.L.</text:p>
          </table:table-cell>
          <table:table-cell office:value-type="float" office:value="115171.46" table:style-name="ce4">
            <text:p><text:s/>115.171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15171.46" table:style-name="ce5">
            <text:p><text:s/>115.171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.B.N. SAVIO S.R.L.</text:p>
          </table:table-cell>
          <table:table-cell office:value-type="float" office:value="863.4" table:style-name="ce4">
            <text:p><text:s/>86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63.4" table:style-name="ce5">
            <text:p><text:s/>86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.M.A. S.R.L.</text:p>
          </table:table-cell>
          <table:table-cell office:value-type="float" office:value="72074.720000000001" table:style-name="ce4">
            <text:p><text:s/>72.074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5231.559999999998" table:style-name="ce5">
            <text:p><text:s/>15.231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56843.16" table:style-name="ce5">
            <text:p><text:s/>56.843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BSA FARMACEUTICI <text:s/>ITALIA S.R.L.</text:p>
          </table:table-cell>
          <table:table-cell office:value-type="float" office:value="4391.0200000000004" table:style-name="ce4">
            <text:p><text:s/>4.391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217.4400000000005" table:style-name="ce5">
            <text:p><text:s/>4.217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3.58" table:style-name="ce5">
            <text:p><text:s/>173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R SPA</text:p>
          </table:table-cell>
          <table:table-cell office:value-type="float" office:value="7153.4099999999989" table:style-name="ce4">
            <text:p><text:s/>7.153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6544.7299999999987" table:style-name="ce5">
            <text:p><text:s/>6.544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608.67999999999995" table:style-name="ce5">
            <text:p><text:s/>608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U MEDICAL ITALIA <text:s/>S.R.L.</text:p>
          </table:table-cell>
          <table:table-cell office:value-type="float" office:value="9620" table:style-name="ce4">
            <text:p><text:s/>9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620" table:style-name="ce5">
            <text:p><text:s/>9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&amp;CO S.R.L.</text:p>
          </table:table-cell>
          <table:table-cell office:value-type="float" office:value="9664.2099999999991" table:style-name="ce4">
            <text:p><text:s/>9.664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997.7799999999997" table:style-name="ce5">
            <text:p><text:s/>3.997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666.43" table:style-name="ce5">
            <text:p><text:s/>5.666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CENTRO SANITARIO SAS</text:p>
          </table:table-cell>
          <table:table-cell office:value-type="float" office:value="1174.54" table:style-name="ce4">
            <text:p><text:s/>1.174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174.54" table:style-name="ce5">
            <text:p><text:s/>1.174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FORNO DEL CELIACO DI CANDELA PIETRO</text:p>
          </table:table-cell>
          <table:table-cell office:value-type="float" office:value="8428.2800000000007" table:style-name="ce4">
            <text:p><text:s/>8.428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428.2800000000007" table:style-name="ce5">
            <text:p><text:s/>8.428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GINEPRO SOC. COOP. SOC. AR.L. ONLUS</text:p>
          </table:table-cell>
          <table:table-cell office:value-type="float" office:value="35469.08" table:style-name="ce4">
            <text:p><text:s/>35.469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5469.08" table:style-name="ce5">
            <text:p><text:s/>35.469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MARGINE S.C.S.ONLUS</text:p>
          </table:table-cell>
          <table:table-cell office:value-type="float" office:value="952394.99999999977" table:style-name="ce4">
            <text:p><text:s/>952.3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59630.30999999999" table:style-name="ce5">
            <text:p><text:s/>59.630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591139.85999999975" table:style-name="ce5">
            <text:p><text:s/>591.139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37275.91000000003" table:style-name="ce5">
            <text:p><text:s/>237.275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2117.38" table:style-name="ce5">
            <text:p><text:s/>62.117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231.54" table:style-name="ce5">
            <text:p><text:s/>2.231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PAESE SENZA GLUTINE</text:p>
          </table:table-cell>
          <table:table-cell office:value-type="float" office:value="15584.529999999999" table:style-name="ce4">
            <text:p><text:s/>15.584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584.529999999999" table:style-name="ce5">
            <text:p><text:s/>15.584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PAPIRO SRL</text:p>
          </table:table-cell>
          <table:table-cell office:value-type="float" office:value="2649.8900000000003" table:style-name="ce4">
            <text:p><text:s/>2.649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250.8" table:style-name="ce5">
            <text:p><text:s/>25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328.94" table:style-name="ce5">
            <text:p><text:s/>328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2070.15" table:style-name="ce5">
            <text:p><text:s/>2.070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PIAZZALE S.A.S.</text:p>
          </table:table-cell>
          <table:table-cell office:value-type="float" office:value="1511.44" table:style-name="ce4">
            <text:p><text:s/>1.51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1470.46" table:style-name="ce5">
            <text:p><text:s/>1.470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0.98" table:style-name="ce5">
            <text:p><text:s/>40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PORTO IST. RICERCA E TRATTAMENTO</text:p>
          </table:table-cell>
          <table:table-cell office:value-type="float" office:value="62751.890000000014" table:style-name="ce4">
            <text:p><text:s/>62.751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53598.810000000012" table:style-name="ce5">
            <text:p><text:s/>53.598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9153.08" table:style-name="ce5">
            <text:p><text:s/>9.153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POZZO COOPERATIVA SOCIALE</text:p>
          </table:table-cell>
          <table:table-cell office:value-type="float" office:value="263172.34000000003" table:style-name="ce4">
            <text:p><text:s/>263.172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63172.34000000003" table:style-name="ce5">
            <text:p><text:s/>263.172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QUADRIFOGLIO SRL</text:p>
          </table:table-cell>
          <table:table-cell office:value-type="float" office:value="697.27" table:style-name="ce4">
            <text:p><text:s/>697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97.27" table:style-name="ce5">
            <text:p><text:s/>697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RESIDENCE S.R.L.</text:p>
          </table:table-cell>
          <table:table-cell office:value-type="float" office:value="515763.54" table:style-name="ce4">
            <text:p><text:s/>515.763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62879.5" table:style-name="ce5">
            <text:p><text:s/>262.87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75603" table:style-name="ce5">
            <text:p><text:s/>175.60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2093.98000000001" table:style-name="ce5">
            <text:p><text:s/>72.093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5187.0600000000004" table:style-name="ce5">
            <text:p><text:s/>5.187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RICCIO S.C.S.</text:p>
          </table:table-cell>
          <table:table-cell office:value-type="float" office:value="21100.68" table:style-name="ce4">
            <text:p><text:s/>21.100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1100.68" table:style-name="ce5">
            <text:p><text:s/>21.100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RICINO SOCIETA' COOPERATIVA SOCIALE</text:p>
          </table:table-cell>
          <table:table-cell office:value-type="float" office:value="6832" table:style-name="ce4">
            <text:p><text:s/>6.8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6832" table:style-name="ce5">
            <text:p><text:s/>6.8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RIFUGIO DI LILITH COOP SOC</text:p>
          </table:table-cell>
          <table:table-cell office:value-type="float" office:value="12264" table:style-name="ce4">
            <text:p><text:s/>12.2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2264" table:style-name="ce5">
            <text:p><text:s/>12.2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SOGNO DI UNA COSA O.N.L.U.S.</text:p>
          </table:table-cell>
          <table:table-cell office:value-type="float" office:value="10266.19" table:style-name="ce4">
            <text:p><text:s/>10.266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0266.19" table:style-name="ce5">
            <text:p><text:s/>10.266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SOLE SNC DI EBOWE VERA IMAR IAGBE E C</text:p>
          </table:table-cell>
          <table:table-cell office:value-type="float" office:value="4932.2999999999993" table:style-name="ce4">
            <text:p><text:s/>4.932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4932.2999999999993" table:style-name="ce5">
            <text:p><text:s/>4.932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MMUCOR ITALIA S.P.A.</text:p>
          </table:table-cell>
          <table:table-cell office:value-type="float" office:value="39044.57" table:style-name="ce4">
            <text:p><text:s/>39.044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5294.57" table:style-name="ce5">
            <text:p><text:s/>35.294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750" table:style-name="ce5">
            <text:p><text:s/>3.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AIL CENTRO PROTESI</text:p>
          </table:table-cell>
          <table:table-cell office:value-type="float" office:value="7006.4400000000005" table:style-name="ce4">
            <text:p><text:s/>7.006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006.4400000000005" table:style-name="ce5">
            <text:p><text:s/>7.006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CA-PHARM <text:s/>S.R.L.</text:p>
          </table:table-cell>
          <table:table-cell office:value-type="float" office:value="14834" table:style-name="ce4">
            <text:p><text:s/>14.8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4834" table:style-name="ce5">
            <text:p><text:s/>14.8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CYTE BIOSCIENCES ITALY SRL</text:p>
          </table:table-cell>
          <table:table-cell office:value-type="float" office:value="16109.640000000001" table:style-name="ce4">
            <text:p><text:s/>16.109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6109.640000000001" table:style-name="ce5">
            <text:p><text:s/>16.109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DIVIOR ITALIA <text:s/>S.R.L.</text:p>
          </table:table-cell>
          <table:table-cell office:value-type="float" office:value="62.2" table:style-name="ce4">
            <text:p><text:s/>62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2.2" table:style-name="ce5">
            <text:p><text:s/>62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DUSTRIA FARM GALENICA SENESE S.R.L.</text:p>
          </table:table-cell>
          <table:table-cell office:value-type="float" office:value="5751.7" table:style-name="ce4">
            <text:p><text:s/>5.751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751.7" table:style-name="ce5">
            <text:p><text:s/>5.751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DUSTRIA FARMAC. <text:s/>NOVA ARGENTIA <text:s text:c="2"/>S.P.A</text:p>
          </table:table-cell>
          <table:table-cell office:value-type="float" office:value="274.5" table:style-name="ce4">
            <text:p><text:s/>27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74.5" table:style-name="ce5">
            <text:p><text:s/>27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FOCERT S.P.A.</text:p>
          </table:table-cell>
          <table:table-cell office:value-type="float" office:value="14904" table:style-name="ce4">
            <text:p><text:s/>14.9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1530" table:style-name="ce5">
            <text:p><text:s/>1.5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3374" table:style-name="ce5">
            <text:p><text:s/>13.3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GEGNERIA S.R.L.</text:p>
          </table:table-cell>
          <table:table-cell office:value-type="float" office:value="2808" table:style-name="ce4">
            <text:p><text:s/>2.8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2808" table:style-name="ce5">
            <text:p><text:s/>2.8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NOVA HTS SRL</text:p>
          </table:table-cell>
          <table:table-cell office:value-type="float" office:value="10000" table:style-name="ce4">
            <text:p><text:s/>1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000" table:style-name="ce5">
            <text:p><text:s/>1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NOVA PHARMA S.P.A.</text:p>
          </table:table-cell>
          <table:table-cell office:value-type="float" office:value="3470.45" table:style-name="ce4">
            <text:p><text:s/>3.470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470.45" table:style-name="ce5">
            <text:p><text:s/>3.470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NOVAMEDICA S.P.A.</text:p>
          </table:table-cell>
          <table:table-cell office:value-type="float" office:value="12347.5" table:style-name="ce4">
            <text:p><text:s/>12.34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3379" table:style-name="ce5">
            <text:p><text:s/>3.37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968.5" table:style-name="ce5">
            <text:p><text:s/>8.96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PIEDI DI PIACIBELLO MARCO</text:p>
          </table:table-cell>
          <table:table-cell office:value-type="float" office:value="3146.74" table:style-name="ce4">
            <text:p><text:s/>3.146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146.74" table:style-name="ce5">
            <text:p><text:s/>3.146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SPECTA <text:s/>S.R.L.</text:p>
          </table:table-cell>
          <table:table-cell office:value-type="float" office:value="721.63" table:style-name="ce4">
            <text:p><text:s/>721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721.63" table:style-name="ce5">
            <text:p><text:s/>721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STITUT GEORGES LOPEZ SARL</text:p>
          </table:table-cell>
          <table:table-cell office:value-type="float" office:value="619" table:style-name="ce4">
            <text:p><text:s/>61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19" table:style-name="ce5">
            <text:p><text:s/>61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STRUMENTATION LABORATORY <text:s/>S.P.A.</text:p>
          </table:table-cell>
          <table:table-cell office:value-type="float" office:value="75693.189999999988" table:style-name="ce4">
            <text:p><text:s/>75.693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5693.189999999988" table:style-name="ce5">
            <text:p><text:s/>75.693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TEGRA LIFESCIENCES ITALY S.R.L.</text:p>
          </table:table-cell>
          <table:table-cell office:value-type="float" office:value="2489" table:style-name="ce4">
            <text:p><text:s/>2.4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489" table:style-name="ce5">
            <text:p><text:s/>2.4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TERACTIVE SOCIETA' COOPERATIVA SOCIALE</text:p>
          </table:table-cell>
          <table:table-cell office:value-type="float" office:value="272024.44" table:style-name="ce4">
            <text:p><text:s/>272.024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32616.21000000002" table:style-name="ce5">
            <text:p><text:s/>232.616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9408.229999999996" table:style-name="ce5">
            <text:p><text:s/>39.408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TERCEPT ITALIA SRL</text:p>
          </table:table-cell>
          <table:table-cell office:value-type="float" office:value="22785.599999999999" table:style-name="ce4">
            <text:p><text:s/>22.78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2785.599999999999" table:style-name="ce5">
            <text:p><text:s/>22.78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TERSURGICAL SPA</text:p>
          </table:table-cell>
          <table:table-cell office:value-type="float" office:value="1488.2" table:style-name="ce4">
            <text:p><text:s/>1.488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88.2" table:style-name="ce5">
            <text:p><text:s/>1.488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TESA SANPAOLO TESORERIA ASLTO4</text:p>
          </table:table-cell>
          <table:table-cell office:value-type="float" office:value="28363.359999999997" table:style-name="ce4">
            <text:p><text:s/>28.363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8363.359999999997" table:style-name="ce5">
            <text:p><text:s/>28.363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TOLLERANZA ZERO DI COSTANTINO ALESSIA</text:p>
          </table:table-cell>
          <table:table-cell office:value-type="float" office:value="31307.5" table:style-name="ce4">
            <text:p><text:s/>31.30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1307.5" table:style-name="ce5">
            <text:p><text:s/>31.30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TRAUMA S.P.A.</text:p>
          </table:table-cell>
          <table:table-cell office:value-type="float" office:value="3760" table:style-name="ce4">
            <text:p><text:s/>3.7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760" table:style-name="ce5">
            <text:p><text:s/>3.7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PAB CASA DI RIPOSO UMBERTO I</text:p>
          </table:table-cell>
          <table:table-cell office:value-type="float" office:value="135815.92000000001" table:style-name="ce4">
            <text:p><text:s/>135.815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35815.92000000001" table:style-name="ce5">
            <text:p><text:s/>135.815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PAB OSPEDALE VERNETTI</text:p>
          </table:table-cell>
          <table:table-cell office:value-type="float" office:value="69851.59" table:style-name="ce4">
            <text:p><text:s/>69.851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48079.58" table:style-name="ce5">
            <text:p><text:s/>48.079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1772.01" table:style-name="ce5">
            <text:p><text:s/>21.772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PSEN CONSUMER HEALTHCARE SRL</text:p>
          </table:table-cell>
          <table:table-cell office:value-type="float" office:value="227.5" table:style-name="ce4">
            <text:p><text:s/>22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27.5" table:style-name="ce5">
            <text:p><text:s/>22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PSEN S.P.A.</text:p>
          </table:table-cell>
          <table:table-cell office:value-type="float" office:value="36086.689999999995" table:style-name="ce4">
            <text:p><text:s/>36.086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6086.689999999995" table:style-name="ce5">
            <text:p><text:s/>36.086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REN MERCATO S.P.A.</text:p>
          </table:table-cell>
          <table:table-cell office:value-type="float" office:value="804306.95000000007" table:style-name="ce4">
            <text:p><text:s/>804.306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9 Utenze e canoni per energia elettrica</text:p>
          </table:table-cell>
          <table:table-cell office:value-type="float" office:value="804306.95000000007" table:style-name="ce5">
            <text:p><text:s/>804.306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RMET <text:s/>SPA</text:p>
          </table:table-cell>
          <table:table-cell office:value-type="float" office:value="30967.600000000002" table:style-name="ce4">
            <text:p><text:s/>30.96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30967.600000000002" table:style-name="ce5">
            <text:p><text:s/>30.96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ET TELECOM S.R.L.</text:p>
          </table:table-cell>
          <table:table-cell office:value-type="float" office:value="4227" table:style-name="ce4">
            <text:p><text:s/>4.22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4227" table:style-name="ce5">
            <text:p><text:s/>4.22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IMED SRL</text:p>
          </table:table-cell>
          <table:table-cell office:value-type="float" office:value="21870" table:style-name="ce4">
            <text:p><text:s/>21.8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1870" table:style-name="ce5">
            <text:p><text:s/>21.8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SA INTERNATIONAL SCHOOL OF SURGICAL</text:p>
          </table:table-cell>
          <table:table-cell office:value-type="float" office:value="3002" table:style-name="ce4">
            <text:p><text:s/>3.0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3002" table:style-name="ce5">
            <text:p><text:s/>3.0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. ORTOPEDICO MOLINETTE NUOVO SRL</text:p>
          </table:table-cell>
          <table:table-cell office:value-type="float" office:value="33912.939999999988" table:style-name="ce4">
            <text:p><text:s/>33.912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3912.939999999988" table:style-name="ce5">
            <text:p><text:s/>33.912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. POVERE FIGLIE DI S. GAETANO</text:p>
          </table:table-cell>
          <table:table-cell office:value-type="float" office:value="53671.210000000006" table:style-name="ce4">
            <text:p><text:s/>53.671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53671.210000000006" table:style-name="ce5">
            <text:p><text:s/>53.671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CANONICO CUNIBERTI</text:p>
          </table:table-cell>
          <table:table-cell office:value-type="float" office:value="35000" table:style-name="ce4">
            <text:p><text:s/>3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35000" table:style-name="ce5">
            <text:p><text:s/>3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COLLE BIANCO DI SAN MICHELE</text:p>
          </table:table-cell>
          <table:table-cell office:value-type="float" office:value="5896.01" table:style-name="ce4">
            <text:p><text:s/>5.896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896.01" table:style-name="ce5">
            <text:p><text:s/>5.896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DEI SORDI DI TORINO ONLUS</text:p>
          </table:table-cell>
          <table:table-cell office:value-type="float" office:value="25841.440000000002" table:style-name="ce4">
            <text:p><text:s/>25.84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5841.440000000002" table:style-name="ce5">
            <text:p><text:s/>25.84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DOMENICA ROMANA</text:p>
          </table:table-cell>
          <table:table-cell office:value-type="float" office:value="138916.70000000001" table:style-name="ce4">
            <text:p><text:s/>138.916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38916.70000000001" table:style-name="ce5">
            <text:p><text:s/>138.916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GAUDENZIO DE PAGAVE</text:p>
          </table:table-cell>
          <table:table-cell office:value-type="float" office:value="4765.6399999999994" table:style-name="ce4">
            <text:p><text:s/>4.765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765.6399999999994" table:style-name="ce5">
            <text:p><text:s/>4.765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GENTILI S.R.L.</text:p>
          </table:table-cell>
          <table:table-cell office:value-type="float" office:value="45297.340000000011" table:style-name="ce4">
            <text:p><text:s/>45.297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5297.340000000011" table:style-name="ce5">
            <text:p><text:s/>45.297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GERIATRICO POIRINESE ONLUS</text:p>
          </table:table-cell>
          <table:table-cell office:value-type="float" office:value="7869.86" table:style-name="ce4">
            <text:p><text:s/>7.869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869.86" table:style-name="ce5">
            <text:p><text:s/>7.869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ORTOPEDICO GALLINA S.R.L.</text:p>
          </table:table-cell>
          <table:table-cell office:value-type="float" office:value="119.51" table:style-name="ce4">
            <text:p><text:s/>119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19.51" table:style-name="ce5">
            <text:p><text:s/>119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SPECIALITA' TERAPEUTICHE S.R.L.</text:p>
          </table:table-cell>
          <table:table-cell office:value-type="float" office:value="11712.400000000001" table:style-name="ce4">
            <text:p><text:s/>11.71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712.400000000001" table:style-name="ce5">
            <text:p><text:s/>11.71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SUORE MINIME DI NOSTRA SIGNO</text:p>
          </table:table-cell>
          <table:table-cell office:value-type="float" office:value="3558.56" table:style-name="ce4">
            <text:p><text:s/>3.558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558.56" table:style-name="ce5">
            <text:p><text:s/>3.558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SUORE S.GIUSEPPE DI SUSA</text:p>
          </table:table-cell>
          <table:table-cell office:value-type="float" office:value="3806.1600000000003" table:style-name="ce4">
            <text:p><text:s/>3.806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806.1600000000003" table:style-name="ce5">
            <text:p><text:s/>3.806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ACA</text:p>
          </table:table-cell>
          <table:table-cell office:value-type="float" office:value="17196.019999999997" table:style-name="ce4">
            <text:p><text:s/>17.196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7196.019999999997" table:style-name="ce5">
            <text:p><text:s/>17.196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ALFARMACO S.P.A.</text:p>
          </table:table-cell>
          <table:table-cell office:value-type="float" office:value="10944.98" table:style-name="ce4">
            <text:p><text:s/>10.944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944.98" table:style-name="ce5">
            <text:p><text:s/>10.944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ALIANA PETROLI SPA</text:p>
          </table:table-cell>
          <table:table-cell office:value-type="float" office:value="41825.58" table:style-name="ce4">
            <text:p><text:s/>41.825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3 Combustibili, carburanti e lubrificanti</text:p>
          </table:table-cell>
          <table:table-cell office:value-type="float" office:value="41825.58" table:style-name="ce5">
            <text:p><text:s/>41.825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ALSANITARIA S.R.L.</text:p>
          </table:table-cell>
          <table:table-cell office:value-type="float" office:value="4075" table:style-name="ce4">
            <text:p><text:s/>4.0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075" table:style-name="ce5">
            <text:p><text:s/>4.0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C FARMA <text:s/>S.R.L.</text:p>
          </table:table-cell>
          <table:table-cell office:value-type="float" office:value="1354.54" table:style-name="ce4">
            <text:p><text:s/>1.354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354.54" table:style-name="ce5">
            <text:p><text:s/>1.354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D SOLUTIONS S.P.A.</text:p>
          </table:table-cell>
          <table:table-cell office:value-type="float" office:value="14920" table:style-name="ce4">
            <text:p><text:s/>14.9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14920" table:style-name="ce5">
            <text:p><text:s/>14.9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-TEMA <text:s/>S.R.L.</text:p>
          </table:table-cell>
          <table:table-cell office:value-type="float" office:value="272.39999999999998" table:style-name="ce4">
            <text:p><text:s/>27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2.39999999999998" table:style-name="ce5">
            <text:p><text:s/>27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OP OFFICINE ORTOPEDICHE SPA</text:p>
          </table:table-cell>
          <table:table-cell office:value-type="float" office:value="1128.5899999999999" table:style-name="ce4">
            <text:p><text:s/>1.128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128.5899999999999" table:style-name="ce5">
            <text:p><text:s/>1.128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ANSSEN-CILAG S.P.A.</text:p>
          </table:table-cell>
          <table:table-cell office:value-type="float" office:value="1212614.5600000008" table:style-name="ce4">
            <text:p><text:s/>1.212.614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12614.5600000008" table:style-name="ce5">
            <text:p><text:s/>1.212.614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ET LOG GROUP S.P.A.</text:p>
          </table:table-cell>
          <table:table-cell office:value-type="float" office:value="7454" table:style-name="ce4">
            <text:p><text:s/>7.4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7454" table:style-name="ce5">
            <text:p><text:s/>7.4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OHNSON E JOHNSON MEDICAL S.P.A.</text:p>
          </table:table-cell>
          <table:table-cell office:value-type="float" office:value="135025.21999999991" table:style-name="ce4">
            <text:p><text:s/>135.025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3515.63999999993" table:style-name="ce5">
            <text:p><text:s/>133.515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59.58" table:style-name="ce5">
            <text:p><text:s/>59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450" table:style-name="ce5">
            <text:p><text:s/>1.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ON FABRIZIO</text:p>
          </table:table-cell>
          <table:table-cell office:value-type="float" office:value="130000" table:style-name="ce4">
            <text:p><text:s/>13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130000" table:style-name="ce5">
            <text:p><text:s/>13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ONPLAST S.R.L.</text:p>
          </table:table-cell>
          <table:table-cell office:value-type="float" office:value="491.57" table:style-name="ce4">
            <text:p><text:s/>491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91.57" table:style-name="ce5">
            <text:p><text:s/>491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24 PHARMACEUTICALS S.R.L.</text:p>
          </table:table-cell>
          <table:table-cell office:value-type="float" office:value="6003.7999999999993" table:style-name="ce4">
            <text:p><text:s/>6.003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003.7999999999993" table:style-name="ce5">
            <text:p><text:s/>6.003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ALTEK S.R.L.</text:p>
          </table:table-cell>
          <table:table-cell office:value-type="float" office:value="3787.4" table:style-name="ce4">
            <text:p><text:s/>3.78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787.4" table:style-name="ce5">
            <text:p><text:s/>3.78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CS CAREGIVER COOP. SOCIALE</text:p>
          </table:table-cell>
          <table:table-cell office:value-type="float" office:value="6547.63" table:style-name="ce4">
            <text:p><text:s/>6.547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6547.63" table:style-name="ce5">
            <text:p><text:s/>6.547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EDRION <text:s text:c="2"/>S.P.A.</text:p>
          </table:table-cell>
          <table:table-cell office:value-type="float" office:value="7131.7000000000007" table:style-name="ce4">
            <text:p><text:s/>7.131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7131.7000000000007" table:style-name="ce5">
            <text:p><text:s/>7.131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ERNA ITALIA SRL</text:p>
          </table:table-cell>
          <table:table-cell office:value-type="float" office:value="1920" table:style-name="ce4">
            <text:p><text:s/>1.9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920" table:style-name="ce5">
            <text:p><text:s/>1.9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INEMA ORTOPEDIA DI CHIERA &amp; TESSARO SNC</text:p>
          </table:table-cell>
          <table:table-cell office:value-type="float" office:value="33289.65" table:style-name="ce4">
            <text:p><text:s/>33.289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3289.65" table:style-name="ce5">
            <text:p><text:s/>33.289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INETIKA SRL</text:p>
          </table:table-cell>
          <table:table-cell office:value-type="float" office:value="341276.87" table:style-name="ce4">
            <text:p><text:s/>341.276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89204" table:style-name="ce5">
            <text:p><text:s/>189.2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03905.15" table:style-name="ce5">
            <text:p><text:s/>103.905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48167.72" table:style-name="ce5">
            <text:p><text:s/>48.167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NOWMEDICAL</text:p>
          </table:table-cell>
          <table:table-cell office:value-type="float" office:value="4647" table:style-name="ce4">
            <text:p><text:s/>4.64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647" table:style-name="ce5">
            <text:p><text:s/>4.64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ORA SISTEMI INFORMATICI <text:s/>S.R.L.</text:p>
          </table:table-cell>
          <table:table-cell office:value-type="float" office:value="9999" table:style-name="ce4">
            <text:p><text:s/>9.99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9999" table:style-name="ce5">
            <text:p><text:s/>9.99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OS CARE S.R.L.</text:p>
          </table:table-cell>
          <table:table-cell office:value-type="float" office:value="1215446.2800000003" table:style-name="ce4">
            <text:p><text:s/>1.215.446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0484.400000000001" table:style-name="ce5">
            <text:p><text:s/>40.48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432276.23999999993" table:style-name="ce5">
            <text:p><text:s/>432.276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71810.359999999986" table:style-name="ce5">
            <text:p><text:s/>71.810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70875.28000000014" table:style-name="ce5">
            <text:p><text:s/>670.875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RKA FARMACEUTICI MILANO <text:s/>S.R.L.</text:p>
          </table:table-cell>
          <table:table-cell office:value-type="float" office:value="682.75" table:style-name="ce4">
            <text:p><text:s/>682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82.75" table:style-name="ce5">
            <text:p><text:s/>682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W APPARECCHI SCIENTIFICI S.R.L.</text:p>
          </table:table-cell>
          <table:table-cell office:value-type="float" office:value="42608.75" table:style-name="ce4">
            <text:p><text:s/>42.608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42608.75" table:style-name="ce5">
            <text:p><text:s/>42.608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YOCERA DOCUMENT SOLUTION ITALIA SPA</text:p>
          </table:table-cell>
          <table:table-cell office:value-type="float" office:value="7362.8200000000015" table:style-name="ce4">
            <text:p><text:s/>7.362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362.8200000000015" table:style-name="ce5">
            <text:p><text:s/>7.362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YOWA KIRIN S.R.L.</text:p>
          </table:table-cell>
          <table:table-cell office:value-type="float" office:value="1314.3799999999999" table:style-name="ce4">
            <text:p><text:s/>1.314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314.3799999999999" table:style-name="ce5">
            <text:p><text:s/>1.314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' ANTINFORTUNISTICA S.R.L.</text:p>
          </table:table-cell>
          <table:table-cell office:value-type="float" office:value="1665.2" table:style-name="ce4">
            <text:p><text:s/>1.66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650.2" table:style-name="ce5">
            <text:p><text:s/>1.65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5" table:style-name="ce5">
            <text:p><text:s/>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. MOLTENI E C. DEI F.LLI ALITTI S.P.A.</text:p>
          </table:table-cell>
          <table:table-cell office:value-type="float" office:value="58644.08" table:style-name="ce4">
            <text:p><text:s/>58.644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8887.28" table:style-name="ce5">
            <text:p><text:s/>48.887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196.8" table:style-name="ce5">
            <text:p><text:s/>3.19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560" table:style-name="ce5">
            <text:p><text:s/>6.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.A.R.C. SPA</text:p>
          </table:table-cell>
          <table:table-cell office:value-type="float" office:value="5578" table:style-name="ce4">
            <text:p><text:s/>5.57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5578" table:style-name="ce5">
            <text:p><text:s/>5.57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.O.A. SRL LABORATORIO ORTOPEDICO</text:p>
          </table:table-cell>
          <table:table-cell office:value-type="float" office:value="3590.62" table:style-name="ce4">
            <text:p><text:s/>3.590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590.62" table:style-name="ce5">
            <text:p><text:s/>3.590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.O.D. <text:s/>SRL</text:p>
          </table:table-cell>
          <table:table-cell office:value-type="float" office:value="2135.3000000000002" table:style-name="ce4">
            <text:p><text:s/>2.13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135.3000000000002" table:style-name="ce5">
            <text:p><text:s/>2.13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BOTTEGA DEL CANE E DEL GATTO</text:p>
          </table:table-cell>
          <table:table-cell office:value-type="float" office:value="1120.82" table:style-name="ce4">
            <text:p><text:s/>1.120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120.82" table:style-name="ce5">
            <text:p><text:s/>1.120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CAMOMILLA <text:s/>SOC. COOP. SOCIALE</text:p>
          </table:table-cell>
          <table:table-cell office:value-type="float" office:value="6832" table:style-name="ce4">
            <text:p><text:s/>6.8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6832" table:style-name="ce5">
            <text:p><text:s/>6.8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CASALINDA S.R.L.</text:p>
          </table:table-cell>
          <table:table-cell office:value-type="float" office:value="3644.3700000000003" table:style-name="ce4">
            <text:p><text:s/>3.644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3613.4100000000003" table:style-name="ce5">
            <text:p><text:s/>3.613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30.96" table:style-name="ce5">
            <text:p><text:s/>30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CITTA' DEL SOLE</text:p>
          </table:table-cell>
          <table:table-cell office:value-type="float" office:value="230911.96" table:style-name="ce4">
            <text:p><text:s/>230.911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30911.96" table:style-name="ce5">
            <text:p><text:s/>230.911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DIREZIONE DEL BENESSERE SRL</text:p>
          </table:table-cell>
          <table:table-cell office:value-type="float" office:value="790" table:style-name="ce4">
            <text:p><text:s/>7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92" table:style-name="ce5">
            <text:p><text:s/>1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98" table:style-name="ce5">
            <text:p><text:s/>5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GIACCONA SAS</text:p>
          </table:table-cell>
          <table:table-cell office:value-type="float" office:value="43167.28" table:style-name="ce4">
            <text:p><text:s/>43.167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3167.28" table:style-name="ce5">
            <text:p><text:s/>43.167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MARRA ELISA</text:p>
          </table:table-cell>
          <table:table-cell office:value-type="float" office:value="1144.4000000000001" table:style-name="ce4">
            <text:p><text:s/>1.14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144.4000000000001" table:style-name="ce5">
            <text:p><text:s/>1.14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QUIETE DEI PRINCIPI</text:p>
          </table:table-cell>
          <table:table-cell office:value-type="float" office:value="35729.03" table:style-name="ce4">
            <text:p><text:s/>35.729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5729.03" table:style-name="ce5">
            <text:p><text:s/>35.729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ROSA E LA SPIGA SNC</text:p>
          </table:table-cell>
          <table:table-cell office:value-type="float" office:value="37058.629999999997" table:style-name="ce4">
            <text:p><text:s/>37.058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7058.629999999997" table:style-name="ce5">
            <text:p><text:s/>37.058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SALA SERENA</text:p>
          </table:table-cell>
          <table:table-cell office:value-type="float" office:value="15022" table:style-name="ce4">
            <text:p><text:s/>15.0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5022" table:style-name="ce5">
            <text:p><text:s/>15.0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STADERA SAMPO' FABIO</text:p>
          </table:table-cell>
          <table:table-cell office:value-type="float" office:value="1445.2" table:style-name="ce4">
            <text:p><text:s/>1.44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3" table:style-name="ce5">
            <text:p><text:s/>3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252.21" table:style-name="ce5">
            <text:p><text:s/>1.252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159.99" table:style-name="ce5">
            <text:p><text:s/>15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STRADA SOCIETA' COOP. SOCIALE</text:p>
          </table:table-cell>
          <table:table-cell office:value-type="float" office:value="61369.840000000011" table:style-name="ce4">
            <text:p><text:s/>61.369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61369.840000000011" table:style-name="ce5">
            <text:p><text:s/>61.369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TERRA PROMESSA</text:p>
          </table:table-cell>
          <table:table-cell office:value-type="float" office:value="6380.84" table:style-name="ce4">
            <text:p><text:s/>6.380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6380.84" table:style-name="ce5">
            <text:p><text:s/>6.380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TESTARDA S.C.A.R.L.</text:p>
          </table:table-cell>
          <table:table-cell office:value-type="float" office:value="22922.53" table:style-name="ce4">
            <text:p><text:s/>22.922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2922.53" table:style-name="ce5">
            <text:p><text:s/>22.922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VARETTO SRL</text:p>
          </table:table-cell>
          <table:table-cell office:value-type="float" office:value="122" table:style-name="ce4">
            <text:p><text:s/>1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22" table:style-name="ce5">
            <text:p><text:s/>1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VILLA S.P.A.</text:p>
          </table:table-cell>
          <table:table-cell office:value-type="float" office:value="187307.45" table:style-name="ce4">
            <text:p><text:s/>187.307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87307.45" table:style-name="ce5">
            <text:p><text:s/>187.307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'ABBAZIA COOPERATIVA SOCIALE</text:p>
          </table:table-cell>
          <table:table-cell office:value-type="float" office:value="8540" table:style-name="ce4">
            <text:p><text:s/>8.5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540" table:style-name="ce5">
            <text:p><text:s/>8.5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BORATORI BALDACCI S.P.A</text:p>
          </table:table-cell>
          <table:table-cell office:value-type="float" office:value="353.28" table:style-name="ce4">
            <text:p><text:s/>353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53.28" table:style-name="ce5">
            <text:p><text:s/>353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BORATORI EUROMEDIS ITALIA S.A.R.L.</text:p>
          </table:table-cell>
          <table:table-cell office:value-type="float" office:value="3414.7000000000003" table:style-name="ce4">
            <text:p><text:s/>3.414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414.7000000000003" table:style-name="ce5">
            <text:p><text:s/>3.414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BORATORIO FARMACEUTICO <text:s/>SIT</text:p>
          </table:table-cell>
          <table:table-cell office:value-type="float" office:value="766.80000000000007" table:style-name="ce4">
            <text:p><text:s/>76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66.80000000000007" table:style-name="ce5">
            <text:p><text:s/>76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BORATORIO FARMACEUTICO CT S.R.L</text:p>
          </table:table-cell>
          <table:table-cell office:value-type="float" office:value="5785.84" table:style-name="ce4">
            <text:p><text:s/>5.785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785.84" table:style-name="ce5">
            <text:p><text:s/>5.785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BORATORIO FARMACOLOGICO</text:p>
          </table:table-cell>
          <table:table-cell office:value-type="float" office:value="1988.78" table:style-name="ce4">
            <text:p><text:s/>1.988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988.78" table:style-name="ce5">
            <text:p><text:s/>1.988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BORATORIO ORTOP. F. MAZZOCCHI SRL</text:p>
          </table:table-cell>
          <table:table-cell office:value-type="float" office:value="204522.44999999998" table:style-name="ce4">
            <text:p><text:s/>204.522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87" table:style-name="ce5">
            <text:p><text:s/>18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04335.44999999998" table:style-name="ce5">
            <text:p><text:s/>204.335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BORATORIO TECNICO <text:s/>ORTOPEDICO</text:p>
          </table:table-cell>
          <table:table-cell office:value-type="float" office:value="1276.69" table:style-name="ce4">
            <text:p><text:s/>1.276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76.69" table:style-name="ce5">
            <text:p><text:s/>1.276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'AGORA' D'ITALIA S.C.AR.L.</text:p>
          </table:table-cell>
          <table:table-cell office:value-type="float" office:value="70502.509999999995" table:style-name="ce4">
            <text:p><text:s/>70.502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0502.509999999995" table:style-name="ce5">
            <text:p><text:s/>70.502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'ARCA S.R.L.</text:p>
          </table:table-cell>
          <table:table-cell office:value-type="float" office:value="131155.23000000001" table:style-name="ce4">
            <text:p><text:s/>131.155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23315.91" table:style-name="ce5">
            <text:p><text:s/>123.315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839.3200000000006" table:style-name="ce5">
            <text:p><text:s/>7.839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'ARTE DELLA CURA</text:p>
          </table:table-cell>
          <table:table-cell office:value-type="float" office:value="197529.32999999996" table:style-name="ce4">
            <text:p><text:s/>197.529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97529.32999999996" table:style-name="ce5">
            <text:p><text:s/>197.529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VANDERIA INDUSTRIALE CIPELLI SRL</text:p>
          </table:table-cell>
          <table:table-cell office:value-type="float" office:value="52875.119999999995" table:style-name="ce4">
            <text:p><text:s/>52.875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52875.119999999995" table:style-name="ce5">
            <text:p><text:s/>52.875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ADIANT BIOSCIENCES LIMITED</text:p>
          </table:table-cell>
          <table:table-cell office:value-type="float" office:value="12595.5" table:style-name="ce4">
            <text:p><text:s/>12.59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595.5" table:style-name="ce5">
            <text:p><text:s/>12.59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8985.08" table:style-name="ce4">
            <text:p><text:s/>8.985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8985.08" table:style-name="ce5">
            <text:p><text:s/>8.985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ASYS S.P.A.</text:p>
          </table:table-cell>
          <table:table-cell office:value-type="float" office:value="39920.89" table:style-name="ce4">
            <text:p><text:s/>39.920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0" table:style-name="ce5">
            <text:p><text:s/>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9880.89" table:style-name="ce5">
            <text:p><text:s/>39.880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CCISOTTI GIOVANNI</text:p>
          </table:table-cell>
          <table:table-cell office:value-type="float" office:value="454.4" table:style-name="ce4">
            <text:p><text:s/>45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454.4" table:style-name="ce5">
            <text:p><text:s/>45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GA DEL FILO D'ORO - ONLUS</text:p>
          </table:table-cell>
          <table:table-cell office:value-type="float" office:value="10738" table:style-name="ce4">
            <text:p><text:s/>10.7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0738" table:style-name="ce5">
            <text:p><text:s/>10.7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ICA <text:s/>MICROSYSTEMS S.R.L.</text:p>
          </table:table-cell>
          <table:table-cell office:value-type="float" office:value="5336.82" table:style-name="ce4">
            <text:p><text:s/>5.336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645.96" table:style-name="ce5">
            <text:p><text:s/>4.645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90.86" table:style-name="ce5">
            <text:p><text:s/>690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'ELICA COOPERATIVA SOCIALE</text:p>
          </table:table-cell>
          <table:table-cell office:value-type="float" office:value="1550.48" table:style-name="ce4">
            <text:p><text:s/>1.550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550.48" table:style-name="ce5">
            <text:p><text:s/>1.550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ONARDO S.P.A.</text:p>
          </table:table-cell>
          <table:table-cell office:value-type="float" office:value="219634.97" table:style-name="ce4">
            <text:p><text:s/>219.634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219634.97" table:style-name="ce5">
            <text:p><text:s/>219.634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ONARDO SRL</text:p>
          </table:table-cell>
          <table:table-cell office:value-type="float" office:value="60.95" table:style-name="ce4">
            <text:p><text:s/>60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0.95" table:style-name="ce5">
            <text:p><text:s/>60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O-PHARMA SPA</text:p>
          </table:table-cell>
          <table:table-cell office:value-type="float" office:value="82010.28" table:style-name="ce4">
            <text:p><text:s/>82.010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2010.28" table:style-name="ce5">
            <text:p><text:s/>82.010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XMEDIA SRL</text:p>
          </table:table-cell>
          <table:table-cell office:value-type="float" office:value="1834.71" table:style-name="ce4">
            <text:p><text:s/>1.834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834.71" table:style-name="ce5">
            <text:p><text:s/>1.834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BECCIO SRL</text:p>
          </table:table-cell>
          <table:table-cell office:value-type="float" office:value="87.5" table:style-name="ce4">
            <text:p><text:s/>8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7.5" table:style-name="ce5">
            <text:p><text:s/>8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ENDO RODRIGUEZ DAHYZE ANTONIETA</text:p>
          </table:table-cell>
          <table:table-cell office:value-type="float" office:value="20125.199999999997" table:style-name="ce4">
            <text:p><text:s/>20.12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0125.199999999997" table:style-name="ce5">
            <text:p><text:s/>20.12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M SRL</text:p>
          </table:table-cell>
          <table:table-cell office:value-type="float" office:value="255401.18999999997" table:style-name="ce4">
            <text:p><text:s/>255.401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255401.18999999997" table:style-name="ce5">
            <text:p><text:s/>255.401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MACORPORATE S.P.A.</text:p>
          </table:table-cell>
          <table:table-cell office:value-type="float" office:value="13230" table:style-name="ce4">
            <text:p><text:s/>13.2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230" table:style-name="ce5">
            <text:p><text:s/>13.2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MIDO MAURA LUISA E VIGNA ELEONORA</text:p>
          </table:table-cell>
          <table:table-cell office:value-type="float" office:value="5960.63" table:style-name="ce4">
            <text:p><text:s/>5.960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5960.63" table:style-name="ce5">
            <text:p><text:s/>5.960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NDE MEDICALE S.R.L.</text:p>
          </table:table-cell>
          <table:table-cell office:value-type="float" office:value="73204.239999999991" table:style-name="ce4">
            <text:p><text:s/>73.204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3204.239999999991" table:style-name="ce5">
            <text:p><text:s/>73.204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NET ITALIA S.R.L.</text:p>
          </table:table-cell>
          <table:table-cell office:value-type="float" office:value="1119.99" table:style-name="ce4">
            <text:p><text:s/>1.11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760.25" table:style-name="ce5">
            <text:p><text:s/>760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359.74" table:style-name="ce5">
            <text:p><text:s/>359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NK ITALIA S.P.A.</text:p>
          </table:table-cell>
          <table:table-cell office:value-type="float" office:value="1557" table:style-name="ce4">
            <text:p><text:s/>1.55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57" table:style-name="ce5">
            <text:p><text:s/>1.55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O BUE AURORA</text:p>
          </table:table-cell>
          <table:table-cell office:value-type="float" office:value="645.5" table:style-name="ce4">
            <text:p><text:s/>64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645.5" table:style-name="ce5">
            <text:p><text:s/>64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O PORTO MARIO</text:p>
          </table:table-cell>
          <table:table-cell office:value-type="float" office:value="77149.23" table:style-name="ce4">
            <text:p><text:s/>77.149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77149.23" table:style-name="ce5">
            <text:p><text:s/>77.149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O PORTO MASSIMO</text:p>
          </table:table-cell>
          <table:table-cell office:value-type="float" office:value="91666.67" table:style-name="ce4">
            <text:p><text:s/>91.666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91666.67" table:style-name="ce5">
            <text:p><text:s/>91.666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OFARMA S.P.A.</text:p>
          </table:table-cell>
          <table:table-cell office:value-type="float" office:value="2723.62" table:style-name="ce4">
            <text:p><text:s/>2.723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1908" table:style-name="ce5">
            <text:p><text:s/>1.9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15.61999999999989" table:style-name="ce5">
            <text:p><text:s/>815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OGIC SRL</text:p>
          </table:table-cell>
          <table:table-cell office:value-type="float" office:value="3500" table:style-name="ce4">
            <text:p><text:s/>3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500" table:style-name="ce5">
            <text:p><text:s/>3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OHMANN &amp; RAUSCHER S.R.L.</text:p>
          </table:table-cell>
          <table:table-cell office:value-type="float" office:value="7245.9" table:style-name="ce4">
            <text:p><text:s/>7.245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839.5" table:style-name="ce5">
            <text:p><text:s/>3.83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50" table:style-name="ce5">
            <text:p><text:s/>1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156.4" table:style-name="ce5">
            <text:p><text:s/>2.15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OMBARDA H. S.R.L.</text:p>
          </table:table-cell>
          <table:table-cell office:value-type="float" office:value="142.08000000000001" table:style-name="ce4">
            <text:p><text:s/>142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42.08000000000001" table:style-name="ce5">
            <text:p><text:s/>142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'ORTOPEDIA DI ALPIGNANO DI TRINGALI V.</text:p>
          </table:table-cell>
          <table:table-cell office:value-type="float" office:value="405.65" table:style-name="ce4">
            <text:p><text:s/>405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05.65" table:style-name="ce5">
            <text:p><text:s/>405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P ITALIANA S.P.A.</text:p>
          </table:table-cell>
          <table:table-cell office:value-type="float" office:value="2168.4" table:style-name="ce4">
            <text:p><text:s/>2.16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95.51" table:style-name="ce5">
            <text:p><text:s/>1.195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972.89" table:style-name="ce5">
            <text:p><text:s/>972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UCE SUL MARE COOP. SOCIALE A R.L.</text:p>
          </table:table-cell>
          <table:table-cell office:value-type="float" office:value="350" table:style-name="ce4">
            <text:p><text:s/>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50" table:style-name="ce5">
            <text:p><text:s/>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UIGI SALVADORI S.P.A.</text:p>
          </table:table-cell>
          <table:table-cell office:value-type="float" office:value="126.9" table:style-name="ce4">
            <text:p><text:s/>126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6.9" table:style-name="ce5">
            <text:p><text:s/>126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UMED S.R.L.</text:p>
          </table:table-cell>
          <table:table-cell office:value-type="float" office:value="950" table:style-name="ce4">
            <text:p><text:s/>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50" table:style-name="ce5">
            <text:p><text:s/>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UNDBECK ITALIA <text:s/>S.P.A.</text:p>
          </table:table-cell>
          <table:table-cell office:value-type="float" office:value="2058.29" table:style-name="ce4">
            <text:p><text:s/>2.058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058.29" table:style-name="ce5">
            <text:p><text:s/>2.058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.A.C.S.SRL</text:p>
          </table:table-cell>
          <table:table-cell office:value-type="float" office:value="16572" table:style-name="ce4">
            <text:p><text:s/>16.5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286" table:style-name="ce5">
            <text:p><text:s/>8.2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286" table:style-name="ce5">
            <text:p><text:s/>8.2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.E.A.R. COOPERATIVA SOCIALE</text:p>
          </table:table-cell>
          <table:table-cell office:value-type="float" office:value="7380" table:style-name="ce4">
            <text:p><text:s/>7.3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7380" table:style-name="ce5">
            <text:p><text:s/>7.3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.E.TO. S.R.L.</text:p>
          </table:table-cell>
          <table:table-cell office:value-type="float" office:value="440.22" table:style-name="ce4">
            <text:p><text:s/>440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440.22" table:style-name="ce5">
            <text:p><text:s/>440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.G. LORENZATTO S.R.L.</text:p>
          </table:table-cell>
          <table:table-cell office:value-type="float" office:value="1799.4" table:style-name="ce4">
            <text:p><text:s/>1.799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99.4" table:style-name="ce5">
            <text:p><text:s/>1.799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.I.T. ITALIA S.R.L.</text:p>
          </table:table-cell>
          <table:table-cell office:value-type="float" office:value="240" table:style-name="ce4">
            <text:p><text:s/>2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240" table:style-name="ce5">
            <text:p><text:s/>2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.P. TECHNOLOGIES <text:s/>S.R.L..</text:p>
          </table:table-cell>
          <table:table-cell office:value-type="float" office:value="45412" table:style-name="ce4">
            <text:p><text:s/>45.4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94" table:style-name="ce5">
            <text:p><text:s/>69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44718" table:style-name="ce5">
            <text:p><text:s/>44.7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.T.V. MEDICAL SRL</text:p>
          </table:table-cell>
          <table:table-cell office:value-type="float" office:value="6848" table:style-name="ce4">
            <text:p><text:s/>6.8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848" table:style-name="ce5">
            <text:p><text:s/>6.8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CO PHARMA ITALIA S.R.L.</text:p>
          </table:table-cell>
          <table:table-cell office:value-type="float" office:value="1908" table:style-name="ce4">
            <text:p><text:s/>1.9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08" table:style-name="ce5">
            <text:p><text:s/>1.9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CRI' ERNESTO</text:p>
          </table:table-cell>
          <table:table-cell office:value-type="float" office:value="160.32" table:style-name="ce4">
            <text:p><text:s/>160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60.32" table:style-name="ce5">
            <text:p><text:s/>160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CROPHARM S.R.L.</text:p>
          </table:table-cell>
          <table:table-cell office:value-type="float" office:value="5707.4999999999991" table:style-name="ce4">
            <text:p><text:s/>5.70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707.4999999999991" table:style-name="ce5">
            <text:p><text:s/>5.70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GGIOLO DR SIMONE</text:p>
          </table:table-cell>
          <table:table-cell office:value-type="float" office:value="7904" table:style-name="ce4">
            <text:p><text:s/>7.9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7904" table:style-name="ce5">
            <text:p><text:s/>7.9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GICSON <text:s/>S.R.L.</text:p>
          </table:table-cell>
          <table:table-cell office:value-type="float" office:value="19619.330000000005" table:style-name="ce4">
            <text:p><text:s/>19.619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9619.330000000005" table:style-name="ce5">
            <text:p><text:s/>19.619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GLIONA DR BRUNO</text:p>
          </table:table-cell>
          <table:table-cell office:value-type="float" office:value="510" table:style-name="ce4">
            <text:p><text:s/>5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510" table:style-name="ce5">
            <text:p><text:s/>5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GO DI OZ SCS ONLUS</text:p>
          </table:table-cell>
          <table:table-cell office:value-type="float" office:value="134341.39999999997" table:style-name="ce4">
            <text:p><text:s/>134.34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34341.39999999997" table:style-name="ce5">
            <text:p><text:s/>134.34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LACARNE FLAVIO</text:p>
          </table:table-cell>
          <table:table-cell office:value-type="float" office:value="564.30000000000007" table:style-name="ce4">
            <text:p><text:s/>564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564.30000000000007" table:style-name="ce5">
            <text:p><text:s/>564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LPIGHI CENTRO DIAGNOSTICO SRL</text:p>
          </table:table-cell>
          <table:table-cell office:value-type="float" office:value="291219" table:style-name="ce4">
            <text:p><text:s/>291.21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9 Acquisti di servizi sanitari per assistenza specia</text:p>
          </table:table-cell>
          <table:table-cell office:value-type="float" office:value="290542.88" table:style-name="ce5">
            <text:p><text:s/>290.54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674.12" table:style-name="ce5">
            <text:p><text:s/>674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" table:style-name="ce5">
            <text:p><text:s/>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LVESTIO <text:s/>S.P.A.</text:p>
          </table:table-cell>
          <table:table-cell office:value-type="float" office:value="18816" table:style-name="ce4">
            <text:p><text:s/>18.8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18816" table:style-name="ce5">
            <text:p><text:s/>18.8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ENS-TIFS SPA</text:p>
          </table:table-cell>
          <table:table-cell office:value-type="float" office:value="31234.149999999998" table:style-name="ce4">
            <text:p><text:s/>31.234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31234.149999999998" table:style-name="ce5">
            <text:p><text:s/>31.234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POWERGROUP ITALIA</text:p>
          </table:table-cell>
          <table:table-cell office:value-type="float" office:value="1688544.02" table:style-name="ce4">
            <text:p><text:s/>1.688.544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96003.67" table:style-name="ce5">
            <text:p><text:s/>396.003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3 Consulenze, collaborazioni, interinale e altre pre</text:p>
          </table:table-cell>
          <table:table-cell office:value-type="float" office:value="1292540.3500000001" table:style-name="ce5">
            <text:p><text:s/>1.292.540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RISTELLA SRL</text:p>
          </table:table-cell>
          <table:table-cell office:value-type="float" office:value="65112.979999999981" table:style-name="ce4">
            <text:p><text:s/>65.112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5112.979999999981" table:style-name="ce5">
            <text:p><text:s/>65.112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ROCCO CORRADO</text:p>
          </table:table-cell>
          <table:table-cell office:value-type="float" office:value="31902.000000000004" table:style-name="ce4">
            <text:p><text:s/>31.9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1902.000000000004" table:style-name="ce5">
            <text:p><text:s/>31.9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RTINELLI PIETRO</text:p>
          </table:table-cell>
          <table:table-cell office:value-type="float" office:value="19948" table:style-name="ce4">
            <text:p><text:s/>19.9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9948" table:style-name="ce5">
            <text:p><text:s/>19.9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RTINI FRANCO</text:p>
          </table:table-cell>
          <table:table-cell office:value-type="float" office:value="1700" table:style-name="ce4">
            <text:p><text:s/>1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1700" table:style-name="ce5">
            <text:p><text:s/>1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RUELLI S.A.S. DI MARUELLI STEFANO E C.</text:p>
          </table:table-cell>
          <table:table-cell office:value-type="float" office:value="5591.61" table:style-name="ce4">
            <text:p><text:s/>5.591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90" table:style-name="ce5">
            <text:p><text:s/>2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1 Prodotti alimentari</text:p>
          </table:table-cell>
          <table:table-cell office:value-type="float" office:value="96" table:style-name="ce5">
            <text:p><text:s/>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333.32" table:style-name="ce5">
            <text:p><text:s/>333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4872.29" table:style-name="ce5">
            <text:p><text:s/>4.872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SCI ALESSANDRA</text:p>
          </table:table-cell>
          <table:table-cell office:value-type="float" office:value="7399.91" table:style-name="ce4">
            <text:p><text:s/>7.399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6451.01" table:style-name="ce5">
            <text:p><text:s/>6.451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948.9" table:style-name="ce5">
            <text:p><text:s/>948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SCIA BRUNELLI S.P.A.</text:p>
          </table:table-cell>
          <table:table-cell office:value-type="float" office:value="1560" table:style-name="ce4">
            <text:p><text:s/>1.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60" table:style-name="ce5">
            <text:p><text:s/>1.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SSARO ALESSIO</text:p>
          </table:table-cell>
          <table:table-cell office:value-type="float" office:value="5434" table:style-name="ce4">
            <text:p><text:s/>5.4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5434" table:style-name="ce5">
            <text:p><text:s/>5.4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TINATA DR. ETTORE</text:p>
          </table:table-cell>
          <table:table-cell office:value-type="float" office:value="2583.9" table:style-name="ce4">
            <text:p><text:s/>2.583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03 Indennità, rimborso spese <text:s/>ed oneri sociali per gl</text:p>
          </table:table-cell>
          <table:table-cell office:value-type="float" office:value="2583.9" table:style-name="ce5">
            <text:p><text:s/>2.583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TTANA CLAUDIO</text:p>
          </table:table-cell>
          <table:table-cell office:value-type="float" office:value="3000" table:style-name="ce4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ZARA ANTONINO</text:p>
          </table:table-cell>
          <table:table-cell office:value-type="float" office:value="18281.2" table:style-name="ce4">
            <text:p><text:s/>18.28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8281.2" table:style-name="ce5">
            <text:p><text:s/>18.28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BA ITALIA SRL</text:p>
          </table:table-cell>
          <table:table-cell office:value-type="float" office:value="3292" table:style-name="ce4">
            <text:p><text:s/>3.2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292" table:style-name="ce5">
            <text:p><text:s/>3.2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CCANICA G.M. S.R.L.</text:p>
          </table:table-cell>
          <table:table-cell office:value-type="float" office:value="949.59999999999991" table:style-name="ce4">
            <text:p><text:s/>94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49.59999999999991" table:style-name="ce5">
            <text:p><text:s/>94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 CONSULTING SRL</text:p>
          </table:table-cell>
          <table:table-cell office:value-type="float" office:value="333836.37" table:style-name="ce4">
            <text:p><text:s/>333.836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33836.37" table:style-name="ce5">
            <text:p><text:s/>333.836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AC PHARMA S.R.L.</text:p>
          </table:table-cell>
          <table:table-cell office:value-type="float" office:value="18666.099999999999" table:style-name="ce4">
            <text:p><text:s/>18.66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8666.099999999999" table:style-name="ce5">
            <text:p><text:s/>18.66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-EL <text:s/>GMBH</text:p>
          </table:table-cell>
          <table:table-cell office:value-type="float" office:value="3000" table:style-name="ce4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.CA <text:s/>S.R.L.</text:p>
          </table:table-cell>
          <table:table-cell office:value-type="float" office:value="5603.84" table:style-name="ce4">
            <text:p><text:s/>5.603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728.84" table:style-name="ce5">
            <text:p><text:s/>4.728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875" table:style-name="ce5">
            <text:p><text:s/>8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A REHA S.R.L.</text:p>
          </table:table-cell>
          <table:table-cell office:value-type="float" office:value="2925.92" table:style-name="ce4">
            <text:p><text:s/>2.925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925.92" table:style-name="ce5">
            <text:p><text:s/>2.925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C ITALIA SRL</text:p>
          </table:table-cell>
          <table:table-cell office:value-type="float" office:value="562.78" table:style-name="ce4">
            <text:p><text:s/>562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562.78" table:style-name="ce5">
            <text:p><text:s/>562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CAIR ITALIA S.R.L.</text:p>
          </table:table-cell>
          <table:table-cell office:value-type="float" office:value="71896.059999999983" table:style-name="ce4">
            <text:p><text:s/>71.896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912.81" table:style-name="ce5">
            <text:p><text:s/>2.912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8983.249999999985" table:style-name="ce5">
            <text:p><text:s/>68.983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CAL <text:s/>S.P.A.</text:p>
          </table:table-cell>
          <table:table-cell office:value-type="float" office:value="288" table:style-name="ce4">
            <text:p><text:s/>2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88" table:style-name="ce5">
            <text:p><text:s/>2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CAL GROUP S.R.L.</text:p>
          </table:table-cell>
          <table:table-cell office:value-type="float" office:value="8170.72" table:style-name="ce4">
            <text:p><text:s/>8.170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204.72" table:style-name="ce5">
            <text:p><text:s/>7.204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48" table:style-name="ce5">
            <text:p><text:s/>6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318" table:style-name="ce5">
            <text:p><text:s/>3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CAL INSTRUMENTS SPA</text:p>
          </table:table-cell>
          <table:table-cell office:value-type="float" office:value="400" table:style-name="ce4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CAL LINE CONSULTING SRL</text:p>
          </table:table-cell>
          <table:table-cell office:value-type="float" office:value="744182" table:style-name="ce4">
            <text:p><text:s/>744.1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744182" table:style-name="ce5">
            <text:p><text:s/>744.1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CAL SAN DI MARCOGIUSEPPE FRANCESCA</text:p>
          </table:table-cell>
          <table:table-cell office:value-type="float" office:value="979.77" table:style-name="ce4">
            <text:p><text:s/>979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979.77" table:style-name="ce5">
            <text:p><text:s/>979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CAL SYSTEMS S.P.A.</text:p>
          </table:table-cell>
          <table:table-cell office:value-type="float" office:value="1862" table:style-name="ce4">
            <text:p><text:s/>1.8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62" table:style-name="ce5">
            <text:p><text:s/>1.8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CEA S.R.L.</text:p>
          </table:table-cell>
          <table:table-cell office:value-type="float" office:value="58239.539999999986" table:style-name="ce4">
            <text:p><text:s/>58.239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8239.539999999986" table:style-name="ce5">
            <text:p><text:s/>58.239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GAS ITALIA S.R.L.</text:p>
          </table:table-cell>
          <table:table-cell office:value-type="float" office:value="831078.85000000009" table:style-name="ce4">
            <text:p><text:s/>831.078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30740.20000000007" table:style-name="ce5">
            <text:p><text:s/>630.74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454.64" table:style-name="ce5">
            <text:p><text:s/>3.454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5894.87000000001" table:style-name="ce5">
            <text:p><text:s/>45.894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50989.13999999998" table:style-name="ce5">
            <text:p><text:s/>150.989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MAR SRL</text:p>
          </table:table-cell>
          <table:table-cell office:value-type="float" office:value="859.6" table:style-name="ce4">
            <text:p><text:s/>85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59.6" table:style-name="ce5">
            <text:p><text:s/>85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PLAST SRL</text:p>
          </table:table-cell>
          <table:table-cell office:value-type="float" office:value="3002.3999999999996" table:style-name="ce4">
            <text:p><text:s/>3.00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002.3999999999996" table:style-name="ce5">
            <text:p><text:s/>3.00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SAN SAS</text:p>
          </table:table-cell>
          <table:table-cell office:value-type="float" office:value="547.67999999999995" table:style-name="ce4">
            <text:p><text:s/>547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47.67999999999995" table:style-name="ce5">
            <text:p><text:s/>547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-ITALIA BIOMEDICA <text:s/>S.R.L.</text:p>
          </table:table-cell>
          <table:table-cell office:value-type="float" office:value="75" table:style-name="ce4">
            <text:p><text:s/>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5" table:style-name="ce5">
            <text:p><text:s/>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TEC S.R.L.</text:p>
          </table:table-cell>
          <table:table-cell office:value-type="float" office:value="1357.5" table:style-name="ce4">
            <text:p><text:s/>1.35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357.5" table:style-name="ce5">
            <text:p><text:s/>1.35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TECK SRL</text:p>
          </table:table-cell>
          <table:table-cell office:value-type="float" office:value="2310" table:style-name="ce4">
            <text:p><text:s/>2.3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2310" table:style-name="ce5">
            <text:p><text:s/>2.3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VAL S.R.L.</text:p>
          </table:table-cell>
          <table:table-cell office:value-type="float" office:value="4679.3999999999996" table:style-name="ce4">
            <text:p><text:s/>4.679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679.3999999999996" table:style-name="ce5">
            <text:p><text:s/>4.679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X ITALIA S.R.L.</text:p>
          </table:table-cell>
          <table:table-cell office:value-type="float" office:value="4898" table:style-name="ce4">
            <text:p><text:s/>4.8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898" table:style-name="ce5">
            <text:p><text:s/>4.8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LINE INTERNATIONAL ITALY <text:s/>S.R.L.</text:p>
          </table:table-cell>
          <table:table-cell office:value-type="float" office:value="12919" table:style-name="ce4">
            <text:p><text:s/>12.91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664" table:style-name="ce5">
            <text:p><text:s/>12.6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55" table:style-name="ce5">
            <text:p><text:s/>2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SERVICES</text:p>
          </table:table-cell>
          <table:table-cell office:value-type="float" office:value="258608.69999999992" table:style-name="ce4">
            <text:p><text:s/>258.608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55414.31999999992" table:style-name="ce5">
            <text:p><text:s/>255.414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3194.38" table:style-name="ce5">
            <text:p><text:s/>3.194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TRONIC ITALIA S.P.A.</text:p>
          </table:table-cell>
          <table:table-cell office:value-type="float" office:value="801432.37000000011" table:style-name="ce4">
            <text:p><text:s/>801.432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63213.71000000008" table:style-name="ce5">
            <text:p><text:s/>563.213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75" table:style-name="ce5">
            <text:p><text:s/>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24943.65999999997" table:style-name="ce5">
            <text:p><text:s/>224.94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3200" table:style-name="ce5">
            <text:p><text:s/>13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GAPHARMA OSPEDALIERA S.R.L.</text:p>
          </table:table-cell>
          <table:table-cell office:value-type="float" office:value="548" table:style-name="ce4">
            <text:p><text:s/>5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48" table:style-name="ce5">
            <text:p><text:s/>5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HOS S.R.L.</text:p>
          </table:table-cell>
          <table:table-cell office:value-type="float" office:value="660" table:style-name="ce4">
            <text:p><text:s/>6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60" table:style-name="ce5">
            <text:p><text:s/>6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LONI AVV. FRANCESCO</text:p>
          </table:table-cell>
          <table:table-cell office:value-type="float" office:value="2747.09" table:style-name="ce4">
            <text:p><text:s/>2.747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2747.09" table:style-name="ce5">
            <text:p><text:s/>2.747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LORO MARCO</text:p>
          </table:table-cell>
          <table:table-cell office:value-type="float" office:value="3967.92" table:style-name="ce4">
            <text:p><text:s/>3.96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03 Indennità, rimborso spese <text:s/>ed oneri sociali per gl</text:p>
          </table:table-cell>
          <table:table-cell office:value-type="float" office:value="3967.92" table:style-name="ce5">
            <text:p><text:s/>3.96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RCK SERONO S.P.A.</text:p>
          </table:table-cell>
          <table:table-cell office:value-type="float" office:value="136910.90000000005" table:style-name="ce4">
            <text:p><text:s/>136.910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36910.90000000005" table:style-name="ce5">
            <text:p><text:s/>136.910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RIDIAN BIOSCIENCE EUROPE S.R.L.</text:p>
          </table:table-cell>
          <table:table-cell office:value-type="float" office:value="14670" table:style-name="ce4">
            <text:p><text:s/>14.6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670" table:style-name="ce5">
            <text:p><text:s/>14.6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RIT MEDICAL ITALY S.R.L.</text:p>
          </table:table-cell>
          <table:table-cell office:value-type="float" office:value="670.2" table:style-name="ce4">
            <text:p><text:s/>67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70.2" table:style-name="ce5">
            <text:p><text:s/>67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CRONTEL S.P.A.</text:p>
          </table:table-cell>
          <table:table-cell office:value-type="float" office:value="340" table:style-name="ce4">
            <text:p><text:s/>3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340" table:style-name="ce5">
            <text:p><text:s/>3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CROPORT CRM SRL</text:p>
          </table:table-cell>
          <table:table-cell office:value-type="float" office:value="54350" table:style-name="ce4">
            <text:p><text:s/>54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4350" table:style-name="ce5">
            <text:p><text:s/>54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DA S.R.L.</text:p>
          </table:table-cell>
          <table:table-cell office:value-type="float" office:value="151.56" table:style-name="ce4">
            <text:p><text:s/>151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36.56" table:style-name="ce5">
            <text:p><text:s/>13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5" table:style-name="ce5">
            <text:p><text:s/>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KAI S.P.A.</text:p>
          </table:table-cell>
          <table:table-cell office:value-type="float" office:value="23051.4" table:style-name="ce4">
            <text:p><text:s/>23.05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3051.4" table:style-name="ce5">
            <text:p><text:s/>23.05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NISTERO DELLA SALUTE</text:p>
          </table:table-cell>
          <table:table-cell office:value-type="float" office:value="2538.9" table:style-name="ce4">
            <text:p><text:s/>2.538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04 Commissioni e Comitati</text:p>
          </table:table-cell>
          <table:table-cell office:value-type="float" office:value="2538.9" table:style-name="ce5">
            <text:p><text:s/>2.538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NISTERO DELLE INFRASTRUTT.E TRASPORTI</text:p>
          </table:table-cell>
          <table:table-cell office:value-type="float" office:value="2196.4499999999998" table:style-name="ce4">
            <text:p><text:s/>2.196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04 Commissioni e Comitati</text:p>
          </table:table-cell>
          <table:table-cell office:value-type="float" office:value="2196.4499999999998" table:style-name="ce5">
            <text:p><text:s/>2.196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SSIMI ROBERTO S.A.S.</text:p>
          </table:table-cell>
          <table:table-cell office:value-type="float" office:value="1600" table:style-name="ce4">
            <text:p><text:s/>1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00" table:style-name="ce5">
            <text:p><text:s/>1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DULO GAMMA 2 SAS</text:p>
          </table:table-cell>
          <table:table-cell office:value-type="float" office:value="247.51" table:style-name="ce4">
            <text:p><text:s/>247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247.51" table:style-name="ce5">
            <text:p><text:s/>247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LNLYCKE HEALTH CARE S.R.L.</text:p>
          </table:table-cell>
          <table:table-cell office:value-type="float" office:value="32618.400000000001" table:style-name="ce4">
            <text:p><text:s/>32.61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2618.400000000001" table:style-name="ce5">
            <text:p><text:s/>32.61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MO S C S</text:p>
          </table:table-cell>
          <table:table-cell office:value-type="float" office:value="2104.5" table:style-name="ce4">
            <text:p><text:s/>2.10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104.5" table:style-name="ce5">
            <text:p><text:s/>2.10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DO EDP <text:s/>S.R.L.</text:p>
          </table:table-cell>
          <table:table-cell office:value-type="float" office:value="21325" table:style-name="ce4">
            <text:p><text:s/>21.3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21325" table:style-name="ce5">
            <text:p><text:s/>21.3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FERRATO DI FABRIZIO MONFERRATO</text:p>
          </table:table-cell>
          <table:table-cell office:value-type="float" office:value="5828" table:style-name="ce4">
            <text:p><text:s/>5.8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182" table:style-name="ce5">
            <text:p><text:s/>1.1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2786" table:style-name="ce5">
            <text:p><text:s/>2.7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1860" table:style-name="ce5">
            <text:p><text:s/>1.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ICO SPA</text:p>
          </table:table-cell>
          <table:table-cell office:value-type="float" office:value="15359.72" table:style-name="ce4">
            <text:p><text:s/>15.359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5359.72" table:style-name="ce5">
            <text:p><text:s/>15.359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RANDO VANJA</text:p>
          </table:table-cell>
          <table:table-cell office:value-type="float" office:value="10774" table:style-name="ce4">
            <text:p><text:s/>10.7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0774" table:style-name="ce5">
            <text:p><text:s/>10.7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RTARA INSTRUMENT EUROPE <text:s/>S.R.L.</text:p>
          </table:table-cell>
          <table:table-cell office:value-type="float" office:value="1548.6" table:style-name="ce4">
            <text:p><text:s/>1.548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31.59999999999997" table:style-name="ce5">
            <text:p><text:s/>43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1117" table:style-name="ce5">
            <text:p><text:s/>1.11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SS <text:s/>S.P.A.</text:p>
          </table:table-cell>
          <table:table-cell office:value-type="float" office:value="45720" table:style-name="ce4">
            <text:p><text:s/>45.7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8440" table:style-name="ce5">
            <text:p><text:s/>38.4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280" table:style-name="ce5">
            <text:p><text:s/>7.2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TTURA TIMBRI SNC</text:p>
          </table:table-cell>
          <table:table-cell office:value-type="float" office:value="225.93000000000004" table:style-name="ce4">
            <text:p><text:s/>225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225.93000000000004" table:style-name="ce5">
            <text:p><text:s/>225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VE &amp; FIND SOLUTIONS S.R.L.</text:p>
          </table:table-cell>
          <table:table-cell office:value-type="float" office:value="624.88" table:style-name="ce4">
            <text:p><text:s/>624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24.88" table:style-name="ce5">
            <text:p><text:s/>624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VI <text:s/>S.P.A.</text:p>
          </table:table-cell>
          <table:table-cell office:value-type="float" office:value="186552.1" table:style-name="ce4">
            <text:p><text:s/>186.552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970.9" table:style-name="ce5">
            <text:p><text:s/>5.970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80581.2" table:style-name="ce5">
            <text:p><text:s/>180.58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VINCAR S.P.A.</text:p>
          </table:table-cell>
          <table:table-cell office:value-type="float" office:value="1500" table:style-name="ce4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ZZONE SILVIA</text:p>
          </table:table-cell>
          <table:table-cell office:value-type="float" office:value="792.09" table:style-name="ce4">
            <text:p><text:s/>792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792.09" table:style-name="ce5">
            <text:p><text:s/>792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PM ITALIA SRL</text:p>
          </table:table-cell>
          <table:table-cell office:value-type="float" office:value="2688.8" table:style-name="ce4">
            <text:p><text:s/>2.68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1108.8" table:style-name="ce5">
            <text:p><text:s/>1.10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580" table:style-name="ce5">
            <text:p><text:s/>1.5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SD ITALIA <text:s/>S.R.L.</text:p>
          </table:table-cell>
          <table:table-cell office:value-type="float" office:value="386581.09" table:style-name="ce4">
            <text:p><text:s/>386.581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78149.88" table:style-name="ce5">
            <text:p><text:s/>278.149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108431.21000000004" table:style-name="ce5">
            <text:p><text:s/>108.431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ULTIMED S.R.L.</text:p>
          </table:table-cell>
          <table:table-cell office:value-type="float" office:value="23197.31" table:style-name="ce4">
            <text:p><text:s/>23.197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3197.31" table:style-name="ce5">
            <text:p><text:s/>23.197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ULTIMEDICAL S.R.L.</text:p>
          </table:table-cell>
          <table:table-cell office:value-type="float" office:value="840" table:style-name="ce4">
            <text:p><text:s/>8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40" table:style-name="ce5">
            <text:p><text:s/>8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UNDIPHARMA PHARMACEUTICALS S.R.L.</text:p>
          </table:table-cell>
          <table:table-cell office:value-type="float" office:value="62152.399999999994" table:style-name="ce4">
            <text:p><text:s/>62.15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2152.399999999994" table:style-name="ce5">
            <text:p><text:s/>62.15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USSODIRECT SRL</text:p>
          </table:table-cell>
          <table:table-cell office:value-type="float" office:value="2636.95" table:style-name="ce4">
            <text:p><text:s/>2.636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2636.95" table:style-name="ce5">
            <text:p><text:s/>2.636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YLAN ITALIA S.R.L.</text:p>
          </table:table-cell>
          <table:table-cell office:value-type="float" office:value="106891.62999999998" table:style-name="ce4">
            <text:p><text:s/>106.891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5125.82999999997" table:style-name="ce5">
            <text:p><text:s/>105.125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765.8" table:style-name="ce5">
            <text:p><text:s/>1.76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.B.A. MEDICA <text:s/>S.R.L.</text:p>
          </table:table-cell>
          <table:table-cell office:value-type="float" office:value="5982" table:style-name="ce4">
            <text:p><text:s/>5.9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982" table:style-name="ce5">
            <text:p><text:s/>5.9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.G.C. MEDICAL <text:s/>SRL</text:p>
          </table:table-cell>
          <table:table-cell office:value-type="float" office:value="27630" table:style-name="ce4">
            <text:p><text:s/>27.6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630" table:style-name="ce5">
            <text:p><text:s/>27.6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CATUR INTERNATIONAL IMPORT</text:p>
          </table:table-cell>
          <table:table-cell office:value-type="float" office:value="8168" table:style-name="ce4">
            <text:p><text:s/>8.1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700" table:style-name="ce5">
            <text:p><text:s/>7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68" table:style-name="ce5">
            <text:p><text:s/>4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OS S.C.S.</text:p>
          </table:table-cell>
          <table:table-cell office:value-type="float" office:value="116772.57" table:style-name="ce4">
            <text:p><text:s/>116.772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16772.57" table:style-name="ce5">
            <text:p><text:s/>116.772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T &amp; BIO SRL</text:p>
          </table:table-cell>
          <table:table-cell office:value-type="float" office:value="28.14" table:style-name="ce4">
            <text:p><text:s/>28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8.14" table:style-name="ce5">
            <text:p><text:s/>28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TURALMENTE SAN MAURO</text:p>
          </table:table-cell>
          <table:table-cell office:value-type="float" office:value="4561.3999999999996" table:style-name="ce4">
            <text:p><text:s/>4.56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561.3999999999996" table:style-name="ce5">
            <text:p><text:s/>4.56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OMED <text:s/>S.R.L.</text:p>
          </table:table-cell>
          <table:table-cell office:value-type="float" office:value="906" table:style-name="ce4">
            <text:p><text:s/>90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06" table:style-name="ce5">
            <text:p><text:s/>90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OPHARMED GENTILI <text:s/>S.R.L.</text:p>
          </table:table-cell>
          <table:table-cell office:value-type="float" office:value="5416.6099999999988" table:style-name="ce4">
            <text:p><text:s/>5.416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416.6099999999988" table:style-name="ce5">
            <text:p><text:s/>5.416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STLE' ITALIANA S.P.A.</text:p>
          </table:table-cell>
          <table:table-cell office:value-type="float" office:value="157450.88" table:style-name="ce4">
            <text:p><text:s/>157.45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157450.88" table:style-name="ce5">
            <text:p><text:s/>157.45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TBRAIN S.R.L.</text:p>
          </table:table-cell>
          <table:table-cell office:value-type="float" office:value="7269.62" table:style-name="ce4">
            <text:p><text:s/>7.269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7269.62" table:style-name="ce5">
            <text:p><text:s/>7.269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UPHARMA S.R.L.</text:p>
          </table:table-cell>
          <table:table-cell office:value-type="float" office:value="10777.95" table:style-name="ce4">
            <text:p><text:s/>10.777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751.2000000000007" table:style-name="ce5">
            <text:p><text:s/>5.75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47.5" table:style-name="ce5">
            <text:p><text:s/>64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379.25" table:style-name="ce5">
            <text:p><text:s/>4.379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URAXPHARM ITALY S.P.A.</text:p>
          </table:table-cell>
          <table:table-cell office:value-type="float" office:value="817.66" table:style-name="ce4">
            <text:p><text:s/>817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17.66" table:style-name="ce5">
            <text:p><text:s/>817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KOPAL S.R.L.</text:p>
          </table:table-cell>
          <table:table-cell office:value-type="float" office:value="2292" table:style-name="ce4">
            <text:p><text:s/>2.2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292" table:style-name="ce5">
            <text:p><text:s/>2.2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PPON GASES PHARMA <text:s/>S.R.L.</text:p>
          </table:table-cell>
          <table:table-cell office:value-type="float" office:value="130295.81999999998" table:style-name="ce4">
            <text:p><text:s/>130.295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0510.199999999983" table:style-name="ce5">
            <text:p><text:s/>90.51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38835.619999999995" table:style-name="ce5">
            <text:p><text:s/>38.835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950" table:style-name="ce5">
            <text:p><text:s/>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PRO MEDICAL EUROPE NV</text:p>
          </table:table-cell>
          <table:table-cell office:value-type="float" office:value="6349" table:style-name="ce4">
            <text:p><text:s/>6.34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349" table:style-name="ce5">
            <text:p><text:s/>6.34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IC PHARMA S.R.L.</text:p>
          </table:table-cell>
          <table:table-cell office:value-type="float" office:value="15802.689999999999" table:style-name="ce4">
            <text:p><text:s/>15.802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5802.689999999999" table:style-name="ce5">
            <text:p><text:s/>15.802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GINE ITALIA <text:s/>S.R.L.</text:p>
          </table:table-cell>
          <table:table-cell office:value-type="float" office:value="5494.7599999999993" table:style-name="ce4">
            <text:p><text:s/>5.494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494.7599999999993" table:style-name="ce5">
            <text:p><text:s/>5.494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VA AEG SPA</text:p>
          </table:table-cell>
          <table:table-cell office:value-type="float" office:value="1678.84" table:style-name="ce4">
            <text:p><text:s/>1.678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9 Utenze e canoni per energia elettrica</text:p>
          </table:table-cell>
          <table:table-cell office:value-type="float" office:value="1678.84" table:style-name="ce5">
            <text:p><text:s/>1.678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VACOOP SOC.COOPERATIVA</text:p>
          </table:table-cell>
          <table:table-cell office:value-type="float" office:value="63855.21" table:style-name="ce4">
            <text:p><text:s/>63.855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3855.21" table:style-name="ce5">
            <text:p><text:s/>63.855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VAMEDICA SOC. COOP. SOCIALE O.N.L.U.S.</text:p>
          </table:table-cell>
          <table:table-cell office:value-type="float" office:value="26824" table:style-name="ce4">
            <text:p><text:s/>26.8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6824" table:style-name="ce5">
            <text:p><text:s/>26.8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VARTIS FARMA S.P.A.</text:p>
          </table:table-cell>
          <table:table-cell office:value-type="float" office:value="1235711.2399999995" table:style-name="ce4">
            <text:p><text:s/>1.235.711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35711.2399999995" table:style-name="ce5">
            <text:p><text:s/>1.235.711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VO NORDISK <text:s/>S.P.A.</text:p>
          </table:table-cell>
          <table:table-cell office:value-type="float" office:value="62219.54" table:style-name="ce4">
            <text:p><text:s/>62.219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291.54" table:style-name="ce5">
            <text:p><text:s/>7.291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54928" table:style-name="ce5">
            <text:p><text:s/>54.9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TC ITALIA SRL</text:p>
          </table:table-cell>
          <table:table-cell office:value-type="float" office:value="330" table:style-name="ce4">
            <text:p><text:s/>3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30" table:style-name="ce5">
            <text:p><text:s/>3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OVA ASSISTENZA SOCIETA' COOPERATIVA</text:p>
          </table:table-cell>
          <table:table-cell office:value-type="float" office:value="390302.13" table:style-name="ce4">
            <text:p><text:s/>390.302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2680" table:style-name="ce5">
            <text:p><text:s/>22.6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1449.559999999998" table:style-name="ce5">
            <text:p><text:s/>21.449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38837.7" table:style-name="ce5">
            <text:p><text:s/>338.837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7334.8700000000008" table:style-name="ce5">
            <text:p><text:s/>7.334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OVA BATTISTONI SRL</text:p>
          </table:table-cell>
          <table:table-cell office:value-type="float" office:value="58348.359999999986" table:style-name="ce4">
            <text:p><text:s/>58.348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80.2" table:style-name="ce5">
            <text:p><text:s/>1.48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6868.159999999989" table:style-name="ce5">
            <text:p><text:s/>56.868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OVA FARMEC <text:s/>S.R.L.</text:p>
          </table:table-cell>
          <table:table-cell office:value-type="float" office:value="18678.72" table:style-name="ce4">
            <text:p><text:s/>18.678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19.2" table:style-name="ce5">
            <text:p><text:s/>31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480.7200000000003" table:style-name="ce5">
            <text:p><text:s/>3.480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4878.8" table:style-name="ce5">
            <text:p><text:s/>14.87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OVA ITALDIAGRAMMI DI VITTORIO VIROLI E</text:p>
          </table:table-cell>
          <table:table-cell office:value-type="float" office:value="960" table:style-name="ce4">
            <text:p><text:s/>9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60" table:style-name="ce5">
            <text:p><text:s/>9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OVA LAMP S.R.L.</text:p>
          </table:table-cell>
          <table:table-cell office:value-type="float" office:value="725794.14999999991" table:style-name="ce4">
            <text:p><text:s/>725.794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9 Acquisti di servizi sanitari per assistenza specia</text:p>
          </table:table-cell>
          <table:table-cell office:value-type="float" office:value="725788.14999999991" table:style-name="ce5">
            <text:p><text:s/>725.788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6" table:style-name="ce5">
            <text:p><text:s/>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OVA ORTOPEDIA MONTANARO</text:p>
          </table:table-cell>
          <table:table-cell office:value-type="float" office:value="1047.99" table:style-name="ce4">
            <text:p><text:s/>1.047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47.99" table:style-name="ce5">
            <text:p><text:s/>1.047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OVA VITA S.C.S.</text:p>
          </table:table-cell>
          <table:table-cell office:value-type="float" office:value="76273.990000000005" table:style-name="ce4">
            <text:p><text:s/>76.273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76273.990000000005" table:style-name="ce5">
            <text:p><text:s/>76.273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OVI ORIZZONTI</text:p>
          </table:table-cell>
          <table:table-cell office:value-type="float" office:value="21679.980000000003" table:style-name="ce4">
            <text:p><text:s/>21.679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1679.980000000003" table:style-name="ce5">
            <text:p><text:s/>21.679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TRISENS ITALIA <text:s/>SRL</text:p>
          </table:table-cell>
          <table:table-cell office:value-type="float" office:value="38834.529999999992" table:style-name="ce4">
            <text:p><text:s/>38.834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38834.529999999992" table:style-name="ce5">
            <text:p><text:s/>38.834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.PI.VI. <text:s/>S.R.L.</text:p>
          </table:table-cell>
          <table:table-cell office:value-type="float" office:value="1896.2" table:style-name="ce4">
            <text:p><text:s/>1.89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561.2" table:style-name="ce5">
            <text:p><text:s/>1.56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335" table:style-name="ce5">
            <text:p><text:s/>3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BIETTIVO ONLUS</text:p>
          </table:table-cell>
          <table:table-cell office:value-type="float" office:value="78951.66" table:style-name="ce4">
            <text:p><text:s/>78.951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78951.66" table:style-name="ce5">
            <text:p><text:s/>78.951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CULARISTICA ITALIANA</text:p>
          </table:table-cell>
          <table:table-cell office:value-type="float" office:value="2004.06" table:style-name="ce4">
            <text:p><text:s/>2.004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004.06" table:style-name="ce5">
            <text:p><text:s/>2.004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DDO GIUSEPPE</text:p>
          </table:table-cell>
          <table:table-cell office:value-type="float" office:value="8559.86" table:style-name="ce4">
            <text:p><text:s/>8.559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8559.86" table:style-name="ce5">
            <text:p><text:s/>8.559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FICINA ORTOPEDICA BIELLESE SAS <text:s/>DI</text:p>
          </table:table-cell>
          <table:table-cell office:value-type="float" office:value="833.04" table:style-name="ce4">
            <text:p><text:s/>833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33.04" table:style-name="ce5">
            <text:p><text:s/>833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FICINA ORTOPEDICA DALMA DI RUOTOLO</text:p>
          </table:table-cell>
          <table:table-cell office:value-type="float" office:value="90.92" table:style-name="ce4">
            <text:p><text:s/>90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90.92" table:style-name="ce5">
            <text:p><text:s/>90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FICINA ORTOPEDICA DI MARIANO SNC</text:p>
          </table:table-cell>
          <table:table-cell office:value-type="float" office:value="39372.58" table:style-name="ce4">
            <text:p><text:s/>39.372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9372.58" table:style-name="ce5">
            <text:p><text:s/>39.372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FICINA ORTOPEDICA FERRERO S.R.L.</text:p>
          </table:table-cell>
          <table:table-cell office:value-type="float" office:value="164896.84000000003" table:style-name="ce4">
            <text:p><text:s/>164.896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64896.84000000003" table:style-name="ce5">
            <text:p><text:s/>164.896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FICINA ORTOPEDICA MARIA ADELAIDE</text:p>
          </table:table-cell>
          <table:table-cell office:value-type="float" office:value="36638.36" table:style-name="ce4">
            <text:p><text:s/>36.638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6638.36" table:style-name="ce5">
            <text:p><text:s/>36.638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FICINA ORTOPEDICA MIGLIACCIO</text:p>
          </table:table-cell>
          <table:table-cell office:value-type="float" office:value="2459.8000000000002" table:style-name="ce4">
            <text:p><text:s/>2.45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459.8000000000002" table:style-name="ce5">
            <text:p><text:s/>2.45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FICINA ORTOPEDICA SANREMESE SRL</text:p>
          </table:table-cell>
          <table:table-cell office:value-type="float" office:value="548.25" table:style-name="ce4">
            <text:p><text:s/>54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48.25" table:style-name="ce5">
            <text:p><text:s/>54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FICINE ORTOPEDICHE RIZZOLI SRL</text:p>
          </table:table-cell>
          <table:table-cell office:value-type="float" office:value="1508.46" table:style-name="ce4">
            <text:p><text:s/>1.508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08.46" table:style-name="ce5">
            <text:p><text:s/>1.508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TALMEDICA <text:s/>S.R.L.</text:p>
          </table:table-cell>
          <table:table-cell office:value-type="float" office:value="4494" table:style-name="ce4">
            <text:p><text:s/>4.49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494" table:style-name="ce5">
            <text:p><text:s/>4.49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LCELLI FARMACEUTICI S.R.L.</text:p>
          </table:table-cell>
          <table:table-cell office:value-type="float" office:value="3729.4499999999994" table:style-name="ce4">
            <text:p><text:s/>3.729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223.0199999999995" table:style-name="ce5">
            <text:p><text:s/>2.223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506.4299999999998" table:style-name="ce5">
            <text:p><text:s/>1.506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LENT OTTICA SRL</text:p>
          </table:table-cell>
          <table:table-cell office:value-type="float" office:value="952.5" table:style-name="ce4">
            <text:p><text:s/>95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952.5" table:style-name="ce5">
            <text:p><text:s/>95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LINTO MARTELLI <text:s/>S.R.L..</text:p>
          </table:table-cell>
          <table:table-cell office:value-type="float" office:value="154" table:style-name="ce4">
            <text:p><text:s/>1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4" table:style-name="ce5">
            <text:p><text:s/>1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LIVETTI S.P.A.</text:p>
          </table:table-cell>
          <table:table-cell office:value-type="float" office:value="18658.66" table:style-name="ce4">
            <text:p><text:s/>18.658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8658.66" table:style-name="ce5">
            <text:p><text:s/>18.658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LYMPUS ITALIA S.R.L.</text:p>
          </table:table-cell>
          <table:table-cell office:value-type="float" office:value="30139.199999999993" table:style-name="ce4">
            <text:p><text:s/>30.13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4629.209999999995" table:style-name="ce5">
            <text:p><text:s/>24.629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7.39" table:style-name="ce5">
            <text:p><text:s/>27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625" table:style-name="ce5">
            <text:p><text:s/>6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811.8" table:style-name="ce5">
            <text:p><text:s/>3.81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1045.8" table:style-name="ce5">
            <text:p><text:s/>1.04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N.OFF <text:s/>S.R.L.</text:p>
          </table:table-cell>
          <table:table-cell office:value-type="float" office:value="7580.7699999999995" table:style-name="ce4">
            <text:p><text:s/>7.580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900.2599999999993" table:style-name="ce5">
            <text:p><text:s/>6.900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80.51" table:style-name="ce5">
            <text:p><text:s/>680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NORANZE FUNEBRI BESSO S.R.L.</text:p>
          </table:table-cell>
          <table:table-cell office:value-type="float" office:value="240" table:style-name="ce4">
            <text:p><text:s/>2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40" table:style-name="ce5">
            <text:p><text:s/>2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ERA PIA E. CLARA ONLUS</text:p>
          </table:table-cell>
          <table:table-cell office:value-type="float" office:value="152583.56" table:style-name="ce4">
            <text:p><text:s/>152.583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50262.76" table:style-name="ce5">
            <text:p><text:s/>150.262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320.8000000000002" table:style-name="ce5">
            <text:p><text:s/>2.32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PENT S.P.A.</text:p>
          </table:table-cell>
          <table:table-cell office:value-type="float" office:value="10634.04" table:style-name="ce4">
            <text:p><text:s/>10.634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3 Impianti e macchinari</text:p>
          </table:table-cell>
          <table:table-cell office:value-type="float" office:value="10634.04" table:style-name="ce5">
            <text:p><text:s/>10.634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TIKA S.R.L.</text:p>
          </table:table-cell>
          <table:table-cell office:value-type="float" office:value="7782.0399999999991" table:style-name="ce4">
            <text:p><text:s/>7.782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782.0399999999991" table:style-name="ce5">
            <text:p><text:s/>7.782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GANON ITALIA S.R.L.</text:p>
          </table:table-cell>
          <table:table-cell office:value-type="float" office:value="8059.1600000000008" table:style-name="ce4">
            <text:p><text:s/>8.059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059.1600000000008" table:style-name="ce5">
            <text:p><text:s/>8.059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IA ING. PAOLO GIUSEPPE</text:p>
          </table:table-cell>
          <table:table-cell office:value-type="float" office:value="2992.64" table:style-name="ce4">
            <text:p><text:s/>2.992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2992.64" table:style-name="ce5">
            <text:p><text:s/>2.992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IGINAL OFFICE SNC DI R. BRANCA &amp; C.</text:p>
          </table:table-cell>
          <table:table-cell office:value-type="float" office:value="399.71999999999997" table:style-name="ce4">
            <text:p><text:s/>399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399.71999999999997" table:style-name="ce5">
            <text:p><text:s/>399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ION PHARMA S.R.L.</text:p>
          </table:table-cell>
          <table:table-cell office:value-type="float" office:value="442.64" table:style-name="ce4">
            <text:p><text:s/>442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42.64" table:style-name="ce5">
            <text:p><text:s/>442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PEA ITALIA SPA</text:p>
          </table:table-cell>
          <table:table-cell office:value-type="float" office:value="184139.55999999997" table:style-name="ce4">
            <text:p><text:s/>184.139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84139.55999999997" table:style-name="ce5">
            <text:p><text:s/>184.139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HOFIX S.R.L. <text:s/>- DIVISIONE DMO</text:p>
          </table:table-cell>
          <table:table-cell office:value-type="float" office:value="19993.439999999995" table:style-name="ce4">
            <text:p><text:s/>19.99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993.439999999995" table:style-name="ce5">
            <text:p><text:s/>19.99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HOLAB SRLS</text:p>
          </table:table-cell>
          <table:table-cell office:value-type="float" office:value="44989.26" table:style-name="ce4">
            <text:p><text:s/>44.989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71.19" table:style-name="ce5">
            <text:p><text:s/>171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4818.07" table:style-name="ce5">
            <text:p><text:s/>44.818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HOSANIT 2 SRL</text:p>
          </table:table-cell>
          <table:table-cell office:value-type="float" office:value="65236.31" table:style-name="ce4">
            <text:p><text:s/>65.236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5236.31" table:style-name="ce5">
            <text:p><text:s/>65.236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HOSANIT S.R.L.</text:p>
          </table:table-cell>
          <table:table-cell office:value-type="float" office:value="6528.28" table:style-name="ce4">
            <text:p><text:s/>6.528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528.28" table:style-name="ce5">
            <text:p><text:s/>6.528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MEDICA MINERVA</text:p>
          </table:table-cell>
          <table:table-cell office:value-type="float" office:value="13299.570000000002" table:style-name="ce4">
            <text:p><text:s/>13.299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299.570000000002" table:style-name="ce5">
            <text:p><text:s/>13.299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MEDICAL SAS DI MAGNANO IVAN</text:p>
          </table:table-cell>
          <table:table-cell office:value-type="float" office:value="304.95" table:style-name="ce4">
            <text:p><text:s/>304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04.95" table:style-name="ce5">
            <text:p><text:s/>304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PEDIA <text:s/>SANITARIA BORGARESE SNC</text:p>
          </table:table-cell>
          <table:table-cell office:value-type="float" office:value="14339.96" table:style-name="ce4">
            <text:p><text:s/>14.339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4339.96" table:style-name="ce5">
            <text:p><text:s/>14.339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PEDIA CASTAGNA SRL CENTRO TEC.RIABIL</text:p>
          </table:table-cell>
          <table:table-cell office:value-type="float" office:value="3180.9" table:style-name="ce4">
            <text:p><text:s/>3.180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180.9" table:style-name="ce5">
            <text:p><text:s/>3.180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PEDIA CAVALLO DI SORBA ELENA</text:p>
          </table:table-cell>
          <table:table-cell office:value-type="float" office:value="23149.390000000003" table:style-name="ce4">
            <text:p><text:s/>23.149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3149.390000000003" table:style-name="ce5">
            <text:p><text:s/>23.149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PEDIA FREJUS SAS</text:p>
          </table:table-cell>
          <table:table-cell office:value-type="float" office:value="155.47999999999999" table:style-name="ce4">
            <text:p><text:s/>155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5.47999999999999" table:style-name="ce5">
            <text:p><text:s/>155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PEDIA NOVARESE SRL</text:p>
          </table:table-cell>
          <table:table-cell office:value-type="float" office:value="5697.22" table:style-name="ce4">
            <text:p><text:s/>5.69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697.22" table:style-name="ce5">
            <text:p><text:s/>5.69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PEDIA PIEMONTESE DI GALLAROTTI</text:p>
          </table:table-cell>
          <table:table-cell office:value-type="float" office:value="277.79999999999995" table:style-name="ce4">
            <text:p><text:s/>27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77.79999999999995" table:style-name="ce5">
            <text:p><text:s/>27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PEDIA SANITARI FERNANDA -</text:p>
          </table:table-cell>
          <table:table-cell office:value-type="float" office:value="4273.12" table:style-name="ce4">
            <text:p><text:s/>4.27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51.12" table:style-name="ce5">
            <text:p><text:s/>351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2550" table:style-name="ce5">
            <text:p><text:s/>2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580" table:style-name="ce5">
            <text:p><text:s/>5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792" table:style-name="ce5">
            <text:p><text:s/>7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PEDIA VIETTI</text:p>
          </table:table-cell>
          <table:table-cell office:value-type="float" office:value="139.37" table:style-name="ce4">
            <text:p><text:s/>139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9.37" table:style-name="ce5">
            <text:p><text:s/>139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PEDICO LABORATORIO TORINESE</text:p>
          </table:table-cell>
          <table:table-cell office:value-type="float" office:value="8398.65" table:style-name="ce4">
            <text:p><text:s/>8.398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398.65" table:style-name="ce5">
            <text:p><text:s/>8.398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SLO ITALIA S.R.L.</text:p>
          </table:table-cell>
          <table:table-cell office:value-type="float" office:value="7565.75" table:style-name="ce4">
            <text:p><text:s/>7.565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7565.75" table:style-name="ce5">
            <text:p><text:s/>7.565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SPEDALE G. ARNAUD</text:p>
          </table:table-cell>
          <table:table-cell office:value-type="float" office:value="151818.35999999999" table:style-name="ce4">
            <text:p><text:s/>151.818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51818.35999999999" table:style-name="ce5">
            <text:p><text:s/>151.818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SPEDALE POVERI INFERMI DI STRAMBINO</text:p>
          </table:table-cell>
          <table:table-cell office:value-type="float" office:value="18214.07" table:style-name="ce4">
            <text:p><text:s/>18.214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4480.6" table:style-name="ce5">
            <text:p><text:s/>14.48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3733.47" table:style-name="ce5">
            <text:p><text:s/>3.733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SPEDALE RICOVERO SANTA CROCE</text:p>
          </table:table-cell>
          <table:table-cell office:value-type="float" office:value="7324.1100000000006" table:style-name="ce4">
            <text:p><text:s/>7.324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324.1100000000006" table:style-name="ce5">
            <text:p><text:s/>7.324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SPEDALE RICOVERO TAPPERO</text:p>
          </table:table-cell>
          <table:table-cell office:value-type="float" office:value="148678.07" table:style-name="ce4">
            <text:p><text:s/>148.678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10646.36" table:style-name="ce5">
            <text:p><text:s/>110.646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38031.710000000006" table:style-name="ce5">
            <text:p><text:s/>38.031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TOFIT DI BRUNO CASTIGLIANO</text:p>
          </table:table-cell>
          <table:table-cell office:value-type="float" office:value="2862.24" table:style-name="ce4">
            <text:p><text:s/>2.862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862.24" table:style-name="ce5">
            <text:p><text:s/>2.862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TSUKA PHARMACEUTICAL ITALY <text:s/>S.R.L.</text:p>
          </table:table-cell>
          <table:table-cell office:value-type="float" office:value="111210.65999999999" table:style-name="ce4">
            <text:p><text:s/>111.210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11210.65999999999" table:style-name="ce5">
            <text:p><text:s/>111.210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TTICA BASILE SNC</text:p>
          </table:table-cell>
          <table:table-cell office:value-type="float" office:value="113.23" table:style-name="ce4">
            <text:p><text:s/>113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13.23" table:style-name="ce5">
            <text:p><text:s/>113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TTICA ING. BENEDETTO</text:p>
          </table:table-cell>
          <table:table-cell office:value-type="float" office:value="3123.14" table:style-name="ce4">
            <text:p><text:s/>3.123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123.14" table:style-name="ce5">
            <text:p><text:s/>3.123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TTICA VISTA 2000 S.R.L.</text:p>
          </table:table-cell>
          <table:table-cell office:value-type="float" office:value="1995" table:style-name="ce4">
            <text:p><text:s/>1.9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995" table:style-name="ce5">
            <text:p><text:s/>1.9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TTOPHARMA S.R.L.</text:p>
          </table:table-cell>
          <table:table-cell office:value-type="float" office:value="3401.8900000000003" table:style-name="ce4">
            <text:p><text:s/>3.401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401.8900000000003" table:style-name="ce5">
            <text:p><text:s/>3.401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.P. &amp; <text:s/>C. S.R.L.</text:p>
          </table:table-cell>
          <table:table-cell office:value-type="float" office:value="796" table:style-name="ce4">
            <text:p><text:s/>7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96" table:style-name="ce5">
            <text:p><text:s/>7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.LE. MEDICAL SRL</text:p>
          </table:table-cell>
          <table:table-cell office:value-type="float" office:value="10946.939999999999" table:style-name="ce4">
            <text:p><text:s/>10.946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946.939999999999" table:style-name="ce5">
            <text:p><text:s/>10.946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DOVAN ANNA MARIA</text:p>
          </table:table-cell>
          <table:table-cell office:value-type="float" office:value="3206.4" table:style-name="ce4">
            <text:p><text:s/>3.20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3206.4" table:style-name="ce5">
            <text:p><text:s/>3.20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FUNDI AVV. TEODOSIO</text:p>
          </table:table-cell>
          <table:table-cell office:value-type="float" office:value="4008" table:style-name="ce4">
            <text:p><text:s/>4.0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4008" table:style-name="ce5">
            <text:p><text:s/>4.0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M PANORAMA SPA</text:p>
          </table:table-cell>
          <table:table-cell office:value-type="float" office:value="5499.24" table:style-name="ce4">
            <text:p><text:s/>5.499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499.24" table:style-name="ce5">
            <text:p><text:s/>5.499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NELS TORINO S.R.L.</text:p>
          </table:table-cell>
          <table:table-cell office:value-type="float" office:value="1050" table:style-name="ce4">
            <text:p><text:s/>1.0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050" table:style-name="ce5">
            <text:p><text:s/>1.0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NISI CRISTINA</text:p>
          </table:table-cell>
          <table:table-cell office:value-type="float" office:value="152" table:style-name="ce4">
            <text:p><text:s/>1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52" table:style-name="ce5">
            <text:p><text:s/>1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NTA REI ASS. DI SOL. ONLUS</text:p>
          </table:table-cell>
          <table:table-cell office:value-type="float" office:value="16974" table:style-name="ce4">
            <text:p><text:s/>16.9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8 Acquisti di servizi sanitari per assistenza specia</text:p>
          </table:table-cell>
          <table:table-cell office:value-type="float" office:value="16974" table:style-name="ce5">
            <text:p><text:s/>16.9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AFARMACIA AURORA</text:p>
          </table:table-cell>
          <table:table-cell office:value-type="float" office:value="561.87" table:style-name="ce4">
            <text:p><text:s/>561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61.87" table:style-name="ce5">
            <text:p><text:s/>561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AFARMACIA DR.SA ELENA DUCE</text:p>
          </table:table-cell>
          <table:table-cell office:value-type="float" office:value="123.44999999999999" table:style-name="ce4">
            <text:p><text:s/>123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3.44999999999999" table:style-name="ce5">
            <text:p><text:s/>123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AFARMACIA OBIETTIVO SALUTE SNC</text:p>
          </table:table-cell>
          <table:table-cell office:value-type="float" office:value="1696.39" table:style-name="ce4">
            <text:p><text:s/>1.696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696.39" table:style-name="ce5">
            <text:p><text:s/>1.696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AFARMACIA SAN FRANCESCO SAS</text:p>
          </table:table-cell>
          <table:table-cell office:value-type="float" office:value="2300" table:style-name="ce4">
            <text:p><text:s/>2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300" table:style-name="ce5">
            <text:p><text:s/>2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APHARMACIA ARRO' E ZINGARELLI SNC</text:p>
          </table:table-cell>
          <table:table-cell office:value-type="float" office:value="18883.460000000003" table:style-name="ce4">
            <text:p><text:s/>18.883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8883.460000000003" table:style-name="ce5">
            <text:p><text:s/>18.883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ROCCHIA SAN GIACOMO APOSTOLO</text:p>
          </table:table-cell>
          <table:table-cell office:value-type="float" office:value="47551.64" table:style-name="ce4">
            <text:p><text:s/>47.551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7551.64" table:style-name="ce5">
            <text:p><text:s/>47.551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ROCCHIA SAN GIOVANNI BATTISTA</text:p>
          </table:table-cell>
          <table:table-cell office:value-type="float" office:value="42032.5" table:style-name="ce4">
            <text:p><text:s/>42.03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2032.5" table:style-name="ce5">
            <text:p><text:s/>42.03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UL HARTMANN <text:s text:c="2"/>S.P.A.</text:p>
          </table:table-cell>
          <table:table-cell office:value-type="float" office:value="142347.08000000005" table:style-name="ce4">
            <text:p><text:s/>142.347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0511.08000000005" table:style-name="ce5">
            <text:p><text:s/>140.511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020" table:style-name="ce5">
            <text:p><text:s/>1.0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816" table:style-name="ce5">
            <text:p><text:s/>8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VONE SARAH</text:p>
          </table:table-cell>
          <table:table-cell office:value-type="float" office:value="7650.05" table:style-name="ce4">
            <text:p><text:s/>7.650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7650.05" table:style-name="ce5">
            <text:p><text:s/>7.650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ANO JOSIANE</text:p>
          </table:table-cell>
          <table:table-cell office:value-type="float" office:value="619.67999999999995" table:style-name="ce4">
            <text:p><text:s/>61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619.67999999999995" table:style-name="ce5">
            <text:p><text:s/>61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ANO LUCA</text:p>
          </table:table-cell>
          <table:table-cell office:value-type="float" office:value="9808" table:style-name="ce4">
            <text:p><text:s/>9.8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9808" table:style-name="ce5">
            <text:p><text:s/>9.8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DIACOOP SOCIETA' COOPERATIVA</text:p>
          </table:table-cell>
          <table:table-cell office:value-type="float" office:value="162268" table:style-name="ce4">
            <text:p><text:s/>162.2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62268" table:style-name="ce5">
            <text:p><text:s/>162.2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DRAZZOLI MATTEO</text:p>
          </table:table-cell>
          <table:table-cell office:value-type="float" office:value="7914.32" table:style-name="ce4">
            <text:p><text:s/>7.914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7914.32" table:style-name="ce5">
            <text:p><text:s/>7.914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NTAGRAMMA S.C.S. ONLUS</text:p>
          </table:table-cell>
          <table:table-cell office:value-type="float" office:value="12644" table:style-name="ce4">
            <text:p><text:s/>12.6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2644" table:style-name="ce5">
            <text:p><text:s/>12.6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RMEDICA S.P.A.</text:p>
          </table:table-cell>
          <table:table-cell office:value-type="float" office:value="3250" table:style-name="ce4">
            <text:p><text:s/>3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250" table:style-name="ce5">
            <text:p><text:s/>3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RRIN DR.SSA GEMMA</text:p>
          </table:table-cell>
          <table:table-cell office:value-type="float" office:value="254.34" table:style-name="ce4">
            <text:p><text:s/>254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54.34" table:style-name="ce5">
            <text:p><text:s/>254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STRIN DRSSA LAURA</text:p>
          </table:table-cell>
          <table:table-cell office:value-type="float" office:value="16277.99" table:style-name="ce4">
            <text:p><text:s/>16.277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6277.99" table:style-name="ce5">
            <text:p><text:s/>16.277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TRONE DARIO</text:p>
          </table:table-cell>
          <table:table-cell office:value-type="float" office:value="3173.33" table:style-name="ce4">
            <text:p><text:s/>3.173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173.33" table:style-name="ce5">
            <text:p><text:s/>3.173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TROZZINO FILOMENA</text:p>
          </table:table-cell>
          <table:table-cell office:value-type="float" office:value="3969.27" table:style-name="ce4">
            <text:p><text:s/>3.969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04 Commissioni e Comitati</text:p>
          </table:table-cell>
          <table:table-cell office:value-type="float" office:value="3969.27" table:style-name="ce5">
            <text:p><text:s/>3.969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ZZANO AVV. GABRIELE</text:p>
          </table:table-cell>
          <table:table-cell office:value-type="float" office:value="1562" table:style-name="ce4">
            <text:p><text:s/>1.5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1562" table:style-name="ce5">
            <text:p><text:s/>1.5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FIZER <text:s/>S.R.L.</text:p>
          </table:table-cell>
          <table:table-cell office:value-type="float" office:value="367764.56" table:style-name="ce4">
            <text:p><text:s/>367.764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57361.59999999998" table:style-name="ce5">
            <text:p><text:s/>257.36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109824" table:style-name="ce5">
            <text:p><text:s/>109.8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578.96" table:style-name="ce5">
            <text:p><text:s/>578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HARMA EEC SRL</text:p>
          </table:table-cell>
          <table:table-cell office:value-type="float" office:value="2683.2" table:style-name="ce4">
            <text:p><text:s/>2.68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683.2" table:style-name="ce5">
            <text:p><text:s/>2.68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HARMA MAR <text:s/>S.R.L.</text:p>
          </table:table-cell>
          <table:table-cell office:value-type="float" office:value="13065.98" table:style-name="ce4">
            <text:p><text:s/>13.065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3065.98" table:style-name="ce5">
            <text:p><text:s/>13.065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HARMAIDEA SRL</text:p>
          </table:table-cell>
          <table:table-cell office:value-type="float" office:value="513" table:style-name="ce4">
            <text:p><text:s/>5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13" table:style-name="ce5">
            <text:p><text:s/>5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HARMATEX ITALIA S.R.L.</text:p>
          </table:table-cell>
          <table:table-cell office:value-type="float" office:value="6385.66" table:style-name="ce4">
            <text:p><text:s/>6.385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385.66" table:style-name="ce5">
            <text:p><text:s/>6.385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AM FARMACEUTICI <text:s/>S.P.A.</text:p>
          </table:table-cell>
          <table:table-cell office:value-type="float" office:value="545.83999999999992" table:style-name="ce4">
            <text:p><text:s/>545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56" table:style-name="ce5">
            <text:p><text:s/>1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389.84" table:style-name="ce5">
            <text:p><text:s/>389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CCHIO VERDE S.R.L.</text:p>
          </table:table-cell>
          <table:table-cell office:value-type="float" office:value="17888" table:style-name="ce4">
            <text:p><text:s/>17.8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9602" table:style-name="ce5">
            <text:p><text:s/>9.6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286" table:style-name="ce5">
            <text:p><text:s/>8.2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CCOLA CASA DELLA DIVINA PROVVIDENZA</text:p>
          </table:table-cell>
          <table:table-cell office:value-type="float" office:value="82712.25" table:style-name="ce4">
            <text:p><text:s/>82.712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74258.92" table:style-name="ce5">
            <text:p><text:s/>74.258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453.33" table:style-name="ce5">
            <text:p><text:s/>8.453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CCOLA CASA S.FAMIGLIA I.P.A.B.</text:p>
          </table:table-cell>
          <table:table-cell office:value-type="float" office:value="124982.31000000001" table:style-name="ce4">
            <text:p><text:s/>124.982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08305.18000000001" table:style-name="ce5">
            <text:p><text:s/>108.305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16677.13" table:style-name="ce5">
            <text:p><text:s/>16.677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ERRE FABRE ITALIA S.P.A.</text:p>
          </table:table-cell>
          <table:table-cell office:value-type="float" office:value="862" table:style-name="ce4">
            <text:p><text:s/>8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62" table:style-name="ce5">
            <text:p><text:s/>8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ERRE FABRE PHARMA <text:s text:c="2"/>S.R.L.</text:p>
          </table:table-cell>
          <table:table-cell office:value-type="float" office:value="7539.8700000000008" table:style-name="ce4">
            <text:p><text:s/>7.539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539.8700000000008" table:style-name="ce5">
            <text:p><text:s/>7.539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KDARE S.R.L.</text:p>
          </table:table-cell>
          <table:table-cell office:value-type="float" office:value="3020.35" table:style-name="ce4">
            <text:p><text:s/>3.020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020.35" table:style-name="ce5">
            <text:p><text:s/>3.020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NATO MORENO</text:p>
          </table:table-cell>
          <table:table-cell office:value-type="float" office:value="1138" table:style-name="ce4">
            <text:p><text:s/>1.1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68" table:style-name="ce5">
            <text:p><text:s/>2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870" table:style-name="ce5">
            <text:p><text:s/>8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NTUS SRL</text:p>
          </table:table-cell>
          <table:table-cell office:value-type="float" office:value="24447.95" table:style-name="ce4">
            <text:p><text:s/>24.447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4447.95" table:style-name="ce5">
            <text:p><text:s/>24.447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RAMAL CRITICAL CARE ITALIA <text:s/>S.P.A.</text:p>
          </table:table-cell>
          <table:table-cell office:value-type="float" office:value="115.2" table:style-name="ce4">
            <text:p><text:s/>11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15.2" table:style-name="ce5">
            <text:p><text:s/>11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RINOLI ENRICO S.R.L.</text:p>
          </table:table-cell>
          <table:table-cell office:value-type="float" office:value="35477.339999999997" table:style-name="ce4">
            <text:p><text:s/>35.477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6500.289999999997" table:style-name="ce5">
            <text:p><text:s/>26.500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492.4900000000002" table:style-name="ce5">
            <text:p><text:s/>1.492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7484.56" table:style-name="ce5">
            <text:p><text:s/>7.484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STONI 1901 SNC</text:p>
          </table:table-cell>
          <table:table-cell office:value-type="float" office:value="1052.5" table:style-name="ce4">
            <text:p><text:s/>1.05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82.2" table:style-name="ce5">
            <text:p><text:s/>782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270.3" table:style-name="ce5">
            <text:p><text:s/>270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LAN 1 HEALTH <text:s/>S.R.L.</text:p>
          </table:table-cell>
          <table:table-cell office:value-type="float" office:value="18020" table:style-name="ce4">
            <text:p><text:s/>18.0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020" table:style-name="ce5">
            <text:p><text:s/>18.0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LANET PLUS CONSORZIO D'IMPRESE</text:p>
          </table:table-cell>
          <table:table-cell office:value-type="float" office:value="692521.89000000013" table:style-name="ce4">
            <text:p><text:s/>692.521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17453.72" table:style-name="ce5">
            <text:p><text:s/>117.453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19213.24000000005" table:style-name="ce5">
            <text:p><text:s/>419.213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32377.4" table:style-name="ce5">
            <text:p><text:s/>32.37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23477.53" table:style-name="ce5">
            <text:p><text:s/>123.477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LURIMA SPA</text:p>
          </table:table-cell>
          <table:table-cell office:value-type="float" office:value="141105.44" table:style-name="ce4">
            <text:p><text:s/>141.105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141105.44" table:style-name="ce5">
            <text:p><text:s/>141.105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LURISERVICE SOLUTIONS S.R.L.</text:p>
          </table:table-cell>
          <table:table-cell office:value-type="float" office:value="7944" table:style-name="ce4">
            <text:p><text:s/>7.9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7944" table:style-name="ce5">
            <text:p><text:s/>7.9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DOSTUDIO S.A.S.DI SIRTOLI FRANCESCA &amp;</text:p>
          </table:table-cell>
          <table:table-cell office:value-type="float" office:value="1899.3700000000003" table:style-name="ce4">
            <text:p><text:s/>1.899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899.3700000000003" table:style-name="ce5">
            <text:p><text:s/>1.899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ETTI MICHELE</text:p>
          </table:table-cell>
          <table:table-cell office:value-type="float" office:value="791.79" table:style-name="ce4">
            <text:p><text:s/>791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791.79" table:style-name="ce5">
            <text:p><text:s/>791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AMBULATORIO MIOS SRL</text:p>
          </table:table-cell>
          <table:table-cell office:value-type="float" office:value="2788.5600000000004" table:style-name="ce4">
            <text:p><text:s/>2.788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2788.5600000000004" table:style-name="ce5">
            <text:p><text:s/>2.788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CLINICO DI MONZA -CLINICA EPOREDIESE</text:p>
          </table:table-cell>
          <table:table-cell office:value-type="float" office:value="3805159.46" table:style-name="ce4">
            <text:p><text:s/>3.805.159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9 Acquisti di servizi sanitari per assistenza specia</text:p>
          </table:table-cell>
          <table:table-cell office:value-type="float" office:value="962147.7" table:style-name="ce5">
            <text:p><text:s/>962.147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28903.23" table:style-name="ce5">
            <text:p><text:s/>28.903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8 Acquisti di servizi sanitari per assistenza ospeda</text:p>
          </table:table-cell>
          <table:table-cell office:value-type="float" office:value="2699109.44" table:style-name="ce5">
            <text:p><text:s/>2.699.109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109142.88" table:style-name="ce5">
            <text:p><text:s/>109.14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5856.21" table:style-name="ce5">
            <text:p><text:s/>5.856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FARMA S.P.A.</text:p>
          </table:table-cell>
          <table:table-cell office:value-type="float" office:value="1733.98" table:style-name="ce4">
            <text:p><text:s/>1.733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63.98" table:style-name="ce5">
            <text:p><text:s/>263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70" table:style-name="ce5">
            <text:p><text:s/>1.4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MED S.R.L.</text:p>
          </table:table-cell>
          <table:table-cell office:value-type="float" office:value="17135" table:style-name="ce4">
            <text:p><text:s/>17.1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535" table:style-name="ce5">
            <text:p><text:s/>16.5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LICINO COOPERATIVA SOCIALE ONLUS</text:p>
          </table:table-cell>
          <table:table-cell office:value-type="float" office:value="134782.24" table:style-name="ce4">
            <text:p><text:s/>134.782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34782.24" table:style-name="ce5">
            <text:p><text:s/>134.782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YTECH HEALTH &amp; AESTHETICS ITALIA SRL</text:p>
          </table:table-cell>
          <table:table-cell office:value-type="float" office:value="2250" table:style-name="ce4">
            <text:p><text:s/>2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250" table:style-name="ce5">
            <text:p><text:s/>2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RRO SERVIZI S.R.L.</text:p>
          </table:table-cell>
          <table:table-cell office:value-type="float" office:value="1371.3799999999999" table:style-name="ce4">
            <text:p><text:s/>1.371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71.3799999999999" table:style-name="ce5">
            <text:p><text:s/>1.371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STE ITALIANE <text:s/>FILIALE TORINO</text:p>
          </table:table-cell>
          <table:table-cell office:value-type="float" office:value="50000" table:style-name="ce4">
            <text:p><text:s/>5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0000" table:style-name="ce5">
            <text:p><text:s/>5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STE ITALIANE -CONSEGNA DOMICILIO</text:p>
          </table:table-cell>
          <table:table-cell office:value-type="float" office:value="192" table:style-name="ce4">
            <text:p><text:s/>1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92" table:style-name="ce5">
            <text:p><text:s/>1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STE ITALIANE SPA</text:p>
          </table:table-cell>
          <table:table-cell office:value-type="float" office:value="39409.610000000008" table:style-name="ce4">
            <text:p><text:s/>39.409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9409.610000000008" table:style-name="ce5">
            <text:p><text:s/>39.409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STE ITALIANE SPA - TELEGRAMMI</text:p>
          </table:table-cell>
          <table:table-cell office:value-type="float" office:value="1239.47" table:style-name="ce4">
            <text:p><text:s/>1.239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239.47" table:style-name="ce5">
            <text:p><text:s/>1.239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STE ITALIANE SPA - TLG ON LINE</text:p>
          </table:table-cell>
          <table:table-cell office:value-type="float" office:value="5.26" table:style-name="ce4">
            <text:p><text:s/>5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.26" table:style-name="ce5">
            <text:p><text:s/>5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STE ITALIANE SPA ALT NORD OVEST</text:p>
          </table:table-cell>
          <table:table-cell office:value-type="float" office:value="518" table:style-name="ce4">
            <text:p><text:s/>5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18" table:style-name="ce5">
            <text:p><text:s/>5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STEL S.P.A.</text:p>
          </table:table-cell>
          <table:table-cell office:value-type="float" office:value="2980.28" table:style-name="ce4">
            <text:p><text:s/>2.980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980.28" table:style-name="ce5">
            <text:p><text:s/>2.980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AESIDIA <text:s/>S.R.L.</text:p>
          </table:table-cell>
          <table:table-cell office:value-type="float" office:value="680" table:style-name="ce4">
            <text:p><text:s/>6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80" table:style-name="ce5">
            <text:p><text:s/>6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EMIATO <text:s/>STABILIMENTO TIPOGRAFICO</text:p>
          </table:table-cell>
          <table:table-cell office:value-type="float" office:value="6303.4" table:style-name="ce4">
            <text:p><text:s/>6.30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6303.4" table:style-name="ce5">
            <text:p><text:s/>6.30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 INFANTIA <text:s/>SPA <text:s/>KOELLIKER</text:p>
          </table:table-cell>
          <table:table-cell office:value-type="float" office:value="3004" table:style-name="ce4">
            <text:p><text:s/>3.0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3004" table:style-name="ce5">
            <text:p><text:s/>3.0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.GE.S.T.ONLUS</text:p>
          </table:table-cell>
          <table:table-cell office:value-type="float" office:value="169120.62999999998" table:style-name="ce4">
            <text:p><text:s/>169.120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69319.00999999998" table:style-name="ce5">
            <text:p><text:s/>69.319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9796.559999999998" table:style-name="ce5">
            <text:p><text:s/>19.79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0005.06" table:style-name="ce5">
            <text:p><text:s/>80.005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COPIO COSTRUZIONI S.R.L.</text:p>
          </table:table-cell>
          <table:table-cell office:value-type="float" office:value="3093.12" table:style-name="ce4">
            <text:p><text:s/>3.09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200 Immobilizzazioni immateriali</text:p>
          </table:table-cell>
          <table:table-cell office:value-type="float" office:value="3093.12" table:style-name="ce5">
            <text:p><text:s/>3.09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GETTO EMMAUS SOC.COOP. A R.L.</text:p>
          </table:table-cell>
          <table:table-cell office:value-type="float" office:value="19796.37" table:style-name="ce4">
            <text:p><text:s/>19.796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9796.37" table:style-name="ce5">
            <text:p><text:s/>19.796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GETTO MURET COOPERATIVA SOCIALE</text:p>
          </table:table-cell>
          <table:table-cell office:value-type="float" office:value="149003.60999999999" table:style-name="ce4">
            <text:p><text:s/>149.003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49003.60999999999" table:style-name="ce5">
            <text:p><text:s/>149.003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MOS S.P.A.</text:p>
          </table:table-cell>
          <table:table-cell office:value-type="float" office:value="3905.27" table:style-name="ce4">
            <text:p><text:s/>3.905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45.27" table:style-name="ce5">
            <text:p><text:s/>1.445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460" table:style-name="ce5">
            <text:p><text:s/>2.4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INCIA LOMBARDO VENETA ORD. OSPED.</text:p>
          </table:table-cell>
          <table:table-cell office:value-type="float" office:value="2446779.8200000003" table:style-name="ce4">
            <text:p><text:s/>2.446.779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1304 Contributi obbligatori per il personale a tempo in</text:p>
          </table:table-cell>
          <table:table-cell office:value-type="float" office:value="29184.560000000001" table:style-name="ce5">
            <text:p><text:s/>29.184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9 Acquisti di servizi sanitari per assistenza specia</text:p>
          </table:table-cell>
          <table:table-cell office:value-type="float" office:value="78600" table:style-name="ce5">
            <text:p><text:s/>78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8 Acquisti di servizi sanitari per assistenza ospeda</text:p>
          </table:table-cell>
          <table:table-cell office:value-type="float" office:value="1796052" table:style-name="ce5">
            <text:p><text:s/>1.796.0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514815.01999999996" table:style-name="ce5">
            <text:p><text:s/>514.815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28118.239999999998" table:style-name="ce5">
            <text:p><text:s/>28.118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0" table:style-name="ce5">
            <text:p><text:s/>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TC THERAPEUTICS INTERNATIONAL LTD</text:p>
          </table:table-cell>
          <table:table-cell office:value-type="float" office:value="46689.2" table:style-name="ce4">
            <text:p><text:s/>46.68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6689.2" table:style-name="ce5">
            <text:p><text:s/>46.68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UBBLICA ASSISTENZA CROCE REALE VENARIA</text:p>
          </table:table-cell>
          <table:table-cell office:value-type="float" office:value="42184.979999999996" table:style-name="ce4">
            <text:p><text:s/>42.184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42184.979999999996" table:style-name="ce5">
            <text:p><text:s/>42.184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ULAS <text:s/>SOCIETA' COOPERATIVA SOCIALE</text:p>
          </table:table-cell>
          <table:table-cell office:value-type="float" office:value="39780" table:style-name="ce4">
            <text:p><text:s/>39.7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9780" table:style-name="ce5">
            <text:p><text:s/>39.7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UNTO SERVICE COOP. SOCIALE A R.L.</text:p>
          </table:table-cell>
          <table:table-cell office:value-type="float" office:value="273214.57" table:style-name="ce4">
            <text:p><text:s/>273.214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2784.81" table:style-name="ce5">
            <text:p><text:s/>22.784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47694.06" table:style-name="ce5">
            <text:p><text:s/>247.694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735.7" table:style-name="ce5">
            <text:p><text:s/>2.735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UZZLE COOP. SOCIALE ONLUS</text:p>
          </table:table-cell>
          <table:table-cell office:value-type="float" office:value="34021.47" table:style-name="ce4">
            <text:p><text:s/>34.021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4021.47" table:style-name="ce5">
            <text:p><text:s/>34.021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QUADIENT ITALY SRL</text:p>
          </table:table-cell>
          <table:table-cell office:value-type="float" office:value="358.06" table:style-name="ce4">
            <text:p><text:s/>358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358.06" table:style-name="ce5">
            <text:p><text:s/>358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QURE SRL</text:p>
          </table:table-cell>
          <table:table-cell office:value-type="float" office:value="1413" table:style-name="ce4">
            <text:p><text:s/>1.4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13" table:style-name="ce5">
            <text:p><text:s/>1.4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AFFA MATTIA</text:p>
          </table:table-cell>
          <table:table-cell office:value-type="float" office:value="1500" table:style-name="ce4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AGAGLIA ENRICO</text:p>
          </table:table-cell>
          <table:table-cell office:value-type="float" office:value="9993.2000000000007" table:style-name="ce4">
            <text:p><text:s/>9.99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9993.2000000000007" table:style-name="ce5">
            <text:p><text:s/>9.99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AYS S.P.A.</text:p>
          </table:table-cell>
          <table:table-cell office:value-type="float" office:value="2065.92" table:style-name="ce4">
            <text:p><text:s/>2.065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065.92" table:style-name="ce5">
            <text:p><text:s/>2.065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CKITT BENCKISER HEALTHCARE <text:s/>S.P.A.</text:p>
          </table:table-cell>
          <table:table-cell office:value-type="float" office:value="342.25" table:style-name="ce4">
            <text:p><text:s/>342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342.25" table:style-name="ce5">
            <text:p><text:s/>342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CORD DATA S.R.L.</text:p>
          </table:table-cell>
          <table:table-cell office:value-type="float" office:value="38614.58" table:style-name="ce4">
            <text:p><text:s/>38.614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38614.58" table:style-name="ce5">
            <text:p><text:s/>38.614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CORDATI RARE DISEASES ITALY S.R.L.</text:p>
          </table:table-cell>
          <table:table-cell office:value-type="float" office:value="40042.850000000006" table:style-name="ce4">
            <text:p><text:s/>40.042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0042.850000000006" table:style-name="ce5">
            <text:p><text:s/>40.042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GGIO DR SIMONE</text:p>
          </table:table-cell>
          <table:table-cell office:value-type="float" office:value="17423.66" table:style-name="ce4">
            <text:p><text:s/>17.42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7423.66" table:style-name="ce5">
            <text:p><text:s/>17.42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INAUDO VIRGINIA</text:p>
          </table:table-cell>
          <table:table-cell office:value-type="float" office:value="3968.62" table:style-name="ce4">
            <text:p><text:s/>3.96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968.62" table:style-name="ce5">
            <text:p><text:s/>3.96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KEEP SPA</text:p>
          </table:table-cell>
          <table:table-cell office:value-type="float" office:value="860840.02000000014" table:style-name="ce4">
            <text:p><text:s/>860.840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9 Acquisto di servizi sanitari derivanti da sopravve</text:p>
          </table:table-cell>
          <table:table-cell office:value-type="float" office:value="586714.42000000004" table:style-name="ce5">
            <text:p><text:s/>586.714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7 Riscaldamento</text:p>
          </table:table-cell>
          <table:table-cell office:value-type="float" office:value="212591.70999999996" table:style-name="ce5">
            <text:p><text:s/>212.591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6725.940000000002" table:style-name="ce5">
            <text:p><text:s/>16.725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0543.03" table:style-name="ce5">
            <text:p><text:s/>20.543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8000" table:style-name="ce5">
            <text:p><text:s/>18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3 Impianti e macchinari</text:p>
          </table:table-cell>
          <table:table-cell office:value-type="float" office:value="6264.92" table:style-name="ce5">
            <text:p><text:s/>6.264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NZI ALBERTO S.R.L.</text:p>
          </table:table-cell>
          <table:table-cell office:value-type="float" office:value="159862.22" table:style-name="ce4">
            <text:p><text:s/>159.862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7 Riscaldamento</text:p>
          </table:table-cell>
          <table:table-cell office:value-type="float" office:value="159862.22" table:style-name="ce5">
            <text:p><text:s/>159.862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IDENCE DU PARC SRL</text:p>
          </table:table-cell>
          <table:table-cell office:value-type="float" office:value="23666.28" table:style-name="ce4">
            <text:p><text:s/>23.666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8495" table:style-name="ce5">
            <text:p><text:s/>8.4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5171.279999999999" table:style-name="ce5">
            <text:p><text:s/>15.171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IDENCE SAN PLACIDO S.R.L.</text:p>
          </table:table-cell>
          <table:table-cell office:value-type="float" office:value="14648.220000000001" table:style-name="ce4">
            <text:p><text:s/>14.648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4648.220000000001" table:style-name="ce5">
            <text:p><text:s/>14.648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IDENZA PER ANZIANI SEGESTA</text:p>
          </table:table-cell>
          <table:table-cell office:value-type="float" office:value="1438.1" table:style-name="ce4">
            <text:p><text:s/>1.43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438.1" table:style-name="ce5">
            <text:p><text:s/>1.43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IDENZA SENIORES S.R.L.</text:p>
          </table:table-cell>
          <table:table-cell office:value-type="float" office:value="8148.59" table:style-name="ce4">
            <text:p><text:s/>8.148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148.59" table:style-name="ce5">
            <text:p><text:s/>8.148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IDENZE IL SESTANTE S.R.L.</text:p>
          </table:table-cell>
          <table:table-cell office:value-type="float" office:value="8578.32" table:style-name="ce4">
            <text:p><text:s/>8.578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578.32" table:style-name="ce5">
            <text:p><text:s/>8.578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IRAIRE SRL</text:p>
          </table:table-cell>
          <table:table-cell office:value-type="float" office:value="23762.36" table:style-name="ce4">
            <text:p><text:s/>23.762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3762.36" table:style-name="ce5">
            <text:p><text:s/>23.762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I.MOS. <text:s/>S.R.L.</text:p>
          </table:table-cell>
          <table:table-cell office:value-type="float" office:value="4836" table:style-name="ce4">
            <text:p><text:s/>4.8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836" table:style-name="ce5">
            <text:p><text:s/>4.8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IALTO S.P.A.</text:p>
          </table:table-cell>
          <table:table-cell office:value-type="float" office:value="7534.7699999999995" table:style-name="ce4">
            <text:p><text:s/>7.534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534.7699999999995" table:style-name="ce5">
            <text:p><text:s/>7.534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IBOLDAZZI MYRIAM</text:p>
          </table:table-cell>
          <table:table-cell office:value-type="float" office:value="40" table:style-name="ce4">
            <text:p><text:s/>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40" table:style-name="ce5">
            <text:p><text:s/>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IETTO <text:s/>DR.A MONICA</text:p>
          </table:table-cell>
          <table:table-cell office:value-type="float" office:value="1857.05" table:style-name="ce4">
            <text:p><text:s/>1.857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857.05" table:style-name="ce5">
            <text:p><text:s/>1.857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ILOX ITALIA S.R.L.</text:p>
          </table:table-cell>
          <table:table-cell office:value-type="float" office:value="5163" table:style-name="ce4">
            <text:p><text:s/>5.16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4913" table:style-name="ce5">
            <text:p><text:s/>4.9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IZZOLA E OGLIETTI SRL</text:p>
          </table:table-cell>
          <table:table-cell office:value-type="float" office:value="1627.37" table:style-name="ce4">
            <text:p><text:s/>1.627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627.37" table:style-name="ce5">
            <text:p><text:s/>1.627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CCIA VALERIA</text:p>
          </table:table-cell>
          <table:table-cell office:value-type="float" office:value="1218" table:style-name="ce4">
            <text:p><text:s/>1.2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218" table:style-name="ce5">
            <text:p><text:s/>1.2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CHE <text:s/>S.P.A.</text:p>
          </table:table-cell>
          <table:table-cell office:value-type="float" office:value="1167118.8499999996" table:style-name="ce4">
            <text:p><text:s/>1.167.118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167118.8499999996" table:style-name="ce5">
            <text:p><text:s/>1.167.118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CHE DIABETES CARE ITALY SPA</text:p>
          </table:table-cell>
          <table:table-cell office:value-type="float" office:value="57473.279999999999" table:style-name="ce4">
            <text:p><text:s/>57.473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100" table:style-name="ce5">
            <text:p><text:s/>3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4373.279999999999" table:style-name="ce5">
            <text:p><text:s/>54.373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CHE DIAGNOSTICS S.P.A.</text:p>
          </table:table-cell>
          <table:table-cell office:value-type="float" office:value="585881.87" table:style-name="ce4">
            <text:p><text:s/>585.881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16346.91" table:style-name="ce5">
            <text:p><text:s/>516.346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25" table:style-name="ce5">
            <text:p><text:s/>1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62.44999999999999" table:style-name="ce5">
            <text:p><text:s/>162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9247.510000000009" table:style-name="ce5">
            <text:p><text:s/>69.247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GOWSKA TERESA MALGORZATA</text:p>
          </table:table-cell>
          <table:table-cell office:value-type="float" office:value="4263.5" table:style-name="ce4">
            <text:p><text:s/>4.26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4263.5" table:style-name="ce5">
            <text:p><text:s/>4.26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LLE SARA</text:p>
          </table:table-cell>
          <table:table-cell office:value-type="float" office:value="13466.46" table:style-name="ce4">
            <text:p><text:s/>13.466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0207.07" table:style-name="ce5">
            <text:p><text:s/>10.207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3259.39" table:style-name="ce5">
            <text:p><text:s/>3.259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MA CAPITALE - COMUNE</text:p>
          </table:table-cell>
          <table:table-cell office:value-type="float" office:value="5.88" table:style-name="ce4">
            <text:p><text:s/>5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.88" table:style-name="ce5">
            <text:p><text:s/>5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MEO TOMMASO</text:p>
          </table:table-cell>
          <table:table-cell office:value-type="float" office:value="3805.5899999999997" table:style-name="ce4">
            <text:p><text:s/>3.805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805.5899999999997" table:style-name="ce5">
            <text:p><text:s/>3.805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SA COOPERATIVA SOCIALE</text:p>
          </table:table-cell>
          <table:table-cell office:value-type="float" office:value="154201.61000000002" table:style-name="ce4">
            <text:p><text:s/>154.201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54201.61000000002" table:style-name="ce5">
            <text:p><text:s/>154.201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SSI DR <text:s/>ROBERTO</text:p>
          </table:table-cell>
          <table:table-cell office:value-type="float" office:value="510" table:style-name="ce4">
            <text:p><text:s/>5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510" table:style-name="ce5">
            <text:p><text:s/>5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.A.A.P.A. SPA</text:p>
          </table:table-cell>
          <table:table-cell office:value-type="float" office:value="1419012.76" table:style-name="ce4">
            <text:p><text:s/>1.419.012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09550" table:style-name="ce5">
            <text:p><text:s/>109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8 Altri acquisti di servizi e prestazioni sanitarie</text:p>
          </table:table-cell>
          <table:table-cell office:value-type="float" office:value="1296955.76" table:style-name="ce5">
            <text:p><text:s/>1.296.955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2507" table:style-name="ce5">
            <text:p><text:s/>12.50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.A.L.F. S.P.A.</text:p>
          </table:table-cell>
          <table:table-cell office:value-type="float" office:value="6592.35" table:style-name="ce4">
            <text:p><text:s/>6.592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592.35" table:style-name="ce5">
            <text:p><text:s/>6.592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.AL.F. S.R.L.</text:p>
          </table:table-cell>
          <table:table-cell office:value-type="float" office:value="8852" table:style-name="ce4">
            <text:p><text:s/>8.8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8852" table:style-name="ce5">
            <text:p><text:s/>8.8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.IN.CO.S. APPLICATIONS S.R.L.</text:p>
          </table:table-cell>
          <table:table-cell office:value-type="float" office:value="13162.5" table:style-name="ce4">
            <text:p><text:s/>13.16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13162.5" table:style-name="ce5">
            <text:p><text:s/>13.16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.P.E. DIVISIONE CLIMA</text:p>
          </table:table-cell>
          <table:table-cell office:value-type="float" office:value="9619.2000000000007" table:style-name="ce4">
            <text:p><text:s/>9.61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9619.2000000000007" table:style-name="ce5">
            <text:p><text:s/>9.61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.V.A.M. ASCENSORI S.R.L.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.VE.PA. S.A.S.</text:p>
          </table:table-cell>
          <table:table-cell office:value-type="float" office:value="9441.1999999999989" table:style-name="ce4">
            <text:p><text:s/>9.44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441.1999999999989" table:style-name="ce5">
            <text:p><text:s/>9.44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FE S.R.L.</text:p>
          </table:table-cell>
          <table:table-cell office:value-type="float" office:value="64400" table:style-name="ce4">
            <text:p><text:s/>64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9600" table:style-name="ce5">
            <text:p><text:s/>59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800" table:style-name="ce5">
            <text:p><text:s/>4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GAT S.P.A. AEROPORTO CASELLE</text:p>
          </table:table-cell>
          <table:table-cell office:value-type="float" office:value="27350" table:style-name="ce4">
            <text:p><text:s/>27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7350" table:style-name="ce5">
            <text:p><text:s/>27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GO MEDICA SRL</text:p>
          </table:table-cell>
          <table:table-cell office:value-type="float" office:value="2011.5" table:style-name="ce4">
            <text:p><text:s/>2.01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20.20000000000005" table:style-name="ce5">
            <text:p><text:s/>52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1491.3" table:style-name="ce5">
            <text:p><text:s/>1.491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JEVA MASSIMILIANO</text:p>
          </table:table-cell>
          <table:table-cell office:value-type="float" office:value="50" table:style-name="ce4">
            <text:p><text:s/>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50" table:style-name="ce5">
            <text:p><text:s/>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LVARANI CHIARA</text:p>
          </table:table-cell>
          <table:table-cell office:value-type="float" office:value="6860" table:style-name="ce4">
            <text:p><text:s/>6.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6860" table:style-name="ce5">
            <text:p><text:s/>6.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MCO ASSOCIAZIONE ONLUS</text:p>
          </table:table-cell>
          <table:table-cell office:value-type="float" office:value="48959" table:style-name="ce4">
            <text:p><text:s/>48.95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48959" table:style-name="ce5">
            <text:p><text:s/>48.95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 FRANCESCO ONLUS S.C.S.</text:p>
          </table:table-cell>
          <table:table-cell office:value-type="float" office:value="73542.849999999991" table:style-name="ce4">
            <text:p><text:s/>73.542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3542.849999999991" table:style-name="ce5">
            <text:p><text:s/>73.542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 GIUSEPPE LAVORATORE SCS - SGL</text:p>
          </table:table-cell>
          <table:table-cell office:value-type="float" office:value="1232" table:style-name="ce4">
            <text:p><text:s/>1.2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232" table:style-name="ce5">
            <text:p><text:s/>1.2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ACILIA S.R.L.</text:p>
          </table:table-cell>
          <table:table-cell office:value-type="float" office:value="5400" table:style-name="ce4">
            <text:p><text:s/>5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5400" table:style-name="ce5">
            <text:p><text:s/>5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DOZ <text:s/>S.P.A.</text:p>
          </table:table-cell>
          <table:table-cell office:value-type="float" office:value="248775.90999999997" table:style-name="ce4">
            <text:p><text:s/>248.775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48775.90999999997" table:style-name="ce5">
            <text:p><text:s/>248.775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IT S.R.L.</text:p>
          </table:table-cell>
          <table:table-cell office:value-type="float" office:value="1705.5099999999998" table:style-name="ce4">
            <text:p><text:s/>1.705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705.5099999999998" table:style-name="ce5">
            <text:p><text:s/>1.705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ITEX S.P.A.</text:p>
          </table:table-cell>
          <table:table-cell office:value-type="float" office:value="151145.99" table:style-name="ce4">
            <text:p><text:s/>151.145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7446" table:style-name="ce5">
            <text:p><text:s/>147.44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699.99" table:style-name="ce5">
            <text:p><text:s/>3.69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OFI S.R.L.</text:p>
          </table:table-cell>
          <table:table-cell office:value-type="float" office:value="512037.1900000007" table:style-name="ce4">
            <text:p><text:s/>512.037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60525.84000000067" table:style-name="ce5">
            <text:p><text:s/>460.525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51511.350000000013" table:style-name="ce5">
            <text:p><text:s/>51.511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TA CROCE SRL - CASA DI CURA VILLA IDA</text:p>
          </table:table-cell>
          <table:table-cell office:value-type="float" office:value="2159453.4500000002" table:style-name="ce4">
            <text:p><text:s/>2.159.453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63140" table:style-name="ce5">
            <text:p><text:s/>163.1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8 Acquisti di servizi sanitari per assistenza ospeda</text:p>
          </table:table-cell>
          <table:table-cell office:value-type="float" office:value="1718764.03" table:style-name="ce5">
            <text:p><text:s/>1.718.764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3394.11" table:style-name="ce5">
            <text:p><text:s/>13.394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22911.30000000002" table:style-name="ce5">
            <text:p><text:s/>122.911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104937.45" table:style-name="ce5">
            <text:p><text:s/>104.937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36296.559999999998" table:style-name="ce5">
            <text:p><text:s/>36.29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0" table:style-name="ce5">
            <text:p><text:s/>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TEN ITALY S.R.L.</text:p>
          </table:table-cell>
          <table:table-cell office:value-type="float" office:value="216" table:style-name="ce4">
            <text:p><text:s/>2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16" table:style-name="ce5">
            <text:p><text:s/>2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TEX S.P.A.</text:p>
          </table:table-cell>
          <table:table-cell office:value-type="float" office:value="11307.84" table:style-name="ce4">
            <text:p><text:s/>11.307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307.84" table:style-name="ce5">
            <text:p><text:s/>11.307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PI MED <text:s/>S.P.A.</text:p>
          </table:table-cell>
          <table:table-cell office:value-type="float" office:value="788.5" table:style-name="ce4">
            <text:p><text:s/>78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88.5" table:style-name="ce5">
            <text:p><text:s/>78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PIO LIFE S.R.L.</text:p>
          </table:table-cell>
          <table:table-cell office:value-type="float" office:value="62327.000000000007" table:style-name="ce4">
            <text:p><text:s/>62.32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462.0299999999997" table:style-name="ce5">
            <text:p><text:s/>1.462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0864.970000000008" table:style-name="ce5">
            <text:p><text:s/>60.864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RDANAPOLI FRANCESCO</text:p>
          </table:table-cell>
          <table:table-cell office:value-type="float" office:value="16160.8" table:style-name="ce4">
            <text:p><text:s/>16.16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6160.8" table:style-name="ce5">
            <text:p><text:s/>16.16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RTORIS ANNALISA</text:p>
          </table:table-cell>
          <table:table-cell office:value-type="float" office:value="24917.25" table:style-name="ce4">
            <text:p><text:s/>24.917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3 Consulenze, collaborazioni, interinale e altre pre</text:p>
          </table:table-cell>
          <table:table-cell office:value-type="float" office:value="24917.25" table:style-name="ce5">
            <text:p><text:s/>24.917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RZOTTI E ANGELINI STUDIO LEGALE</text:p>
          </table:table-cell>
          <table:table-cell office:value-type="float" office:value="12070.79" table:style-name="ce4">
            <text:p><text:s/>12.070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12070.79" table:style-name="ce5">
            <text:p><text:s/>12.070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VOMA MEDICINALI <text:s/>S.P.A.</text:p>
          </table:table-cell>
          <table:table-cell office:value-type="float" office:value="607.86" table:style-name="ce4">
            <text:p><text:s/>607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07.86" table:style-name="ce5">
            <text:p><text:s/>607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ARPER S.P.A.</text:p>
          </table:table-cell>
          <table:table-cell office:value-type="float" office:value="673.59999999999991" table:style-name="ce4">
            <text:p><text:s/>673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73.59999999999991" table:style-name="ce5">
            <text:p><text:s/>673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IENSUS INTERNATIONAL B.V.</text:p>
          </table:table-cell>
          <table:table-cell office:value-type="float" office:value="14868" table:style-name="ce4">
            <text:p><text:s/>14.8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4868" table:style-name="ce5">
            <text:p><text:s/>14.8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LAVO DIAGNOSTICS INTERNATIONAL S.R.L.</text:p>
          </table:table-cell>
          <table:table-cell office:value-type="float" office:value="1144" table:style-name="ce4">
            <text:p><text:s/>1.1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144" table:style-name="ce5">
            <text:p><text:s/>1.1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ONZA VERONICA ROSSELLA</text:p>
          </table:table-cell>
          <table:table-cell office:value-type="float" office:value="7516.7999999999993" table:style-name="ce4">
            <text:p><text:s/>7.51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7516.7999999999993" table:style-name="ce5">
            <text:p><text:s/>7.51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AGULL MEDICA S.R.L.</text:p>
          </table:table-cell>
          <table:table-cell office:value-type="float" office:value="1352" table:style-name="ce4">
            <text:p><text:s/>1.3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52" table:style-name="ce5">
            <text:p><text:s/>1.3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BACH S.P.A. UNIPERSONALE</text:p>
          </table:table-cell>
          <table:table-cell office:value-type="float" office:value="17973" table:style-name="ce4">
            <text:p><text:s/>17.97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7973" table:style-name="ce5">
            <text:p><text:s/>17.97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BIA ITALIA S.R.L.</text:p>
          </table:table-cell>
          <table:table-cell office:value-type="float" office:value="87" table:style-name="ce4">
            <text:p><text:s/>8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7" table:style-name="ce5">
            <text:p><text:s/>8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DA S.P.A.</text:p>
          </table:table-cell>
          <table:table-cell office:value-type="float" office:value="6544.6" table:style-name="ce4">
            <text:p><text:s/>6.54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544.6" table:style-name="ce5">
            <text:p><text:s/>6.54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LEFAR S.R.L.</text:p>
          </table:table-cell>
          <table:table-cell office:value-type="float" office:value="160561.01" table:style-name="ce4">
            <text:p><text:s/>160.561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0136" table:style-name="ce5">
            <text:p><text:s/>160.1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25.01" table:style-name="ce5">
            <text:p><text:s/>425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IOR RESIDENCE SRL</text:p>
          </table:table-cell>
          <table:table-cell office:value-type="float" office:value="21377.08" table:style-name="ce4">
            <text:p><text:s/>21.377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1377.08" table:style-name="ce5">
            <text:p><text:s/>21.377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TIRE DI ANDREA MARULLO REEDTZ</text:p>
          </table:table-cell>
          <table:table-cell office:value-type="float" office:value="3794.1000000000004" table:style-name="ce4">
            <text:p><text:s/>3.79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794.1000000000004" table:style-name="ce5">
            <text:p><text:s/>3.79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R.BA <text:s/>DI PIOVANO EZIO</text:p>
          </table:table-cell>
          <table:table-cell office:value-type="float" office:value="658.09" table:style-name="ce4">
            <text:p><text:s/>658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58.09" table:style-name="ce5">
            <text:p><text:s/>658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RENI ORIZZONTI 1 S.P.A.</text:p>
          </table:table-cell>
          <table:table-cell office:value-type="float" office:value="623603.9" table:style-name="ce4">
            <text:p><text:s/>623.603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97899.34000000003" table:style-name="ce5">
            <text:p><text:s/>197.899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0431.84" table:style-name="ce5">
            <text:p><text:s/>20.431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82457.15999999992" table:style-name="ce5">
            <text:p><text:s/>382.457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2815.560000000005" table:style-name="ce5">
            <text:p><text:s/>22.815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RVIER ITALIA <text:s text:c="2"/>S.P.A.</text:p>
          </table:table-cell>
          <table:table-cell office:value-type="float" office:value="20784.12" table:style-name="ce4">
            <text:p><text:s/>20.784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0784.12" table:style-name="ce5">
            <text:p><text:s/>20.784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RVIZI ITALIA SPA</text:p>
          </table:table-cell>
          <table:table-cell office:value-type="float" office:value="229260.96000000002" table:style-name="ce4">
            <text:p><text:s/>229.260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229260.96000000002" table:style-name="ce5">
            <text:p><text:s/>229.260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RVIZIO CASSA ECONOMALE ASL TO4</text:p>
          </table:table-cell>
          <table:table-cell office:value-type="float" office:value="6687.41" table:style-name="ce4">
            <text:p><text:s/>6.687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3 Combustibili, carburanti e lubrificanti</text:p>
          </table:table-cell>
          <table:table-cell office:value-type="float" office:value="545.34" table:style-name="ce5">
            <text:p><text:s/>545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8" table:style-name="ce5">
            <text:p><text:s/>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639.2" table:style-name="ce5">
            <text:p><text:s/>5.63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34.869999999999997" table:style-name="ce5">
            <text:p><text:s/>34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03 Indennità, rimborso spese <text:s/>ed oneri sociali per gl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GI SOCIETA' GENERALE <text:s/>DELL'IMMAGINE SRL</text:p>
          </table:table-cell>
          <table:table-cell office:value-type="float" office:value="1666.96" table:style-name="ce4">
            <text:p><text:s/>1.666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666.96" table:style-name="ce5">
            <text:p><text:s/>1.666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HARP ELECTRONICS <text:s/>S.P.A.</text:p>
          </table:table-cell>
          <table:table-cell office:value-type="float" office:value="350.27" table:style-name="ce4">
            <text:p><text:s/>350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50.27" table:style-name="ce5">
            <text:p><text:s/>350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ARE ENGINEERING INTERNATIONAL GROUP</text:p>
          </table:table-cell>
          <table:table-cell office:value-type="float" office:value="2726" table:style-name="ce4">
            <text:p><text:s/>2.7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26" table:style-name="ce5">
            <text:p><text:s/>2.7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CO SPA</text:p>
          </table:table-cell>
          <table:table-cell office:value-type="float" office:value="9114.34" table:style-name="ce4">
            <text:p><text:s/>9.114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80" table:style-name="ce5">
            <text:p><text:s/>2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4166.67" table:style-name="ce5">
            <text:p><text:s/>4.166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667.67" table:style-name="ce5">
            <text:p><text:s/>4.667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CURITALIA S.P.A.</text:p>
          </table:table-cell>
          <table:table-cell office:value-type="float" office:value="1350" table:style-name="ce4">
            <text:p><text:s/>1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1350" table:style-name="ce5">
            <text:p><text:s/>1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EMENS HEALTHCARE SRL</text:p>
          </table:table-cell>
          <table:table-cell office:value-type="float" office:value="45747.119999999995" table:style-name="ce4">
            <text:p><text:s/>45.747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80.33999999999992" table:style-name="ce5">
            <text:p><text:s/>680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9950" table:style-name="ce5">
            <text:p><text:s/>19.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5116.78" table:style-name="ce5">
            <text:p><text:s/>25.116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EMENS S.P.A.</text:p>
          </table:table-cell>
          <table:table-cell office:value-type="float" office:value="33000" table:style-name="ce4">
            <text:p><text:s/>3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33000" table:style-name="ce5">
            <text:p><text:s/>3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FE APPARECCHI ACUSTICI SRL</text:p>
          </table:table-cell>
          <table:table-cell office:value-type="float" office:value="1264.7" table:style-name="ce4">
            <text:p><text:s/>1.264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64.7" table:style-name="ce5">
            <text:p><text:s/>1.264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FI SPA</text:p>
          </table:table-cell>
          <table:table-cell office:value-type="float" office:value="1455.9299999999998" table:style-name="ce4">
            <text:p><text:s/>1.455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15.93" table:style-name="ce5">
            <text:p><text:s/>815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40" table:style-name="ce5">
            <text:p><text:s/>6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LC S.P.A.</text:p>
          </table:table-cell>
          <table:table-cell office:value-type="float" office:value="269506.67999999993" table:style-name="ce4">
            <text:p><text:s/>269.506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2538.250000000029" table:style-name="ce5">
            <text:p><text:s/>82.53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9.770000000000003" table:style-name="ce5">
            <text:p><text:s/>39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4313.97" table:style-name="ce5">
            <text:p><text:s/>4.313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82614.68999999992" table:style-name="ce5">
            <text:p><text:s/>182.614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LENZIOSI OPERAI DELLA CROCE - ONLUS</text:p>
          </table:table-cell>
          <table:table-cell office:value-type="float" office:value="302785.01" table:style-name="ce4">
            <text:p><text:s/>302.785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1528" table:style-name="ce5">
            <text:p><text:s/>21.5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242489.49000000002" table:style-name="ce5">
            <text:p><text:s/>242.489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8767.519999999997" table:style-name="ce5">
            <text:p><text:s/>38.767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LLABA APS</text:p>
          </table:table-cell>
          <table:table-cell office:value-type="float" office:value="13370" table:style-name="ce4">
            <text:p><text:s/>13.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3370" table:style-name="ce5">
            <text:p><text:s/>13.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LMARC PHARMA S.R.L.</text:p>
          </table:table-cell>
          <table:table-cell office:value-type="float" office:value="368" table:style-name="ce4">
            <text:p><text:s/>3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68" table:style-name="ce5">
            <text:p><text:s/>3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M ITALIA S.R.L.</text:p>
          </table:table-cell>
          <table:table-cell office:value-type="float" office:value="520" table:style-name="ce4">
            <text:p><text:s/>5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20" table:style-name="ce5">
            <text:p><text:s/>5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M NT SRL</text:p>
          </table:table-cell>
          <table:table-cell office:value-type="float" office:value="88554.37" table:style-name="ce4">
            <text:p><text:s/>88.554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88554.37" table:style-name="ce5">
            <text:p><text:s/>88.554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MONETTA MARIA ROSA</text:p>
          </table:table-cell>
          <table:table-cell office:value-type="float" office:value="6000" table:style-name="ce4">
            <text:p><text:s/>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6000" table:style-name="ce5">
            <text:p><text:s/>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NT S.R.L.</text:p>
          </table:table-cell>
          <table:table-cell office:value-type="float" office:value="6721.3700000000008" table:style-name="ce4">
            <text:p><text:s/>6.721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6721.3700000000008" table:style-name="ce5">
            <text:p><text:s/>6.721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NTESY PHARMA S.R.L.</text:p>
          </table:table-cell>
          <table:table-cell office:value-type="float" office:value="802.72" table:style-name="ce4">
            <text:p><text:s/>802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02.72" table:style-name="ce5">
            <text:p><text:s/>802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RAM <text:s/>S.P.A.</text:p>
          </table:table-cell>
          <table:table-cell office:value-type="float" office:value="15140.17" table:style-name="ce4">
            <text:p><text:s/>15.140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300" table:style-name="ce5">
            <text:p><text:s/>1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3840.17" table:style-name="ce5">
            <text:p><text:s/>13.840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MARTPRACTICE ITALY SRL</text:p>
          </table:table-cell>
          <table:table-cell office:value-type="float" office:value="661.2" table:style-name="ce4">
            <text:p><text:s/>66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61.2" table:style-name="ce5">
            <text:p><text:s/>66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MAT SPA</text:p>
          </table:table-cell>
          <table:table-cell office:value-type="float" office:value="179637.06999999995" table:style-name="ce4">
            <text:p><text:s/>179.637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0 Utenze e canoni per altri servizi</text:p>
          </table:table-cell>
          <table:table-cell office:value-type="float" office:value="179637.06999999995" table:style-name="ce5">
            <text:p><text:s/>179.637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MITH &amp; NEPHEW S.R.L.</text:p>
          </table:table-cell>
          <table:table-cell office:value-type="float" office:value="113211.95999999999" table:style-name="ce4">
            <text:p><text:s/>113.211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376.8000000000011" table:style-name="ce5">
            <text:p><text:s/>8.37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9947.159999999989" table:style-name="ce5">
            <text:p><text:s/>79.947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60" table:style-name="ce5">
            <text:p><text:s/>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080" table:style-name="ce5">
            <text:p><text:s/>7.0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7248" table:style-name="ce5">
            <text:p><text:s/>17.2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MITHS MEDICAL ITALIA S.R.L.</text:p>
          </table:table-cell>
          <table:table-cell office:value-type="float" office:value="17806.440000000002" table:style-name="ce4">
            <text:p><text:s/>17.806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354.2" table:style-name="ce5">
            <text:p><text:s/>16.354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452.24" table:style-name="ce5">
            <text:p><text:s/>1.452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.E.M. MEDICAL S.R.L.</text:p>
          </table:table-cell>
          <table:table-cell office:value-type="float" office:value="5899.85" table:style-name="ce4">
            <text:p><text:s/>5.899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679.65" table:style-name="ce5">
            <text:p><text:s/>3.679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1265.2" table:style-name="ce5">
            <text:p><text:s/>1.26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955" table:style-name="ce5">
            <text:p><text:s/>9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.SE.PHARM S.R.L.</text:p>
          </table:table-cell>
          <table:table-cell office:value-type="float" office:value="186.48" table:style-name="ce4">
            <text:p><text:s/>186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86.48" table:style-name="ce5">
            <text:p><text:s/>186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C.COOP.SOC.CENTRO T.SE DI SOLIDAR</text:p>
          </table:table-cell>
          <table:table-cell office:value-type="float" office:value="102127.79999999999" table:style-name="ce4">
            <text:p><text:s/>102.12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4244.53" table:style-name="ce5">
            <text:p><text:s/>24.244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7883.26999999999" table:style-name="ce5">
            <text:p><text:s/>77.883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C.COOP.SOCIALE IL SOLCO</text:p>
          </table:table-cell>
          <table:table-cell office:value-type="float" office:value="8118.08" table:style-name="ce4">
            <text:p><text:s/>8.118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8118.08" table:style-name="ce5">
            <text:p><text:s/>8.118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CIETA' <text:s/>ORTOPEDICHE SANITARIE SRL</text:p>
          </table:table-cell>
          <table:table-cell office:value-type="float" office:value="22226.820000000003" table:style-name="ce4">
            <text:p><text:s/>22.226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2226.820000000003" table:style-name="ce5">
            <text:p><text:s/>22.226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CIETA' COOP.VA SOCIALE AS.PER.ONLUS</text:p>
          </table:table-cell>
          <table:table-cell office:value-type="float" office:value="9295.11" table:style-name="ce4">
            <text:p><text:s/>9.295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9295.11" table:style-name="ce5">
            <text:p><text:s/>9.295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CIETA' COOPERATIVA SOCIALE IL FARO</text:p>
          </table:table-cell>
          <table:table-cell office:value-type="float" office:value="9763.7099999999991" table:style-name="ce4">
            <text:p><text:s/>9.763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9763.7099999999991" table:style-name="ce5">
            <text:p><text:s/>9.763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CIETA MUTUO SOCCORSO BROSSO</text:p>
          </table:table-cell>
          <table:table-cell office:value-type="float" office:value="2000" table:style-name="ce4">
            <text:p><text:s/>2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000" table:style-name="ce5">
            <text:p><text:s/>2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CIETA' PER LA CREMAZIONE TORINO</text:p>
          </table:table-cell>
          <table:table-cell office:value-type="float" office:value="5930.48" table:style-name="ce4">
            <text:p><text:s/>5.930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930.48" table:style-name="ce5">
            <text:p><text:s/>5.930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FAR <text:s/>S.P.A.</text:p>
          </table:table-cell>
          <table:table-cell office:value-type="float" office:value="22083.890000000003" table:style-name="ce4">
            <text:p><text:s/>22.083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8363.490000000005" table:style-name="ce5">
            <text:p><text:s/>18.363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554.8" table:style-name="ce5">
            <text:p><text:s/>3.55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65.60000000000002" table:style-name="ce5">
            <text:p><text:s/>16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FTIME SRL</text:p>
          </table:table-cell>
          <table:table-cell office:value-type="float" office:value="15611.15" table:style-name="ce4">
            <text:p><text:s/>15.611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241.1499999999996" table:style-name="ce5">
            <text:p><text:s/>5.241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0370" table:style-name="ce5">
            <text:p><text:s/>10.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GGIORNO MADRE CABRINI SRL</text:p>
          </table:table-cell>
          <table:table-cell office:value-type="float" office:value="5848.14" table:style-name="ce4">
            <text:p><text:s/>5.848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848.14" table:style-name="ce5">
            <text:p><text:s/>5.848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GGIORNO PRIMAVERA SRL</text:p>
          </table:table-cell>
          <table:table-cell office:value-type="float" office:value="562879.87000000011" table:style-name="ce4">
            <text:p><text:s/>562.879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8 Acquisti di servizi sanitari per assistenza specia</text:p>
          </table:table-cell>
          <table:table-cell office:value-type="float" office:value="11500.300000000001" table:style-name="ce5">
            <text:p><text:s/>11.500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3398.39" table:style-name="ce5">
            <text:p><text:s/>43.398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36516.98" table:style-name="ce5">
            <text:p><text:s/>236.516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63663.02" table:style-name="ce5">
            <text:p><text:s/>263.663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7801.18" table:style-name="ce5">
            <text:p><text:s/>7.801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GIT CROCE DI S. GIOVANNI SETTIMO T.SE</text:p>
          </table:table-cell>
          <table:table-cell office:value-type="float" office:value="8314" table:style-name="ce4">
            <text:p><text:s/>8.3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8314" table:style-name="ce5">
            <text:p><text:s/>8.3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IMEL DI BARDELLI PAOLO</text:p>
          </table:table-cell>
          <table:table-cell office:value-type="float" office:value="1500" table:style-name="ce4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LAZZI DRSSA ILARIA</text:p>
          </table:table-cell>
          <table:table-cell office:value-type="float" office:value="24542" table:style-name="ce4">
            <text:p><text:s/>24.5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4542" table:style-name="ce5">
            <text:p><text:s/>24.5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LDATI SIMONA</text:p>
          </table:table-cell>
          <table:table-cell office:value-type="float" office:value="22376.799999999999" table:style-name="ce4">
            <text:p><text:s/>22.37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2376.799999999999" table:style-name="ce5">
            <text:p><text:s/>22.37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NAR SRL</text:p>
          </table:table-cell>
          <table:table-cell office:value-type="float" office:value="26939.940000000006" table:style-name="ce4">
            <text:p><text:s/>26.939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6939.940000000006" table:style-name="ce5">
            <text:p><text:s/>26.939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NOVA AUDIOLOGICAL CARE ITALIA SRL</text:p>
          </table:table-cell>
          <table:table-cell office:value-type="float" office:value="23950.859999999997" table:style-name="ce4">
            <text:p><text:s/>23.950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3950.859999999997" table:style-name="ce5">
            <text:p><text:s/>23.950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RPASSO DI NATALE MICHELE GIOVANNI</text:p>
          </table:table-cell>
          <table:table-cell office:value-type="float" office:value="102.46" table:style-name="ce4">
            <text:p><text:s/>102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02.46" table:style-name="ce5">
            <text:p><text:s/>102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STIENE S.R.L.</text:p>
          </table:table-cell>
          <table:table-cell office:value-type="float" office:value="700" table:style-name="ce4">
            <text:p><text:s/>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700" table:style-name="ce5">
            <text:p><text:s/>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PENCER ITALIA S.R.L.</text:p>
          </table:table-cell>
          <table:table-cell office:value-type="float" office:value="322" table:style-name="ce4">
            <text:p><text:s/>3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22" table:style-name="ce5">
            <text:p><text:s/>3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PINDIAL S.P.A.</text:p>
          </table:table-cell>
          <table:table-cell office:value-type="float" office:value="10271.200000000001" table:style-name="ce4">
            <text:p><text:s/>10.27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0.74" table:style-name="ce5">
            <text:p><text:s/>50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360.46" table:style-name="ce5">
            <text:p><text:s/>5.360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860" table:style-name="ce5">
            <text:p><text:s/>4.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PINSANTI SANDRO</text:p>
          </table:table-cell>
          <table:table-cell office:value-type="float" office:value="402" table:style-name="ce4">
            <text:p><text:s/>4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402" table:style-name="ce5">
            <text:p><text:s/>4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PONZILLI DR. LUIGI</text:p>
          </table:table-cell>
          <table:table-cell office:value-type="float" office:value="9604.69" table:style-name="ce4">
            <text:p><text:s/>9.604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04 Commissioni e Comitati</text:p>
          </table:table-cell>
          <table:table-cell office:value-type="float" office:value="9604.69" table:style-name="ce5">
            <text:p><text:s/>9.604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LLERGENES ITALIA S.R.L.</text:p>
          </table:table-cell>
          <table:table-cell office:value-type="float" office:value="20838.47" table:style-name="ce4">
            <text:p><text:s/>20.838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8844.800000000003" table:style-name="ce5">
            <text:p><text:s/>18.84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1993.6699999999998" table:style-name="ce5">
            <text:p><text:s/>1.993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ERIS <text:s/>S.R.L.</text:p>
          </table:table-cell>
          <table:table-cell office:value-type="float" office:value="1259.6399999999999" table:style-name="ce4">
            <text:p><text:s/>1.259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59.6399999999999" table:style-name="ce5">
            <text:p><text:s/>1.259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ERYLAB <text:s/>S.R.L.</text:p>
          </table:table-cell>
          <table:table-cell office:value-type="float" office:value="2700" table:style-name="ce4">
            <text:p><text:s/>2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00" table:style-name="ce5">
            <text:p><text:s/>2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EVA SRL</text:p>
          </table:table-cell>
          <table:table-cell office:value-type="float" office:value="67.91" table:style-name="ce4">
            <text:p><text:s/>67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7.91" table:style-name="ce5">
            <text:p><text:s/>67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EWART ITALIA <text:s/>S.R.L.</text:p>
          </table:table-cell>
          <table:table-cell office:value-type="float" office:value="267.60000000000002" table:style-name="ce4">
            <text:p><text:s/>26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67.60000000000002" table:style-name="ce5">
            <text:p><text:s/>26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RANAIDEA SOC.COOP.SOCIALE A R.L.</text:p>
          </table:table-cell>
          <table:table-cell office:value-type="float" office:value="1115.7" table:style-name="ce4">
            <text:p><text:s/>1.115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115.7" table:style-name="ce5">
            <text:p><text:s/>1.115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RYKER ITALIA S.R.L.</text:p>
          </table:table-cell>
          <table:table-cell office:value-type="float" office:value="43327.869999999974" table:style-name="ce4">
            <text:p><text:s/>43.327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3327.869999999974" table:style-name="ce5">
            <text:p><text:s/>43.327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UDIO CASTELLANI S.A.S.</text:p>
          </table:table-cell>
          <table:table-cell office:value-type="float" office:value="197.14" table:style-name="ce4">
            <text:p><text:s/>197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97.14" table:style-name="ce5">
            <text:p><text:s/>197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UDIO LEGALE SALVINI AVV. PAOLO</text:p>
          </table:table-cell>
          <table:table-cell office:value-type="float" office:value="10714.09" table:style-name="ce4">
            <text:p><text:s/>10.714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10714.09" table:style-name="ce5">
            <text:p><text:s/>10.714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UDIO OIKOS SRL</text:p>
          </table:table-cell>
          <table:table-cell office:value-type="float" office:value="49229.619999999995" table:style-name="ce4">
            <text:p><text:s/>49.229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49229.619999999995" table:style-name="ce5">
            <text:p><text:s/>49.229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UDIO STORTI S.R.L.</text:p>
          </table:table-cell>
          <table:table-cell office:value-type="float" office:value="6000" table:style-name="ce4">
            <text:p><text:s/>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6000" table:style-name="ce5">
            <text:p><text:s/>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UDIO T. QUARISA M. VOULAZ E ASS.AIOPP</text:p>
          </table:table-cell>
          <table:table-cell office:value-type="float" office:value="11491" table:style-name="ce4">
            <text:p><text:s/>11.49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11491" table:style-name="ce5">
            <text:p><text:s/>11.49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UDIO TECNICO ORTOPEDICO DEL PIEDE</text:p>
          </table:table-cell>
          <table:table-cell office:value-type="float" office:value="1424.24" table:style-name="ce4">
            <text:p><text:s/>1.424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424.24" table:style-name="ce5">
            <text:p><text:s/>1.424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UDIO TECNICO ORTOPEDICO SRL</text:p>
          </table:table-cell>
          <table:table-cell office:value-type="float" office:value="15768.92" table:style-name="ce4">
            <text:p><text:s/>15.768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768.92" table:style-name="ce5">
            <text:p><text:s/>15.768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UDIO VITALI SRL</text:p>
          </table:table-cell>
          <table:table-cell office:value-type="float" office:value="19719.8" table:style-name="ce4">
            <text:p><text:s/>19.71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19719.8" table:style-name="ce5">
            <text:p><text:s/>19.71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N PHARMA ITALIA S.R.L.</text:p>
          </table:table-cell>
          <table:table-cell office:value-type="float" office:value="28337.630000000005" table:style-name="ce4">
            <text:p><text:s/>28.337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8337.630000000005" table:style-name="ce5">
            <text:p><text:s/>28.337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RGICAL CLINICARE SRL</text:p>
          </table:table-cell>
          <table:table-cell office:value-type="float" office:value="3173.7599999999993" table:style-name="ce4">
            <text:p><text:s/>3.173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173.7599999999993" table:style-name="ce5">
            <text:p><text:s/>3.173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WEDISH ORPHAN BIOVITRUM S.R.L.</text:p>
          </table:table-cell>
          <table:table-cell office:value-type="float" office:value="328739.11" table:style-name="ce4">
            <text:p><text:s/>328.739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099.11" table:style-name="ce5">
            <text:p><text:s/>6.099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322640" table:style-name="ce5">
            <text:p><text:s/>322.6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YMPOSIUM S.A.S</text:p>
          </table:table-cell>
          <table:table-cell office:value-type="float" office:value="247.9" table:style-name="ce4">
            <text:p><text:s/>247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47.9" table:style-name="ce5">
            <text:p><text:s/>247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YNTESYS <text:s/>S.A.S. DI RINALDO RUGGERO E C.</text:p>
          </table:table-cell>
          <table:table-cell office:value-type="float" office:value="391.5" table:style-name="ce4">
            <text:p><text:s/>39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91.5" table:style-name="ce5">
            <text:p><text:s/>39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.G.R. SRL</text:p>
          </table:table-cell>
          <table:table-cell office:value-type="float" office:value="2295.1" table:style-name="ce4">
            <text:p><text:s/>2.295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295.1" table:style-name="ce5">
            <text:p><text:s/>2.295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.S.S. <text:s/>SRL</text:p>
          </table:table-cell>
          <table:table-cell office:value-type="float" office:value="23736" table:style-name="ce4">
            <text:p><text:s/>23.7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3736" table:style-name="ce5">
            <text:p><text:s/>23.7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AKEDA ITALIA <text:s/>S.P.A.</text:p>
          </table:table-cell>
          <table:table-cell office:value-type="float" office:value="304854.92000000004" table:style-name="ce4">
            <text:p><text:s/>304.854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25992.92" table:style-name="ce5">
            <text:p><text:s/>225.992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78862" table:style-name="ce5">
            <text:p><text:s/>78.8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ALLONE FRANCESCA</text:p>
          </table:table-cell>
          <table:table-cell office:value-type="float" office:value="3102" table:style-name="ce4">
            <text:p><text:s/>3.1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102" table:style-name="ce5">
            <text:p><text:s/>3.1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AVELLA FEDERICO</text:p>
          </table:table-cell>
          <table:table-cell office:value-type="float" office:value="6016" table:style-name="ce4">
            <text:p><text:s/>6.0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6016" table:style-name="ce5">
            <text:p><text:s/>6.0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HNOLOGIC S.R.L.</text:p>
          </table:table-cell>
          <table:table-cell office:value-type="float" office:value="1500" table:style-name="ce4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OLOGIE SANITARIE S.P.A.</text:p>
          </table:table-cell>
          <table:table-cell office:value-type="float" office:value="119084.88" table:style-name="ce4">
            <text:p><text:s/>119.084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19084.88" table:style-name="ce5">
            <text:p><text:s/>119.084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KINDA S.R.L.</text:p>
          </table:table-cell>
          <table:table-cell office:value-type="float" office:value="10275.200000000001" table:style-name="ce4">
            <text:p><text:s/>10.27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1248" table:style-name="ce5">
            <text:p><text:s/>1.2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4139.2" table:style-name="ce5">
            <text:p><text:s/>4.13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4888" table:style-name="ce5">
            <text:p><text:s/>4.8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KRON 2.0 S.R.L.S.</text:p>
          </table:table-cell>
          <table:table-cell office:value-type="float" office:value="10133.66" table:style-name="ce4">
            <text:p><text:s/>10.13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0133.66" table:style-name="ce5">
            <text:p><text:s/>10.13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LEFLEX MEDICAL S.R.L.</text:p>
          </table:table-cell>
          <table:table-cell office:value-type="float" office:value="32029.62999999999" table:style-name="ce4">
            <text:p><text:s/>32.029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2029.62999999999" table:style-name="ce5">
            <text:p><text:s/>32.029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LEPASS SPA</text:p>
          </table:table-cell>
          <table:table-cell office:value-type="float" office:value="93.11999999999999" table:style-name="ce4">
            <text:p><text:s/>9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93.11999999999999" table:style-name="ce5">
            <text:p><text:s/>9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MA SINERGIE S.P.A.</text:p>
          </table:table-cell>
          <table:table-cell office:value-type="float" office:value="8212" table:style-name="ce4">
            <text:p><text:s/>8.2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212" table:style-name="ce5">
            <text:p><text:s/>2.2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6000" table:style-name="ce5">
            <text:p><text:s/>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OFARMA <text:s text:c="2"/>S.R.L.</text:p>
          </table:table-cell>
          <table:table-cell office:value-type="float" office:value="13123.990000000003" table:style-name="ce4">
            <text:p><text:s/>13.123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3123.990000000003" table:style-name="ce5">
            <text:p><text:s/>13.123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OM S.R.L.</text:p>
          </table:table-cell>
          <table:table-cell office:value-type="float" office:value="412.5" table:style-name="ce4">
            <text:p><text:s/>41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412.5" table:style-name="ce5">
            <text:p><text:s/>41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OREMA S.R.L.</text:p>
          </table:table-cell>
          <table:table-cell office:value-type="float" office:value="24116" table:style-name="ce4">
            <text:p><text:s/>24.1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4116" table:style-name="ce5">
            <text:p><text:s/>24.1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RCARE S.R.L.</text:p>
          </table:table-cell>
          <table:table-cell office:value-type="float" office:value="227796.33999999997" table:style-name="ce4">
            <text:p><text:s/>227.796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1120.900000000001" table:style-name="ce5">
            <text:p><text:s/>11.120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16675.43999999997" table:style-name="ce5">
            <text:p><text:s/>216.675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RRA MIA S.C.S. <text:s/>ONLUS</text:p>
          </table:table-cell>
          <table:table-cell office:value-type="float" office:value="141597.01" table:style-name="ce4">
            <text:p><text:s/>141.597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97252.44" table:style-name="ce5">
            <text:p><text:s/>97.252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4344.57" table:style-name="ce5">
            <text:p><text:s/>44.344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RZO MILLENNIO SAS DI E. PONTE &amp; C.</text:p>
          </table:table-cell>
          <table:table-cell office:value-type="float" office:value="160098.99" table:style-name="ce4">
            <text:p><text:s/>160.098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93910.35" table:style-name="ce5">
            <text:p><text:s/>93.910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66188.639999999999" table:style-name="ce5">
            <text:p><text:s/>66.188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TRASTUDIO STUDIO TECNICO ASSOCIATO</text:p>
          </table:table-cell>
          <table:table-cell office:value-type="float" office:value="4670.66" table:style-name="ce4">
            <text:p><text:s/>4.670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4670.66" table:style-name="ce5">
            <text:p><text:s/>4.670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VA ITALIA S.R.L.</text:p>
          </table:table-cell>
          <table:table-cell office:value-type="float" office:value="82354.67" table:style-name="ce4">
            <text:p><text:s/>82.354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2354.67" table:style-name="ce5">
            <text:p><text:s/>82.354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XTIL GOR S.R.L.</text:p>
          </table:table-cell>
          <table:table-cell office:value-type="float" office:value="376.77" table:style-name="ce4">
            <text:p><text:s/>376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76.77" table:style-name="ce5">
            <text:p><text:s/>376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HD <text:s/>S.P.A.</text:p>
          </table:table-cell>
          <table:table-cell office:value-type="float" office:value="4160" table:style-name="ce4">
            <text:p><text:s/>4.1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160" table:style-name="ce5">
            <text:p><text:s/>4.1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HEA FARMA <text:s/>S.P.A.</text:p>
          </table:table-cell>
          <table:table-cell office:value-type="float" office:value="564.1" table:style-name="ce4">
            <text:p><text:s/>56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64.1" table:style-name="ce5">
            <text:p><text:s/>56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HERAS LIFETECH SRL</text:p>
          </table:table-cell>
          <table:table-cell office:value-type="float" office:value="543236" table:style-name="ce4">
            <text:p><text:s/>543.2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43236" table:style-name="ce5">
            <text:p><text:s/>543.2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HERMO FISHER DIAGNOSTICS S.P.A.</text:p>
          </table:table-cell>
          <table:table-cell office:value-type="float" office:value="97000" table:style-name="ce4">
            <text:p><text:s/>97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7000" table:style-name="ce5">
            <text:p><text:s/>97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LLOMED ITALIA SRL</text:p>
          </table:table-cell>
          <table:table-cell office:value-type="float" office:value="16958.989999999991" table:style-name="ce4">
            <text:p><text:s/>16.958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6958.989999999991" table:style-name="ce5">
            <text:p><text:s/>16.958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M <text:s/>SPA</text:p>
          </table:table-cell>
          <table:table-cell office:value-type="float" office:value="28992.680000000004" table:style-name="ce4">
            <text:p><text:s/>28.992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8 Utenze e canoni per telefonia e reti di trasmissio</text:p>
          </table:table-cell>
          <table:table-cell office:value-type="float" office:value="16881.72" table:style-name="ce5">
            <text:p><text:s/>16.881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3280.58" table:style-name="ce5">
            <text:p><text:s/>3.280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839.2" table:style-name="ce5">
            <text:p><text:s/>1.83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6991.18" table:style-name="ce5">
            <text:p><text:s/>6.991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NT GLOBAL EXPRESS S.P.A.</text:p>
          </table:table-cell>
          <table:table-cell office:value-type="float" office:value="107.64" table:style-name="ce4">
            <text:p><text:s/>107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07.64" table:style-name="ce5">
            <text:p><text:s/>107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LOMEO MARCO</text:p>
          </table:table-cell>
          <table:table-cell office:value-type="float" office:value="40" table:style-name="ce4">
            <text:p><text:s/>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40" table:style-name="ce5">
            <text:p><text:s/>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NINO CLAUDIO</text:p>
          </table:table-cell>
          <table:table-cell office:value-type="float" office:value="40" table:style-name="ce4">
            <text:p><text:s/>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40" table:style-name="ce5">
            <text:p><text:s/>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P CONSULT <text:s/>S.R.L.</text:p>
          </table:table-cell>
          <table:table-cell office:value-type="float" office:value="2250" table:style-name="ce4">
            <text:p><text:s/>2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2250" table:style-name="ce5">
            <text:p><text:s/>2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P SERVICE S.A.S.</text:p>
          </table:table-cell>
          <table:table-cell office:value-type="float" office:value="396" table:style-name="ce4">
            <text:p><text:s/>3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96" table:style-name="ce5">
            <text:p><text:s/>3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PCON EUROPE MEDICAL <text:s/>B.V.</text:p>
          </table:table-cell>
          <table:table-cell office:value-type="float" office:value="62800" table:style-name="ce4">
            <text:p><text:s/>62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62800" table:style-name="ce5">
            <text:p><text:s/>62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RRE S.R.L. - <text:s/>R.S.A. CASA TESTA -</text:p>
          </table:table-cell>
          <table:table-cell office:value-type="float" office:value="259558.3" table:style-name="ce4">
            <text:p><text:s/>259.558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3616.720000000001" table:style-name="ce5">
            <text:p><text:s/>13.616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10696.54" table:style-name="ce5">
            <text:p><text:s/>210.696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5245.039999999994" table:style-name="ce5">
            <text:p><text:s/>35.245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SCO IVAN</text:p>
          </table:table-cell>
          <table:table-cell office:value-type="float" office:value="153" table:style-name="ce4">
            <text:p><text:s/>15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53" table:style-name="ce5">
            <text:p><text:s/>15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EAT SRL</text:p>
          </table:table-cell>
          <table:table-cell office:value-type="float" office:value="2100" table:style-name="ce4">
            <text:p><text:s/>2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100" table:style-name="ce5">
            <text:p><text:s/>2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EGLIA LORENZO</text:p>
          </table:table-cell>
          <table:table-cell office:value-type="float" office:value="5916.8" table:style-name="ce4">
            <text:p><text:s/>5.91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5916.8" table:style-name="ce5">
            <text:p><text:s/>5.91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OGOLO ENRICO</text:p>
          </table:table-cell>
          <table:table-cell office:value-type="float" office:value="19950" table:style-name="ce4">
            <text:p><text:s/>19.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9950" table:style-name="ce5">
            <text:p><text:s/>19.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UFFA IMPIANTI SRL</text:p>
          </table:table-cell>
          <table:table-cell office:value-type="float" office:value="1990" table:style-name="ce4">
            <text:p><text:s/>1.9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990" table:style-name="ce5">
            <text:p><text:s/>1.9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URIN A. &amp; ARZENTON M. S.N.C.</text:p>
          </table:table-cell>
          <table:table-cell office:value-type="float" office:value="1567.06" table:style-name="ce4">
            <text:p><text:s/>1.567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1567.06" table:style-name="ce5">
            <text:p><text:s/>1.567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URRA ALEXANDRA</text:p>
          </table:table-cell>
          <table:table-cell office:value-type="float" office:value="10883.380000000001" table:style-name="ce4">
            <text:p><text:s/>10.883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0883.380000000001" table:style-name="ce5">
            <text:p><text:s/>10.883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BER ROS S.P.A.</text:p>
          </table:table-cell>
          <table:table-cell office:value-type="float" office:value="200" table:style-name="ce4">
            <text:p><text:s/>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CB PHARMA S.P.A</text:p>
          </table:table-cell>
          <table:table-cell office:value-type="float" office:value="68622.310000000027" table:style-name="ce4">
            <text:p><text:s/>68.622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8622.310000000027" table:style-name="ce5">
            <text:p><text:s/>68.622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A CASA PER GLI AMICI DI FRANCESCO</text:p>
          </table:table-cell>
          <table:table-cell office:value-type="float" office:value="18707.5" table:style-name="ce4">
            <text:p><text:s/>18.70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8707.5" table:style-name="ce5">
            <text:p><text:s/>18.70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BATT DI NEPOTE FUS C. E <text:s/>P. S.A.S.</text:p>
          </table:table-cell>
          <table:table-cell office:value-type="float" office:value="3380.68" table:style-name="ce4">
            <text:p><text:s/>3.380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3380.68" table:style-name="ce5">
            <text:p><text:s/>3.380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FARMA DISTRIBUZIONE S.P.A.</text:p>
          </table:table-cell>
          <table:table-cell office:value-type="float" office:value="17605.990000000002" table:style-name="ce4">
            <text:p><text:s/>17.605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849.380000000001" table:style-name="ce5">
            <text:p><text:s/>12.849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457.81000000000006" table:style-name="ce5">
            <text:p><text:s/>457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01.9500000000003" table:style-name="ce5">
            <text:p><text:s/>1.701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596.85" table:style-name="ce5">
            <text:p><text:s/>2.596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PHARMA SA</text:p>
          </table:table-cell>
          <table:table-cell office:value-type="float" office:value="379.5" table:style-name="ce4">
            <text:p><text:s/>37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79.5" table:style-name="ce5">
            <text:p><text:s/>37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VERSITA DELLA STRADA</text:p>
          </table:table-cell>
          <table:table-cell office:value-type="float" office:value="3165" table:style-name="ce4">
            <text:p><text:s/>3.1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3165" table:style-name="ce5">
            <text:p><text:s/>3.1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OGAS ENERGIA S.P.A</text:p>
          </table:table-cell>
          <table:table-cell office:value-type="float" office:value="11999" table:style-name="ce4">
            <text:p><text:s/>11.99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3 Combustibili, carburanti e lubrificanti</text:p>
          </table:table-cell>
          <table:table-cell office:value-type="float" office:value="11999" table:style-name="ce5">
            <text:p><text:s/>11.99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OGEST SRL</text:p>
          </table:table-cell>
          <table:table-cell office:value-type="float" office:value="180602.06" table:style-name="ce4">
            <text:p><text:s/>180.602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77999.72" table:style-name="ce5">
            <text:p><text:s/>177.999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602.34" table:style-name="ce5">
            <text:p><text:s/>2.602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BANO LEONARDO</text:p>
          </table:table-cell>
          <table:table-cell office:value-type="float" office:value="8325.2999999999993" table:style-name="ce4">
            <text:p><text:s/>8.32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8325.2999999999993" table:style-name="ce5">
            <text:p><text:s/>8.32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GO MEDICAL ITALIA SRL</text:p>
          </table:table-cell>
          <table:table-cell office:value-type="float" office:value="3367.8" table:style-name="ce4">
            <text:p><text:s/>3.36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367.8" table:style-name="ce5">
            <text:p><text:s/>3.36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ZIA DOMENICO</text:p>
          </table:table-cell>
          <table:table-cell office:value-type="float" office:value="6195.33" table:style-name="ce4">
            <text:p><text:s/>6.195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6195.33" table:style-name="ce5">
            <text:p><text:s/>6.195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CUTEST KIMA S.R.L.</text:p>
          </table:table-cell>
          <table:table-cell office:value-type="float" office:value="4114.5" table:style-name="ce4">
            <text:p><text:s/>4.11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114.5" table:style-name="ce5">
            <text:p><text:s/>4.11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LEAS S.P.A.</text:p>
          </table:table-cell>
          <table:table-cell office:value-type="float" office:value="175.54999999999998" table:style-name="ce4">
            <text:p><text:s/>175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75.54999999999998" table:style-name="ce5">
            <text:p><text:s/>175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LETUDO SOC.COOP.SOC.ONLUS</text:p>
          </table:table-cell>
          <table:table-cell office:value-type="float" office:value="196791.40000000002" table:style-name="ce4">
            <text:p><text:s/>196.79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96791.40000000002" table:style-name="ce5">
            <text:p><text:s/>196.79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LLINO LARA</text:p>
          </table:table-cell>
          <table:table-cell office:value-type="float" office:value="5000" table:style-name="ce4">
            <text:p><text:s/>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LLINO RAVETTA VERONICA</text:p>
          </table:table-cell>
          <table:table-cell office:value-type="float" office:value="4031.98" table:style-name="ce4">
            <text:p><text:s/>4.031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4031.98" table:style-name="ce5">
            <text:p><text:s/>4.031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LSECCHI CANCELLERIA S.R.L.</text:p>
          </table:table-cell>
          <table:table-cell office:value-type="float" office:value="19148.54" table:style-name="ce4">
            <text:p><text:s/>19.148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9148.54" table:style-name="ce5">
            <text:p><text:s/>19.148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NICA S.R.L.</text:p>
          </table:table-cell>
          <table:table-cell office:value-type="float" office:value="11810.6" table:style-name="ce4">
            <text:p><text:s/>11.81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400.6" table:style-name="ce5">
            <text:p><text:s/>7.40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410" table:style-name="ce5">
            <text:p><text:s/>4.4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PC ONLUS VOL. ASS. PUBB. CIGLIANESE</text:p>
          </table:table-cell>
          <table:table-cell office:value-type="float" office:value="189.58" table:style-name="ce4">
            <text:p><text:s/>189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89.58" table:style-name="ce5">
            <text:p><text:s/>189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RIAN MEDICAL SYSTEMS ITALIA S.P.A.</text:p>
          </table:table-cell>
          <table:table-cell office:value-type="float" office:value="35000" table:style-name="ce4">
            <text:p><text:s/>3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5000" table:style-name="ce5">
            <text:p><text:s/>3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LLERE MARTINA</text:p>
          </table:table-cell>
          <table:table-cell office:value-type="float" office:value="502" table:style-name="ce4">
            <text:p><text:s/>5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502" table:style-name="ce5">
            <text:p><text:s/>5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MEDIA PHARMA S.R.L.</text:p>
          </table:table-cell>
          <table:table-cell office:value-type="float" office:value="624" table:style-name="ce4">
            <text:p><text:s/>6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24" table:style-name="ce5">
            <text:p><text:s/>6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NCO SERVICES S.R.L.</text:p>
          </table:table-cell>
          <table:table-cell office:value-type="float" office:value="2119.11" table:style-name="ce4">
            <text:p><text:s/>2.119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2119.11" table:style-name="ce5">
            <text:p><text:s/>2.119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NCO TRASPORTI DI VENCO MAURO</text:p>
          </table:table-cell>
          <table:table-cell office:value-type="float" office:value="834.1" table:style-name="ce4">
            <text:p><text:s/>83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834.1" table:style-name="ce5">
            <text:p><text:s/>83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NTURA PNEUSERVICE</text:p>
          </table:table-cell>
          <table:table-cell office:value-type="float" office:value="2546.1" table:style-name="ce4">
            <text:p><text:s/>2.54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2546.1" table:style-name="ce5">
            <text:p><text:s/>2.54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CELLONE ELENA</text:p>
          </table:table-cell>
          <table:table-cell office:value-type="float" office:value="2300" table:style-name="ce4">
            <text:p><text:s/>2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300" table:style-name="ce5">
            <text:p><text:s/>2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IFICHE PROGETTAZIONE SICUREZZA SRL</text:p>
          </table:table-cell>
          <table:table-cell office:value-type="float" office:value="9223.2000000000007" table:style-name="ce4">
            <text:p><text:s/>9.22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9223.2000000000007" table:style-name="ce5">
            <text:p><text:s/>9.22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TEX PHARMACEUTICALS (ITALY) SRL</text:p>
          </table:table-cell>
          <table:table-cell office:value-type="float" office:value="226793.11999999997" table:style-name="ce4">
            <text:p><text:s/>226.79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26793.11999999997" table:style-name="ce5">
            <text:p><text:s/>226.79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TIV SRL</text:p>
          </table:table-cell>
          <table:table-cell office:value-type="float" office:value="4242" table:style-name="ce4">
            <text:p><text:s/>4.2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4242" table:style-name="ce5">
            <text:p><text:s/>4.2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TRERIA BIAVA</text:p>
          </table:table-cell>
          <table:table-cell office:value-type="float" office:value="1244" table:style-name="ce4">
            <text:p><text:s/>1.2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1244" table:style-name="ce5">
            <text:p><text:s/>1.2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ZZANI SPA</text:p>
          </table:table-cell>
          <table:table-cell office:value-type="float" office:value="3932" table:style-name="ce4">
            <text:p><text:s/>3.9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3932" table:style-name="ce5">
            <text:p><text:s/>3.9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ATRIS PHARMA S.R.L.</text:p>
          </table:table-cell>
          <table:table-cell office:value-type="float" office:value="1326.4699999999998" table:style-name="ce4">
            <text:p><text:s/>1.326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326.4699999999998" table:style-name="ce5">
            <text:p><text:s/>1.326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FOR FRESENIUS MEDICAL CRP ITALIA S.R.</text:p>
          </table:table-cell>
          <table:table-cell office:value-type="float" office:value="3341.8" table:style-name="ce4">
            <text:p><text:s/>3.34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341.8" table:style-name="ce5">
            <text:p><text:s/>3.34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FOR PHARMA ITALIA SRL</text:p>
          </table:table-cell>
          <table:table-cell office:value-type="float" office:value="22480.82" table:style-name="ce4">
            <text:p><text:s/>22.480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2480.82" table:style-name="ce5">
            <text:p><text:s/>22.480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GLIA S.R.L.</text:p>
          </table:table-cell>
          <table:table-cell office:value-type="float" office:value="59162" table:style-name="ce4">
            <text:p><text:s/>59.1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3892" table:style-name="ce5">
            <text:p><text:s/>33.8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620" table:style-name="ce5">
            <text:p><text:s/>1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23650" table:style-name="ce5">
            <text:p><text:s/>23.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IV HEALTHCARE <text:s/>S.R.L.</text:p>
          </table:table-cell>
          <table:table-cell office:value-type="float" office:value="1791.72" table:style-name="ce4">
            <text:p><text:s/>1.791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791.72" table:style-name="ce5">
            <text:p><text:s/>1.791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ANNA MARIA SRL ABROS GESTIONI</text:p>
          </table:table-cell>
          <table:table-cell office:value-type="float" office:value="7999.66" table:style-name="ce4">
            <text:p><text:s/>7.999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999.66" table:style-name="ce5">
            <text:p><text:s/>7.999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FIORITA S.R.L.</text:p>
          </table:table-cell>
          <table:table-cell office:value-type="float" office:value="16931.800000000003" table:style-name="ce4">
            <text:p><text:s/>16.93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6931.800000000003" table:style-name="ce5">
            <text:p><text:s/>16.93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GRAZIA SRL</text:p>
          </table:table-cell>
          <table:table-cell office:value-type="float" office:value="1928614.83" table:style-name="ce4">
            <text:p><text:s/>1.928.614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9 Acquisti di servizi sanitari per assistenza specia</text:p>
          </table:table-cell>
          <table:table-cell office:value-type="float" office:value="77536.950000000012" table:style-name="ce5">
            <text:p><text:s/>77.536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45710" table:style-name="ce5">
            <text:p><text:s/>245.7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8 Acquisti di servizi sanitari per assistenza ospeda</text:p>
          </table:table-cell>
          <table:table-cell office:value-type="float" office:value="1548283.76" table:style-name="ce5">
            <text:p><text:s/>1.548.283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7066.12" table:style-name="ce5">
            <text:p><text:s/>57.066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8" table:style-name="ce5">
            <text:p><text:s/>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IRIS II SRL</text:p>
          </table:table-cell>
          <table:table-cell office:value-type="float" office:value="41464.93" table:style-name="ce4">
            <text:p><text:s/>41.464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9000.5299999999988" table:style-name="ce5">
            <text:p><text:s/>9.000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491.16" table:style-name="ce5">
            <text:p><text:s/>8.491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3973.24" table:style-name="ce5">
            <text:p><text:s/>23.973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PRIMULE GESTIONE S.R.L.</text:p>
          </table:table-cell>
          <table:table-cell office:value-type="float" office:value="137180.11000000002" table:style-name="ce4">
            <text:p><text:s/>137.180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622.6" table:style-name="ce5">
            <text:p><text:s/>8.62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15949.59000000001" table:style-name="ce5">
            <text:p><text:s/>115.949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12607.92" table:style-name="ce5">
            <text:p><text:s/>12.60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SANT'ANNA S.R.L.</text:p>
          </table:table-cell>
          <table:table-cell office:value-type="float" office:value="120713.36" table:style-name="ce4">
            <text:p><text:s/>120.713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821.2" table:style-name="ce5">
            <text:p><text:s/>3.82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164" table:style-name="ce5">
            <text:p><text:s/>2.1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14728.16" table:style-name="ce5">
            <text:p><text:s/>114.728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SOLE S.C.S.</text:p>
          </table:table-cell>
          <table:table-cell office:value-type="float" office:value="8936.2099999999991" table:style-name="ce4">
            <text:p><text:s/>8.936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8936.2099999999991" table:style-name="ce5">
            <text:p><text:s/>8.936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NCAL <text:s/>S.R.L.</text:p>
          </table:table-cell>
          <table:table-cell office:value-type="float" office:value="237.8" table:style-name="ce4">
            <text:p><text:s/>23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37.8" table:style-name="ce5">
            <text:p><text:s/>23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SIONIC DI DAVIDE MUSSO</text:p>
          </table:table-cell>
          <table:table-cell office:value-type="float" office:value="2262.66" table:style-name="ce4">
            <text:p><text:s/>2.262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262.66" table:style-name="ce5">
            <text:p><text:s/>2.262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SUFARMA <text:s/>S.P.A.</text:p>
          </table:table-cell>
          <table:table-cell office:value-type="float" office:value="1086.0200000000002" table:style-name="ce4">
            <text:p><text:s/>1.086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86.0200000000002" table:style-name="ce5">
            <text:p><text:s/>1.086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TALAIRE ITALIA SPA</text:p>
          </table:table-cell>
          <table:table-cell office:value-type="float" office:value="61825.760000000002" table:style-name="ce4">
            <text:p><text:s/>61.825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6592.9999999999991" table:style-name="ce5">
            <text:p><text:s/>6.59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55232.76" table:style-name="ce5">
            <text:p><text:s/>55.232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VISOL SRL</text:p>
          </table:table-cell>
          <table:table-cell office:value-type="float" office:value="274103.13" table:style-name="ce4">
            <text:p><text:s/>274.103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118842.59999999999" table:style-name="ce5">
            <text:p><text:s/>118.84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198" table:style-name="ce5">
            <text:p><text:s/>1.1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54062.53" table:style-name="ce5">
            <text:p><text:s/>154.062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LONT. ASSISTENZA SOCC. V.A.S.C. ONLUS</text:p>
          </table:table-cell>
          <table:table-cell office:value-type="float" office:value="20627.599999999999" table:style-name="ce4">
            <text:p><text:s/>20.62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20627.599999999999" table:style-name="ce5">
            <text:p><text:s/>20.62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LONTARI SOCCORSO SUD CANAVESE</text:p>
          </table:table-cell>
          <table:table-cell office:value-type="float" office:value="12400" table:style-name="ce4">
            <text:p><text:s/>12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2400" table:style-name="ce5">
            <text:p><text:s/>12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WR INTERNATIONAL PBI S.R.L.</text:p>
          </table:table-cell>
          <table:table-cell office:value-type="float" office:value="2625.2" table:style-name="ce4">
            <text:p><text:s/>2.62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060" table:style-name="ce5">
            <text:p><text:s/>1.0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565.1999999999998" table:style-name="ce5">
            <text:p><text:s/>1.56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YAIRE MEDICAL S.R.L.</text:p>
          </table:table-cell>
          <table:table-cell office:value-type="float" office:value="1659" table:style-name="ce4">
            <text:p><text:s/>1.65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95" table:style-name="ce5">
            <text:p><text:s/>1.4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38" table:style-name="ce5">
            <text:p><text:s/>1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6" table:style-name="ce5">
            <text:p><text:s/>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YAIRE S.R.L.</text:p>
          </table:table-cell>
          <table:table-cell office:value-type="float" office:value="801.5" table:style-name="ce4">
            <text:p><text:s/>80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01.5" table:style-name="ce5">
            <text:p><text:s/>80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YGON ITALIA <text:s/>S.R.L.</text:p>
          </table:table-cell>
          <table:table-cell office:value-type="float" office:value="12042.58" table:style-name="ce4">
            <text:p><text:s/>12.042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817.58" table:style-name="ce5">
            <text:p><text:s/>11.817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25" table:style-name="ce5">
            <text:p><text:s/>2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.L. GORE &amp; ASSOCIATI S.R.L.</text:p>
          </table:table-cell>
          <table:table-cell office:value-type="float" office:value="2090.6999999999998" table:style-name="ce4">
            <text:p><text:s/>2.090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090.6999999999998" table:style-name="ce5">
            <text:p><text:s/>2.090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LDNER TECNOLOGIE MEDICALI SRL</text:p>
          </table:table-cell>
          <table:table-cell office:value-type="float" office:value="23399.4" table:style-name="ce4">
            <text:p><text:s/>23.399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94.4" table:style-name="ce5">
            <text:p><text:s/>99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000" table:style-name="ce5">
            <text:p><text:s/>7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5405" table:style-name="ce5">
            <text:p><text:s/>15.4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LEDA ITALIA S.R.L.</text:p>
          </table:table-cell>
          <table:table-cell office:value-type="float" office:value="165.36" table:style-name="ce4">
            <text:p><text:s/>165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65.36" table:style-name="ce5">
            <text:p><text:s/>165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RLD SERVICE CROSASSO</text:p>
          </table:table-cell>
          <table:table-cell office:value-type="float" office:value="182988.59" table:style-name="ce4">
            <text:p><text:s/>182.988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82988.59" table:style-name="ce5">
            <text:p><text:s/>182.988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XIMENES <text:s text:c="2"/>S.R.L.</text:p>
          </table:table-cell>
          <table:table-cell office:value-type="float" office:value="4816.3899999999994" table:style-name="ce4">
            <text:p><text:s/>4.816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816.3899999999994" table:style-name="ce5">
            <text:p><text:s/>4.816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YPSOMED ITALIA SRL</text:p>
          </table:table-cell>
          <table:table-cell office:value-type="float" office:value="2051" table:style-name="ce4">
            <text:p><text:s/>2.05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051" table:style-name="ce5">
            <text:p><text:s/>2.05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FFIRO NORD S.R.L.</text:p>
          </table:table-cell>
          <table:table-cell office:value-type="float" office:value="47524.680000000008" table:style-name="ce4">
            <text:p><text:s/>47.524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5822.600000000002" table:style-name="ce5">
            <text:p><text:s/>25.82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4701" table:style-name="ce5">
            <text:p><text:s/>14.70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001.08" table:style-name="ce5">
            <text:p><text:s/>7.001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MBON ITALIA S.R.L.</text:p>
          </table:table-cell>
          <table:table-cell office:value-type="float" office:value="5355.62" table:style-name="ce4">
            <text:p><text:s/>5.355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355.62" table:style-name="ce5">
            <text:p><text:s/>5.355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NIN 1895 S.R.L.</text:p>
          </table:table-cell>
          <table:table-cell office:value-type="float" office:value="1453.03" table:style-name="ce4">
            <text:p><text:s/>1.453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453.03" table:style-name="ce5">
            <text:p><text:s/>1.453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NINI ROBERTA CLARA</text:p>
          </table:table-cell>
          <table:table-cell office:value-type="float" office:value="2594.16" table:style-name="ce4">
            <text:p><text:s/>2.594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594.16" table:style-name="ce5">
            <text:p><text:s/>2.594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ENTIVA ITALIA SRL</text:p>
          </table:table-cell>
          <table:table-cell office:value-type="float" office:value="1258.4000000000001" table:style-name="ce4">
            <text:p><text:s/>1.25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58.4000000000001" table:style-name="ce5">
            <text:p><text:s/>1.25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IMMER BIOMET ITALIA S.R.L.</text:p>
          </table:table-cell>
          <table:table-cell office:value-type="float" office:value="96176.7" table:style-name="ce4">
            <text:p><text:s/>96.176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6176.7" table:style-name="ce5">
            <text:p><text:s/>96.176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UCCHETTI INFORMATICA <text:s/>S.P.A.</text:p>
          </table:table-cell>
          <table:table-cell office:value-type="float" office:value="120786.9" table:style-name="ce4">
            <text:p><text:s/>120.786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5880" table:style-name="ce5">
            <text:p><text:s/>15.8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2690" table:style-name="ce5">
            <text:p><text:s/>2.6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49644.2" table:style-name="ce5">
            <text:p><text:s/>49.644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52572.700000000004" table:style-name="ce5">
            <text:p><text:s/>52.572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UCCHETTI SPA</text:p>
          </table:table-cell>
          <table:table-cell office:value-type="float" office:value="8670" table:style-name="ce4">
            <text:p><text:s/>8.6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8670" table:style-name="ce5">
            <text:p><text:s/>8.6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(vuoto)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(vuoto)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Totale complessivo</text:p>
          </table:table-cell>
          <table:table-cell office:value-type="float" office:value="81685391.9799999" table:style-name="ce6">
            <text:p><text:s/>81.685.391,98<text:s text:c="3"/></text:p>
          </table:table-cell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number-rows-repeated="3"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number-rows-repeated="2"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number-rows-repeated="2"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number-rows-repeated="2"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number-rows-repeated="2"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number-rows-repeated="5"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2">
          <table:table-cell table:number-columns-repeated="2" table:style-name="ce9"/>
          <table:table-cell table:number-columns-repeated="16382"/>
        </table:table-row>
        <table:table-row table:number-rows-repeated="2" table:style-name="ro1">
          <table:table-cell table:style-name="ce10"/>
          <table:table-cell table:style-name="ce11"/>
          <table:table-cell table:number-columns-repeated="16382"/>
        </table:table-row>
        <table:table-row table:number-rows-repeated="1045362" table:style-name="ro1">
          <table:table-cell table:number-columns-repeated="16384"/>
        </table:table-row>
      </table:table>
      <table:table table:name="_X_TIPOLOGIA_" table:style-name="ta2">
        <table:table-column table:style-name="co6" table:default-cell-style-name="ce1"/>
        <table:table-column table:style-name="co2" table:default-cell-style-name="ce2"/>
        <table:table-column table:style-name="co6" table:default-cell-style-name="ce1"/>
        <table:table-column table:style-name="co4" table:default-cell-style-name="ce2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MANDATI PAGAMENTO PERIODO 01/07/2021 - 30/09/2021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1">
            <text:p>PAGAMENTI PER TIPOLOGIA DI LAVORO, BENI O SERVIZIO</text:p>
          </table:table-cell>
          <table:table-cell table:style-name="ce2"/>
          <table:table-cell table:number-columns-repeated="16382"/>
        </table:table-row>
        <table:table-row table:style-name="ro2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Etichette di riga</text:p>
          </table:table-cell>
          <table:table-cell office:value-type="string" table:style-name="ce3">
            <text:p>Somma di <text:s/>Importo Net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1304 Contributi obbligatori per il personale a tempo in</text:p>
          </table:table-cell>
          <table:table-cell office:value-type="float" office:value="29184.560000000001" table:style-name="ce4">
            <text:p><text:s/>29.184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VINCIA LOMBARDO VENETA ORD. OSPED.</text:p>
          </table:table-cell>
          <table:table-cell office:value-type="float" office:value="29184.560000000001" table:style-name="ce5">
            <text:p><text:s/>29.184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01 Prodotti farmaceutici</text:p>
          </table:table-cell>
          <table:table-cell office:value-type="float" office:value="11046125.620000005" table:style-name="ce4">
            <text:p><text:s/>11.046.125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P.M. S.R.L.</text:p>
          </table:table-cell>
          <table:table-cell office:value-type="float" office:value="3625" table:style-name="ce5">
            <text:p><text:s/>3.6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VIE <text:s/>S.R.L.</text:p>
          </table:table-cell>
          <table:table-cell office:value-type="float" office:value="241881.25999999989" table:style-name="ce5">
            <text:p><text:s/>241.881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C FARMACEUTICI S.P.A.</text:p>
          </table:table-cell>
          <table:table-cell office:value-type="float" office:value="1097.52" table:style-name="ce5">
            <text:p><text:s/>1.097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IOGEN PHARMA S.P.A.</text:p>
          </table:table-cell>
          <table:table-cell office:value-type="float" office:value="3045.42" table:style-name="ce5">
            <text:p><text:s/>3.045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CORD HEALTHCARE ITALIA <text:s/>S.R.L.</text:p>
          </table:table-cell>
          <table:table-cell office:value-type="float" office:value="77839.850000000006" table:style-name="ce5">
            <text:p><text:s/>77.839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DVANZ PHARMA ITALIA S.R.L.</text:p>
          </table:table-cell>
          <table:table-cell office:value-type="float" office:value="1199.6799999999998" table:style-name="ce5">
            <text:p><text:s/>1.19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ENZIA INDUSTRIE DIFESA</text:p>
          </table:table-cell>
          <table:table-cell office:value-type="float" office:value="15741.14" table:style-name="ce5">
            <text:p><text:s/>15.741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XION PHARMA ITALY <text:s/>S.R.L.</text:p>
          </table:table-cell>
          <table:table-cell office:value-type="float" office:value="106769.92" table:style-name="ce5">
            <text:p><text:s/>106.769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FA INTES INDUSTRIA TERAPEUTICA</text:p>
          </table:table-cell>
          <table:table-cell office:value-type="float" office:value="4115.1899999999996" table:style-name="ce5">
            <text:p><text:s/>4.115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FASIGMA S.P.A.</text:p>
          </table:table-cell>
          <table:table-cell office:value-type="float" office:value="11824.01" table:style-name="ce5">
            <text:p><text:s/>11.824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K-ABELLO' <text:s text:c="2"/>S.P.A.</text:p>
          </table:table-cell>
          <table:table-cell office:value-type="float" office:value="8480" table:style-name="ce5">
            <text:p><text:s/>8.4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ERGAN S.P.A.</text:p>
          </table:table-cell>
          <table:table-cell office:value-type="float" office:value="3624.16" table:style-name="ce5">
            <text:p><text:s/>3.624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OGA (ITALIA) S.R.L.</text:p>
          </table:table-cell>
          <table:table-cell office:value-type="float" office:value="4175.12" table:style-name="ce5">
            <text:p><text:s/>4.175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MIRALL S.P.A.</text:p>
          </table:table-cell>
          <table:table-cell office:value-type="float" office:value="46761.729999999996" table:style-name="ce5">
            <text:p><text:s/>46.761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GEN <text:s/>S.R.L.</text:p>
          </table:table-cell>
          <table:table-cell office:value-type="float" office:value="220195.90999999997" table:style-name="ce5">
            <text:p><text:s/>220.195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ICUS THERAPEUTICS S.R.L.</text:p>
          </table:table-cell>
          <table:table-cell office:value-type="float" office:value="106682.56" table:style-name="ce5">
            <text:p><text:s/>106.682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GELINI FRANCESCO ACRAF S.P.A.</text:p>
          </table:table-cell>
          <table:table-cell office:value-type="float" office:value="10998.819999999996" table:style-name="ce5">
            <text:p><text:s/>10.998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ISTO PHARMA <text:s/>ITALY S.R.L.</text:p>
          </table:table-cell>
          <table:table-cell office:value-type="float" office:value="72.990000000000009" table:style-name="ce5">
            <text:p><text:s/>72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PEN PHARMA IRELAND <text:s/>LIMITED</text:p>
          </table:table-cell>
          <table:table-cell office:value-type="float" office:value="2940.94" table:style-name="ce5">
            <text:p><text:s/>2.940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TELLAS PHARMA S.P.A.</text:p>
          </table:table-cell>
          <table:table-cell office:value-type="float" office:value="145665.21" table:style-name="ce5">
            <text:p><text:s/>145.665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TRAZENECA S.P.A.</text:p>
          </table:table-cell>
          <table:table-cell office:value-type="float" office:value="122343.59000000003" table:style-name="ce5">
            <text:p><text:s/>122.343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ROBINDO PHARMA ITALIA <text:s/>S.R.L.</text:p>
          </table:table-cell>
          <table:table-cell office:value-type="float" office:value="5926.1500000000005" table:style-name="ce5">
            <text:p><text:s/>5.926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S PHARMACEUTICALS S.R.L.</text:p>
          </table:table-cell>
          <table:table-cell office:value-type="float" office:value="2668.58" table:style-name="ce5">
            <text:p><text:s/>2.668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MILANO S.P.A.</text:p>
          </table:table-cell>
          <table:table-cell office:value-type="float" office:value="28858.75" table:style-name="ce5">
            <text:p><text:s/>28.858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USCH &amp; LOMB-IOM S.P.A.</text:p>
          </table:table-cell>
          <table:table-cell office:value-type="float" office:value="3010.56" table:style-name="ce5">
            <text:p><text:s/>3.010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91782.429999999978" table:style-name="ce5">
            <text:p><text:s/>91.782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YER S.P.A.</text:p>
          </table:table-cell>
          <table:table-cell office:value-type="float" office:value="184997.22999999998" table:style-name="ce5">
            <text:p><text:s/>184.997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GEN <text:s/>ITALIA S.R.L.</text:p>
          </table:table-cell>
          <table:table-cell office:value-type="float" office:value="651689.12" table:style-name="ce5">
            <text:p><text:s/>651.689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INDUSTRIA L.I.M. S.P.A.</text:p>
          </table:table-cell>
          <table:table-cell office:value-type="float" office:value="6571.7" table:style-name="ce5">
            <text:p><text:s/>6.571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PHARMA S.R.L.</text:p>
          </table:table-cell>
          <table:table-cell office:value-type="float" office:value="3019.5" table:style-name="ce5">
            <text:p><text:s/>3.01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PROJET ITALIA <text:s/>S.R.L.</text:p>
          </table:table-cell>
          <table:table-cell office:value-type="float" office:value="5864.49" table:style-name="ce5">
            <text:p><text:s/>5.864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VALLEY INVESTMENTS PARTNER S.P.A.</text:p>
          </table:table-cell>
          <table:table-cell office:value-type="float" office:value="15969" table:style-name="ce5">
            <text:p><text:s/>15.96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EHRINGER INGELHEIM ITALIA S.P.A.</text:p>
          </table:table-cell>
          <table:table-cell office:value-type="float" office:value="28424.980000000003" table:style-name="ce5">
            <text:p><text:s/>28.424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CCO IMAGING ITALIA S.R.L.</text:p>
          </table:table-cell>
          <table:table-cell office:value-type="float" office:value="4457.8999999999996" table:style-name="ce5">
            <text:p><text:s/>4.457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ISTOL MYERS SQUIBB S.R.L.</text:p>
          </table:table-cell>
          <table:table-cell office:value-type="float" office:value="169281.14000000004" table:style-name="ce5">
            <text:p><text:s/>169.281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UNO FARMACEUTICI S.P.A.</text:p>
          </table:table-cell>
          <table:table-cell office:value-type="float" office:value="5696.4000000000015" table:style-name="ce5">
            <text:p><text:s/>5.69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LGENE S.R.L.</text:p>
          </table:table-cell>
          <table:table-cell office:value-type="float" office:value="370098.6" table:style-name="ce5">
            <text:p><text:s/>370.098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LLTRION HEALTHCARE ITALY S.R.L.</text:p>
          </table:table-cell>
          <table:table-cell office:value-type="float" office:value="392" table:style-name="ce5">
            <text:p><text:s/>3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ESI ITALIA S.P.A.</text:p>
          </table:table-cell>
          <table:table-cell office:value-type="float" office:value="62912.110000000015" table:style-name="ce5">
            <text:p><text:s/>62.912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FI <text:s/>S.R.L.</text:p>
          </table:table-cell>
          <table:table-cell office:value-type="float" office:value="8276.15" table:style-name="ce5">
            <text:p><text:s/>8.276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SAN S.P.A.</text:p>
          </table:table-cell>
          <table:table-cell office:value-type="float" office:value="1396.8" table:style-name="ce5">
            <text:p><text:s/>1.39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IICHI SANKYO ITALIA <text:s/>SPA</text:p>
          </table:table-cell>
          <table:table-cell office:value-type="float" office:value="8508.7200000000012" table:style-name="ce5">
            <text:p><text:s/>8.508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FA COOPER S.P.A.</text:p>
          </table:table-cell>
          <table:table-cell office:value-type="float" office:value="476.97" table:style-name="ce5">
            <text:p><text:s/>476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MPE' <text:s/>FARMACEUTICI <text:s/>S.P.A.</text:p>
          </table:table-cell>
          <table:table-cell office:value-type="float" office:value="1951.02" table:style-name="ce5">
            <text:p><text:s/>1.951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. REDDY'S <text:s/>S.R.L.</text:p>
          </table:table-cell>
          <table:table-cell office:value-type="float" office:value="985.43" table:style-name="ce5">
            <text:p><text:s/>985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G S.P.A.</text:p>
          </table:table-cell>
          <table:table-cell office:value-type="float" office:value="19997.710000000003" table:style-name="ce5">
            <text:p><text:s/>19.997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ISAI S.R.L.</text:p>
          </table:table-cell>
          <table:table-cell office:value-type="float" office:value="31863.19" table:style-name="ce5">
            <text:p><text:s/>31.863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I LILLY ITALIA <text:s/>S.P.A.</text:p>
          </table:table-cell>
          <table:table-cell office:value-type="float" office:value="442334.26000000013" table:style-name="ce5">
            <text:p><text:s/>442.334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HYPHARM ITALY S.R.L.</text:p>
          </table:table-cell>
          <table:table-cell office:value-type="float" office:value="287.79999999999995" table:style-name="ce5">
            <text:p><text:s/>28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MED S.R.L.</text:p>
          </table:table-cell>
          <table:table-cell office:value-type="float" office:value="20706.38" table:style-name="ce5">
            <text:p><text:s/>20.706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VER PHARMA ITALIA SRL</text:p>
          </table:table-cell>
          <table:table-cell office:value-type="float" office:value="360.47999999999996" table:style-name="ce5">
            <text:p><text:s/>360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GRON ITALIA <text:s/>S.R.L.</text:p>
          </table:table-cell>
          <table:table-cell office:value-type="float" office:value="4717.75" table:style-name="ce5">
            <text:p><text:s/>4.717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.G.IM. S.R.L.</text:p>
          </table:table-cell>
          <table:table-cell office:value-type="float" office:value="1827.92" table:style-name="ce5">
            <text:p><text:s/>1.82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 GROUP SRL</text:p>
          </table:table-cell>
          <table:table-cell office:value-type="float" office:value="857.5" table:style-name="ce5">
            <text:p><text:s/>85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CIA CENTRALE</text:p>
          </table:table-cell>
          <table:table-cell office:value-type="float" office:value="218" table:style-name="ce5">
            <text:p><text:s/>2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LABOR <text:s/>S.R.L.</text:p>
          </table:table-cell>
          <table:table-cell office:value-type="float" office:value="8711.5400000000009" table:style-name="ce5">
            <text:p><text:s/>8.711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ZAN COSMOCEUTICI SRL</text:p>
          </table:table-cell>
          <table:table-cell office:value-type="float" office:value="936" table:style-name="ce5">
            <text:p><text:s/>9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RING S.P.A.</text:p>
          </table:table-cell>
          <table:table-cell office:value-type="float" office:value="3082.4200000000005" table:style-name="ce5">
            <text:p><text:s/>3.082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DIA FARMACEUTICI S.P.A.</text:p>
          </table:table-cell>
          <table:table-cell office:value-type="float" office:value="6098.84" table:style-name="ce5">
            <text:p><text:s/>6.098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 GROUP S.R.L.</text:p>
          </table:table-cell>
          <table:table-cell office:value-type="float" office:value="1976" table:style-name="ce5">
            <text:p><text:s/>1.9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KABI ITALIA S.R.L.</text:p>
          </table:table-cell>
          <table:table-cell office:value-type="float" office:value="77612.539999999979" table:style-name="ce5">
            <text:p><text:s/>77.612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MEDICAL CARE ITALIA S.P.A.</text:p>
          </table:table-cell>
          <table:table-cell office:value-type="float" office:value="13017" table:style-name="ce5">
            <text:p><text:s/>13.01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 HEALTHCARE S.R.L.</text:p>
          </table:table-cell>
          <table:table-cell office:value-type="float" office:value="36194" table:style-name="ce5">
            <text:p><text:s/>36.19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LEAD SCIENCES S.R.L.</text:p>
          </table:table-cell>
          <table:table-cell office:value-type="float" office:value="83835.130000000019" table:style-name="ce5">
            <text:p><text:s/>83.83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ULIANI S.P.A.</text:p>
          </table:table-cell>
          <table:table-cell office:value-type="float" office:value="1569" table:style-name="ce5">
            <text:p><text:s/>1.56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AXOSMITHKLINE CONSUMER</text:p>
          </table:table-cell>
          <table:table-cell office:value-type="float" office:value="2732.41" table:style-name="ce5">
            <text:p><text:s/>2.732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AXOSMITHKLINE S.P.A.</text:p>
          </table:table-cell>
          <table:table-cell office:value-type="float" office:value="44803.4" table:style-name="ce5">
            <text:p><text:s/>44.80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ORIA MED PHARMA S.R.L.</text:p>
          </table:table-cell>
          <table:table-cell office:value-type="float" office:value="231.8" table:style-name="ce5">
            <text:p><text:s/>23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FOLS ITALIA S.P.A.</text:p>
          </table:table-cell>
          <table:table-cell office:value-type="float" office:value="64896" table:style-name="ce5">
            <text:p><text:s/>64.8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NENTHAL ITALIA S.R.L.</text:p>
          </table:table-cell>
          <table:table-cell office:value-type="float" office:value="10126.850000000002" table:style-name="ce5">
            <text:p><text:s/>10.126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ERBET S.P.A.</text:p>
          </table:table-cell>
          <table:table-cell office:value-type="float" office:value="17875" table:style-name="ce5">
            <text:p><text:s/>17.8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IKMA ITALIA S.P.A.</text:p>
          </table:table-cell>
          <table:table-cell office:value-type="float" office:value="7257.4500000000007" table:style-name="ce5">
            <text:p><text:s/>7.257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.B.N. SAVIO S.R.L.</text:p>
          </table:table-cell>
          <table:table-cell office:value-type="float" office:value="863.4" table:style-name="ce5">
            <text:p><text:s/>86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BSA FARMACEUTICI <text:s/>ITALIA S.R.L.</text:p>
          </table:table-cell>
          <table:table-cell office:value-type="float" office:value="4217.4400000000005" table:style-name="ce5">
            <text:p><text:s/>4.217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CA-PHARM <text:s/>S.R.L.</text:p>
          </table:table-cell>
          <table:table-cell office:value-type="float" office:value="14834" table:style-name="ce5">
            <text:p><text:s/>14.8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CYTE BIOSCIENCES ITALY SRL</text:p>
          </table:table-cell>
          <table:table-cell office:value-type="float" office:value="16109.640000000001" table:style-name="ce5">
            <text:p><text:s/>16.109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IVIOR ITALIA <text:s/>S.R.L.</text:p>
          </table:table-cell>
          <table:table-cell office:value-type="float" office:value="62.2" table:style-name="ce5">
            <text:p><text:s/>62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USTRIA FARM GALENICA SENESE S.R.L.</text:p>
          </table:table-cell>
          <table:table-cell office:value-type="float" office:value="5751.7" table:style-name="ce5">
            <text:p><text:s/>5.751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NOVA PHARMA S.P.A.</text:p>
          </table:table-cell>
          <table:table-cell office:value-type="float" office:value="3470.45" table:style-name="ce5">
            <text:p><text:s/>3.470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TITUT GEORGES LOPEZ SARL</text:p>
          </table:table-cell>
          <table:table-cell office:value-type="float" office:value="619" table:style-name="ce5">
            <text:p><text:s/>61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RCEPT ITALIA SRL</text:p>
          </table:table-cell>
          <table:table-cell office:value-type="float" office:value="22785.599999999999" table:style-name="ce5">
            <text:p><text:s/>22.78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SEN CONSUMER HEALTHCARE SRL</text:p>
          </table:table-cell>
          <table:table-cell office:value-type="float" office:value="227.5" table:style-name="ce5">
            <text:p><text:s/>22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SEN S.P.A.</text:p>
          </table:table-cell>
          <table:table-cell office:value-type="float" office:value="36086.689999999995" table:style-name="ce5">
            <text:p><text:s/>36.086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GENTILI S.R.L.</text:p>
          </table:table-cell>
          <table:table-cell office:value-type="float" office:value="45297.340000000011" table:style-name="ce5">
            <text:p><text:s/>45.297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LFARMACO S.P.A.</text:p>
          </table:table-cell>
          <table:table-cell office:value-type="float" office:value="10944.98" table:style-name="ce5">
            <text:p><text:s/>10.944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C FARMA <text:s/>S.R.L.</text:p>
          </table:table-cell>
          <table:table-cell office:value-type="float" office:value="1354.54" table:style-name="ce5">
            <text:p><text:s/>1.354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NSSEN-CILAG S.P.A.</text:p>
          </table:table-cell>
          <table:table-cell office:value-type="float" office:value="1212614.5600000008" table:style-name="ce5">
            <text:p><text:s/>1.212.614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24 PHARMACEUTICALS S.R.L.</text:p>
          </table:table-cell>
          <table:table-cell office:value-type="float" office:value="6003.7999999999993" table:style-name="ce5">
            <text:p><text:s/>6.003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RKA FARMACEUTICI MILANO <text:s/>S.R.L.</text:p>
          </table:table-cell>
          <table:table-cell office:value-type="float" office:value="682.75" table:style-name="ce5">
            <text:p><text:s/>682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YOWA KIRIN S.R.L.</text:p>
          </table:table-cell>
          <table:table-cell office:value-type="float" office:value="1314.3799999999999" table:style-name="ce5">
            <text:p><text:s/>1.314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. MOLTENI E C. DEI F.LLI ALITTI S.P.A.</text:p>
          </table:table-cell>
          <table:table-cell office:value-type="float" office:value="48887.28" table:style-name="ce5">
            <text:p><text:s/>48.887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 BALDACCI S.P.A</text:p>
          </table:table-cell>
          <table:table-cell office:value-type="float" office:value="353.28" table:style-name="ce5">
            <text:p><text:s/>353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FARMACEUTICO <text:s/>SIT</text:p>
          </table:table-cell>
          <table:table-cell office:value-type="float" office:value="766.80000000000007" table:style-name="ce5">
            <text:p><text:s/>76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FARMACEUTICO CT S.R.L</text:p>
          </table:table-cell>
          <table:table-cell office:value-type="float" office:value="5785.84" table:style-name="ce5">
            <text:p><text:s/>5.785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FARMACOLOGICO</text:p>
          </table:table-cell>
          <table:table-cell office:value-type="float" office:value="1988.78" table:style-name="ce5">
            <text:p><text:s/>1.988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ADIANT BIOSCIENCES LIMITED</text:p>
          </table:table-cell>
          <table:table-cell office:value-type="float" office:value="12595.5" table:style-name="ce5">
            <text:p><text:s/>12.59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O-PHARMA SPA</text:p>
          </table:table-cell>
          <table:table-cell office:value-type="float" office:value="82010.28" table:style-name="ce5">
            <text:p><text:s/>82.010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NDBECK ITALIA <text:s/>S.P.A.</text:p>
          </table:table-cell>
          <table:table-cell office:value-type="float" office:value="2058.29" table:style-name="ce5">
            <text:p><text:s/>2.058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AC PHARMA S.R.L.</text:p>
          </table:table-cell>
          <table:table-cell office:value-type="float" office:value="18666.099999999999" table:style-name="ce5">
            <text:p><text:s/>18.66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GAS ITALIA S.R.L.</text:p>
          </table:table-cell>
          <table:table-cell office:value-type="float" office:value="630740.20000000007" table:style-name="ce5">
            <text:p><text:s/>630.74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RCK SERONO S.P.A.</text:p>
          </table:table-cell>
          <table:table-cell office:value-type="float" office:value="136910.90000000005" table:style-name="ce5">
            <text:p><text:s/>136.910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ICO SPA</text:p>
          </table:table-cell>
          <table:table-cell office:value-type="float" office:value="15359.72" table:style-name="ce5">
            <text:p><text:s/>15.359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SD ITALIA <text:s/>S.R.L.</text:p>
          </table:table-cell>
          <table:table-cell office:value-type="float" office:value="278149.88" table:style-name="ce5">
            <text:p><text:s/>278.149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NDIPHARMA PHARMACEUTICALS S.R.L.</text:p>
          </table:table-cell>
          <table:table-cell office:value-type="float" office:value="62152.399999999994" table:style-name="ce5">
            <text:p><text:s/>62.15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YLAN ITALIA S.R.L.</text:p>
          </table:table-cell>
          <table:table-cell office:value-type="float" office:value="105125.82999999997" table:style-name="ce5">
            <text:p><text:s/>105.125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OPHARMED GENTILI <text:s/>S.R.L.</text:p>
          </table:table-cell>
          <table:table-cell office:value-type="float" office:value="5416.6099999999988" table:style-name="ce5">
            <text:p><text:s/>5.416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PHARMA S.R.L.</text:p>
          </table:table-cell>
          <table:table-cell office:value-type="float" office:value="5751.2000000000007" table:style-name="ce5">
            <text:p><text:s/>5.75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RAXPHARM ITALY S.P.A.</text:p>
          </table:table-cell>
          <table:table-cell office:value-type="float" office:value="817.66" table:style-name="ce5">
            <text:p><text:s/>817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PPON GASES PHARMA <text:s/>S.R.L.</text:p>
          </table:table-cell>
          <table:table-cell office:value-type="float" office:value="90510.199999999983" table:style-name="ce5">
            <text:p><text:s/>90.51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RDIC PHARMA S.R.L.</text:p>
          </table:table-cell>
          <table:table-cell office:value-type="float" office:value="15802.689999999999" table:style-name="ce5">
            <text:p><text:s/>15.802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RGINE ITALIA <text:s/>S.R.L.</text:p>
          </table:table-cell>
          <table:table-cell office:value-type="float" office:value="5494.7599999999993" table:style-name="ce5">
            <text:p><text:s/>5.494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VARTIS FARMA S.P.A.</text:p>
          </table:table-cell>
          <table:table-cell office:value-type="float" office:value="1235711.2399999995" table:style-name="ce5">
            <text:p><text:s/>1.235.711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VO NORDISK <text:s/>S.P.A.</text:p>
          </table:table-cell>
          <table:table-cell office:value-type="float" office:value="7291.54" table:style-name="ce5">
            <text:p><text:s/>7.291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TC ITALIA SRL</text:p>
          </table:table-cell>
          <table:table-cell office:value-type="float" office:value="330" table:style-name="ce5">
            <text:p><text:s/>3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FARMEC <text:s/>S.R.L.</text:p>
          </table:table-cell>
          <table:table-cell office:value-type="float" office:value="319.2" table:style-name="ce5">
            <text:p><text:s/>31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CELLI FARMACEUTICI S.R.L.</text:p>
          </table:table-cell>
          <table:table-cell office:value-type="float" office:value="2223.0199999999995" table:style-name="ce5">
            <text:p><text:s/>2.223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GANON ITALIA S.R.L.</text:p>
          </table:table-cell>
          <table:table-cell office:value-type="float" office:value="8059.1600000000008" table:style-name="ce5">
            <text:p><text:s/>8.059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ION PHARMA S.R.L.</text:p>
          </table:table-cell>
          <table:table-cell office:value-type="float" office:value="442.64" table:style-name="ce5">
            <text:p><text:s/>442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SUKA PHARMACEUTICAL ITALY <text:s/>S.R.L.</text:p>
          </table:table-cell>
          <table:table-cell office:value-type="float" office:value="111210.65999999999" table:style-name="ce5">
            <text:p><text:s/>111.210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TOPHARMA S.R.L.</text:p>
          </table:table-cell>
          <table:table-cell office:value-type="float" office:value="3401.8900000000003" table:style-name="ce5">
            <text:p><text:s/>3.401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FIZER <text:s/>S.R.L.</text:p>
          </table:table-cell>
          <table:table-cell office:value-type="float" office:value="257361.59999999998" table:style-name="ce5">
            <text:p><text:s/>257.36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ARMA MAR <text:s/>S.R.L.</text:p>
          </table:table-cell>
          <table:table-cell office:value-type="float" office:value="13065.98" table:style-name="ce5">
            <text:p><text:s/>13.065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ARMAIDEA SRL</text:p>
          </table:table-cell>
          <table:table-cell office:value-type="float" office:value="513" table:style-name="ce5">
            <text:p><text:s/>5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ARMATEX ITALIA S.R.L.</text:p>
          </table:table-cell>
          <table:table-cell office:value-type="float" office:value="6385.66" table:style-name="ce5">
            <text:p><text:s/>6.385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AM FARMACEUTICI <text:s/>S.P.A.</text:p>
          </table:table-cell>
          <table:table-cell office:value-type="float" office:value="156" table:style-name="ce5">
            <text:p><text:s/>1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ERRE FABRE PHARMA <text:s text:c="2"/>S.R.L.</text:p>
          </table:table-cell>
          <table:table-cell office:value-type="float" office:value="7539.8700000000008" table:style-name="ce5">
            <text:p><text:s/>7.539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AMAL CRITICAL CARE ITALIA <text:s/>S.P.A.</text:p>
          </table:table-cell>
          <table:table-cell office:value-type="float" office:value="115.2" table:style-name="ce5">
            <text:p><text:s/>11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FARMA S.P.A.</text:p>
          </table:table-cell>
          <table:table-cell office:value-type="float" office:value="263.98" table:style-name="ce5">
            <text:p><text:s/>263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TC THERAPEUTICS INTERNATIONAL LTD</text:p>
          </table:table-cell>
          <table:table-cell office:value-type="float" office:value="46689.2" table:style-name="ce5">
            <text:p><text:s/>46.68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ORDATI RARE DISEASES ITALY S.R.L.</text:p>
          </table:table-cell>
          <table:table-cell office:value-type="float" office:value="40042.850000000006" table:style-name="ce5">
            <text:p><text:s/>40.042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HE <text:s/>S.P.A.</text:p>
          </table:table-cell>
          <table:table-cell office:value-type="float" office:value="1167118.8499999996" table:style-name="ce5">
            <text:p><text:s/>1.167.118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A.L.F. S.P.A.</text:p>
          </table:table-cell>
          <table:table-cell office:value-type="float" office:value="6592.35" table:style-name="ce5">
            <text:p><text:s/>6.592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DOZ <text:s/>S.P.A.</text:p>
          </table:table-cell>
          <table:table-cell office:value-type="float" office:value="248775.90999999997" table:style-name="ce5">
            <text:p><text:s/>248.775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OFI S.R.L.</text:p>
          </table:table-cell>
          <table:table-cell office:value-type="float" office:value="460525.84000000067" table:style-name="ce5">
            <text:p><text:s/>460.525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EN ITALY S.R.L.</text:p>
          </table:table-cell>
          <table:table-cell office:value-type="float" office:value="216" table:style-name="ce5">
            <text:p><text:s/>2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VOMA MEDICINALI <text:s/>S.P.A.</text:p>
          </table:table-cell>
          <table:table-cell office:value-type="float" office:value="607.86" table:style-name="ce5">
            <text:p><text:s/>607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HARPER S.P.A.</text:p>
          </table:table-cell>
          <table:table-cell office:value-type="float" office:value="673.59999999999991" table:style-name="ce5">
            <text:p><text:s/>673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IENSUS INTERNATIONAL B.V.</text:p>
          </table:table-cell>
          <table:table-cell office:value-type="float" office:value="14868" table:style-name="ce5">
            <text:p><text:s/>14.8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LAVO DIAGNOSTICS INTERNATIONAL S.R.L.</text:p>
          </table:table-cell>
          <table:table-cell office:value-type="float" office:value="1144" table:style-name="ce5">
            <text:p><text:s/>1.1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VIER ITALIA <text:s text:c="2"/>S.P.A.</text:p>
          </table:table-cell>
          <table:table-cell office:value-type="float" office:value="20784.12" table:style-name="ce5">
            <text:p><text:s/>20.784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CO SPA</text:p>
          </table:table-cell>
          <table:table-cell office:value-type="float" office:value="280" table:style-name="ce5">
            <text:p><text:s/>2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FI SPA</text:p>
          </table:table-cell>
          <table:table-cell office:value-type="float" office:value="815.93" table:style-name="ce5">
            <text:p><text:s/>815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NTESY PHARMA S.R.L.</text:p>
          </table:table-cell>
          <table:table-cell office:value-type="float" office:value="802.72" table:style-name="ce5">
            <text:p><text:s/>802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 &amp; NEPHEW S.R.L.</text:p>
          </table:table-cell>
          <table:table-cell office:value-type="float" office:value="8376.8000000000011" table:style-name="ce5">
            <text:p><text:s/>8.37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.SE.PHARM S.R.L.</text:p>
          </table:table-cell>
          <table:table-cell office:value-type="float" office:value="186.48" table:style-name="ce5">
            <text:p><text:s/>186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FAR <text:s/>S.P.A.</text:p>
          </table:table-cell>
          <table:table-cell office:value-type="float" office:value="18363.490000000005" table:style-name="ce5">
            <text:p><text:s/>18.363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INDIAL S.P.A.</text:p>
          </table:table-cell>
          <table:table-cell office:value-type="float" office:value="50.74" table:style-name="ce5">
            <text:p><text:s/>50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ALLERGENES ITALIA S.R.L.</text:p>
          </table:table-cell>
          <table:table-cell office:value-type="float" office:value="18844.800000000003" table:style-name="ce5">
            <text:p><text:s/>18.84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N PHARMA ITALIA S.R.L.</text:p>
          </table:table-cell>
          <table:table-cell office:value-type="float" office:value="28337.630000000005" table:style-name="ce5">
            <text:p><text:s/>28.337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WEDISH ORPHAN BIOVITRUM S.R.L.</text:p>
          </table:table-cell>
          <table:table-cell office:value-type="float" office:value="6099.11" table:style-name="ce5">
            <text:p><text:s/>6.099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KEDA ITALIA <text:s/>S.P.A.</text:p>
          </table:table-cell>
          <table:table-cell office:value-type="float" office:value="225992.92" table:style-name="ce5">
            <text:p><text:s/>225.992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OFARMA <text:s text:c="2"/>S.R.L.</text:p>
          </table:table-cell>
          <table:table-cell office:value-type="float" office:value="13123.990000000003" table:style-name="ce5">
            <text:p><text:s/>13.123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VA ITALIA S.R.L.</text:p>
          </table:table-cell>
          <table:table-cell office:value-type="float" office:value="82354.67" table:style-name="ce5">
            <text:p><text:s/>82.354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EA FARMA <text:s/>S.P.A.</text:p>
          </table:table-cell>
          <table:table-cell office:value-type="float" office:value="564.1" table:style-name="ce5">
            <text:p><text:s/>56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LLOMED ITALIA SRL</text:p>
          </table:table-cell>
          <table:table-cell office:value-type="float" office:value="16958.989999999991" table:style-name="ce5">
            <text:p><text:s/>16.958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CB PHARMA S.P.A</text:p>
          </table:table-cell>
          <table:table-cell office:value-type="float" office:value="68622.310000000027" table:style-name="ce5">
            <text:p><text:s/>68.622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FARMA DISTRIBUZIONE S.P.A.</text:p>
          </table:table-cell>
          <table:table-cell office:value-type="float" office:value="12849.380000000001" table:style-name="ce5">
            <text:p><text:s/>12.849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PHARMA SA</text:p>
          </table:table-cell>
          <table:table-cell office:value-type="float" office:value="379.5" table:style-name="ce5">
            <text:p><text:s/>37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EAS S.P.A.</text:p>
          </table:table-cell>
          <table:table-cell office:value-type="float" office:value="175.54999999999998" table:style-name="ce5">
            <text:p><text:s/>175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MEDIA PHARMA S.R.L.</text:p>
          </table:table-cell>
          <table:table-cell office:value-type="float" office:value="624" table:style-name="ce5">
            <text:p><text:s/>6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RTEX PHARMACEUTICALS (ITALY) SRL</text:p>
          </table:table-cell>
          <table:table-cell office:value-type="float" office:value="226793.11999999997" table:style-name="ce5">
            <text:p><text:s/>226.79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ATRIS PHARMA S.R.L.</text:p>
          </table:table-cell>
          <table:table-cell office:value-type="float" office:value="1326.4699999999998" table:style-name="ce5">
            <text:p><text:s/>1.326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FOR FRESENIUS MEDICAL CRP ITALIA S.R.</text:p>
          </table:table-cell>
          <table:table-cell office:value-type="float" office:value="3341.8" table:style-name="ce5">
            <text:p><text:s/>3.34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FOR PHARMA ITALIA SRL</text:p>
          </table:table-cell>
          <table:table-cell office:value-type="float" office:value="22480.82" table:style-name="ce5">
            <text:p><text:s/>22.480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IV HEALTHCARE <text:s/>S.R.L.</text:p>
          </table:table-cell>
          <table:table-cell office:value-type="float" office:value="1791.72" table:style-name="ce5">
            <text:p><text:s/>1.791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SUFARMA <text:s/>S.P.A.</text:p>
          </table:table-cell>
          <table:table-cell office:value-type="float" office:value="1086.0200000000002" table:style-name="ce5">
            <text:p><text:s/>1.086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MBON ITALIA S.R.L.</text:p>
          </table:table-cell>
          <table:table-cell office:value-type="float" office:value="5355.62" table:style-name="ce5">
            <text:p><text:s/>5.355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NIN 1895 S.R.L.</text:p>
          </table:table-cell>
          <table:table-cell office:value-type="float" office:value="1453.03" table:style-name="ce5">
            <text:p><text:s/>1.453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NTIVA ITALIA SRL</text:p>
          </table:table-cell>
          <table:table-cell office:value-type="float" office:value="1258.4000000000001" table:style-name="ce5">
            <text:p><text:s/>1.25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02 Emoderivati</text:p>
          </table:table-cell>
          <table:table-cell office:value-type="float" office:value="743703.66" table:style-name="ce4">
            <text:p><text:s/>743.70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1637.53" table:style-name="ce5">
            <text:p><text:s/>1.637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YER S.P.A.</text:p>
          </table:table-cell>
          <table:table-cell office:value-type="float" office:value="63972.320000000007" table:style-name="ce5">
            <text:p><text:s/>63.972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TEST ITALIA <text:s/>S.R.L.</text:p>
          </table:table-cell>
          <table:table-cell office:value-type="float" office:value="1031.3699999999999" table:style-name="ce5">
            <text:p><text:s/>1.031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SL BEHRING S.P.A.</text:p>
          </table:table-cell>
          <table:table-cell office:value-type="float" office:value="96518.84" table:style-name="ce5">
            <text:p><text:s/>96.518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FOLS ITALIA S.P.A.</text:p>
          </table:table-cell>
          <table:table-cell office:value-type="float" office:value="7157.9" table:style-name="ce5">
            <text:p><text:s/>7.157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EDRION <text:s text:c="2"/>S.P.A.</text:p>
          </table:table-cell>
          <table:table-cell office:value-type="float" office:value="7131.7000000000007" table:style-name="ce5">
            <text:p><text:s/>7.131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VO NORDISK <text:s/>S.P.A.</text:p>
          </table:table-cell>
          <table:table-cell office:value-type="float" office:value="54928" table:style-name="ce5">
            <text:p><text:s/>54.9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FIZER <text:s/>S.R.L.</text:p>
          </table:table-cell>
          <table:table-cell office:value-type="float" office:value="109824" table:style-name="ce5">
            <text:p><text:s/>109.8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WEDISH ORPHAN BIOVITRUM S.R.L.</text:p>
          </table:table-cell>
          <table:table-cell office:value-type="float" office:value="322640" table:style-name="ce5">
            <text:p><text:s/>322.6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KEDA ITALIA <text:s/>S.P.A.</text:p>
          </table:table-cell>
          <table:table-cell office:value-type="float" office:value="78862" table:style-name="ce5">
            <text:p><text:s/>78.8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03 Prodotti dietetici</text:p>
          </table:table-cell>
          <table:table-cell office:value-type="float" office:value="671564.44000000006" table:style-name="ce4">
            <text:p><text:s/>671.564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SRL</text:p>
          </table:table-cell>
          <table:table-cell office:value-type="float" office:value="18551.04" table:style-name="ce5">
            <text:p><text:s/>18.551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ESIR PHARMACEUTICALS S.R.L.</text:p>
          </table:table-cell>
          <table:table-cell office:value-type="float" office:value="5581.76" table:style-name="ce5">
            <text:p><text:s/>5.581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MILANO S.P.A.</text:p>
          </table:table-cell>
          <table:table-cell office:value-type="float" office:value="648" table:style-name="ce5">
            <text:p><text:s/>6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162611.58000000005" table:style-name="ce5">
            <text:p><text:s/>162.611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DINAL HEALTH ITALIA 509 SRL</text:p>
          </table:table-cell>
          <table:table-cell office:value-type="float" office:value="161.97" table:style-name="ce5">
            <text:p><text:s/>161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NONE NUTRICIA S.P.A. SOCIETA' BENEFIT</text:p>
          </table:table-cell>
          <table:table-cell office:value-type="float" office:value="146810.31" table:style-name="ce5">
            <text:p><text:s/>146.810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COFARM <text:s/>S.P.A.</text:p>
          </table:table-cell>
          <table:table-cell office:value-type="float" office:value="50.4" table:style-name="ce5">
            <text:p><text:s/>5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RREKAPPA EUROTERAPICI S.P.A.</text:p>
          </table:table-cell>
          <table:table-cell office:value-type="float" office:value="448.27000000000004" table:style-name="ce5">
            <text:p><text:s/>448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KABI ITALIA S.R.L.</text:p>
          </table:table-cell>
          <table:table-cell office:value-type="float" office:value="10411.200000000001" table:style-name="ce5">
            <text:p><text:s/>10.41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NOVAMEDICA S.P.A.</text:p>
          </table:table-cell>
          <table:table-cell office:value-type="float" office:value="3379" table:style-name="ce5">
            <text:p><text:s/>3.37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STLE' ITALIANA S.P.A.</text:p>
          </table:table-cell>
          <table:table-cell office:value-type="float" office:value="157450.88" table:style-name="ce5">
            <text:p><text:s/>157.45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TRISENS ITALIA <text:s/>SRL</text:p>
          </table:table-cell>
          <table:table-cell office:value-type="float" office:value="38834.529999999992" table:style-name="ce5">
            <text:p><text:s/>38.834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AM FARMACEUTICI <text:s/>S.P.A.</text:p>
          </table:table-cell>
          <table:table-cell office:value-type="float" office:value="389.84" table:style-name="ce5">
            <text:p><text:s/>389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KITT BENCKISER HEALTHCARE <text:s/>S.P.A.</text:p>
          </table:table-cell>
          <table:table-cell office:value-type="float" office:value="342.25" table:style-name="ce5">
            <text:p><text:s/>342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FARMA DISTRIBUZIONE S.P.A.</text:p>
          </table:table-cell>
          <table:table-cell office:value-type="float" office:value="457.81000000000006" table:style-name="ce5">
            <text:p><text:s/>457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TALAIRE ITALIA SPA</text:p>
          </table:table-cell>
          <table:table-cell office:value-type="float" office:value="6592.9999999999991" table:style-name="ce5">
            <text:p><text:s/>6.59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VISOL SRL</text:p>
          </table:table-cell>
          <table:table-cell office:value-type="float" office:value="118842.59999999999" table:style-name="ce5">
            <text:p><text:s/>118.84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04 Materiali per la profilassi (vaccini)</text:p>
          </table:table-cell>
          <table:table-cell office:value-type="float" office:value="359501.12000000011" table:style-name="ce4">
            <text:p><text:s/>359.501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K-ABELLO' <text:s text:c="2"/>S.P.A.</text:p>
          </table:table-cell>
          <table:table-cell office:value-type="float" office:value="2392.2200000000003" table:style-name="ce5">
            <text:p><text:s/>2.392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ERGY THERAPEUTICS ITALIA S.R.L.</text:p>
          </table:table-cell>
          <table:table-cell office:value-type="float" office:value="215.63" table:style-name="ce5">
            <text:p><text:s/>215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OGA (ITALIA) S.R.L.</text:p>
          </table:table-cell>
          <table:table-cell office:value-type="float" office:value="91.4" table:style-name="ce5">
            <text:p><text:s/>9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ALLERGO SPA</text:p>
          </table:table-cell>
          <table:table-cell office:value-type="float" office:value="2857.6000000000004" table:style-name="ce5">
            <text:p><text:s/>2.85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TRO PHARMA</text:p>
          </table:table-cell>
          <table:table-cell office:value-type="float" office:value="3030.45" table:style-name="ce5">
            <text:p><text:s/>3.030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ERGENT ITALY SRL</text:p>
          </table:table-cell>
          <table:table-cell office:value-type="float" office:value="142.64999999999998" table:style-name="ce5">
            <text:p><text:s/>142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AXOSMITHKLINE S.P.A.</text:p>
          </table:table-cell>
          <table:table-cell office:value-type="float" office:value="184735.2" table:style-name="ce5">
            <text:p><text:s/>184.73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L ALLERGY SRL</text:p>
          </table:table-cell>
          <table:table-cell office:value-type="float" office:value="1050" table:style-name="ce5">
            <text:p><text:s/>1.0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FARMA S.P.A.</text:p>
          </table:table-cell>
          <table:table-cell office:value-type="float" office:value="1908" table:style-name="ce5">
            <text:p><text:s/>1.9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 ITALIA SRL</text:p>
          </table:table-cell>
          <table:table-cell office:value-type="float" office:value="562.78" table:style-name="ce5">
            <text:p><text:s/>562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SD ITALIA <text:s/>S.R.L.</text:p>
          </table:table-cell>
          <table:table-cell office:value-type="float" office:value="108431.21000000004" table:style-name="ce5">
            <text:p><text:s/>108.431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FIZER <text:s/>S.R.L.</text:p>
          </table:table-cell>
          <table:table-cell office:value-type="float" office:value="578.96" table:style-name="ce5">
            <text:p><text:s/>578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OFI S.R.L.</text:p>
          </table:table-cell>
          <table:table-cell office:value-type="float" office:value="51511.350000000013" table:style-name="ce5">
            <text:p><text:s/>51.511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ALLERGENES ITALIA S.R.L.</text:p>
          </table:table-cell>
          <table:table-cell office:value-type="float" office:value="1993.6699999999998" table:style-name="ce5">
            <text:p><text:s/>1.993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12 Dispositivi medici</text:p>
          </table:table-cell>
          <table:table-cell office:value-type="float" office:value="6638880.29" table:style-name="ce4">
            <text:p><text:s/>6.638.880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.M.C. S.P.A.</text:p>
          </table:table-cell>
          <table:table-cell office:value-type="float" office:value="9079.68" table:style-name="ce5">
            <text:p><text:s/>9.07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B S.R.L.</text:p>
          </table:table-cell>
          <table:table-cell office:value-type="float" office:value="16740.22" table:style-name="ce5">
            <text:p><text:s/>16.740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M ITALIA <text:s/>S.R.L.</text:p>
          </table:table-cell>
          <table:table-cell office:value-type="float" office:value="15378.099999999999" table:style-name="ce5">
            <text:p><text:s/>15.37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 DE MORI S.P.A.</text:p>
          </table:table-cell>
          <table:table-cell office:value-type="float" office:value="23692.41" table:style-name="ce5">
            <text:p><text:s/>23.692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 MENARINI DIAGNOSTICS S.R.L.</text:p>
          </table:table-cell>
          <table:table-cell office:value-type="float" office:value="100891.49999999999" table:style-name="ce5">
            <text:p><text:s/>100.89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D.A. <text:s text:c="2"/>S.R.L.</text:p>
          </table:table-cell>
          <table:table-cell office:value-type="float" office:value="3330" table:style-name="ce5">
            <text:p><text:s/>3.3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C.O.M. SRL</text:p>
          </table:table-cell>
          <table:table-cell office:value-type="float" office:value="442.4" table:style-name="ce5">
            <text:p><text:s/>44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 MEDICA <text:s/>S.P..A</text:p>
          </table:table-cell>
          <table:table-cell office:value-type="float" office:value="37943.5" table:style-name="ce5">
            <text:p><text:s/>37.94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MEDICAL ITALIA SRL</text:p>
          </table:table-cell>
          <table:table-cell office:value-type="float" office:value="478313.5" table:style-name="ce5">
            <text:p><text:s/>478.31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RAPID DIAGNOSTICS S.R.L.</text:p>
          </table:table-cell>
          <table:table-cell office:value-type="float" office:value="8958.32" table:style-name="ce5">
            <text:p><text:s/>8.958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SRL</text:p>
          </table:table-cell>
          <table:table-cell office:value-type="float" office:value="201331.20000000001" table:style-name="ce5">
            <text:p><text:s/>201.33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C MEDICAL S.R.L. APPAR.ELETTROBIO</text:p>
          </table:table-cell>
          <table:table-cell office:value-type="float" office:value="222" table:style-name="ce5">
            <text:p><text:s/>2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DVANCED BIONICS ITALIA SRL</text:p>
          </table:table-cell>
          <table:table-cell office:value-type="float" office:value="6485" table:style-name="ce5">
            <text:p><text:s/>6.4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DVANCED STERILIZATION PRODUCTS ITALIA</text:p>
          </table:table-cell>
          <table:table-cell office:value-type="float" office:value="5115.5" table:style-name="ce5">
            <text:p><text:s/>5.11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ILENT TECHNOLOGIES COMPANY</text:p>
          </table:table-cell>
          <table:table-cell office:value-type="float" office:value="2285.5" table:style-name="ce5">
            <text:p><text:s/>2.28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IESI HOSPITAL SERVICE <text:s/>SAS</text:p>
          </table:table-cell>
          <table:table-cell office:value-type="float" office:value="1226.3999999999999" table:style-name="ce5">
            <text:p><text:s/>1.22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IRLIQUIDE MEDICAL SYSTEMS S.P.A.</text:p>
          </table:table-cell>
          <table:table-cell office:value-type="float" office:value="2620.14" table:style-name="ce5">
            <text:p><text:s/>2.620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KRON REGENERATION S.R.L.</text:p>
          </table:table-cell>
          <table:table-cell office:value-type="float" office:value="3800.12" table:style-name="ce5">
            <text:p><text:s/>3.800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CON ITALIA <text:s text:c="2"/>S.P.A.</text:p>
          </table:table-cell>
          <table:table-cell office:value-type="float" office:value="36912.1" table:style-name="ce5">
            <text:p><text:s/>36.912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A S.A.S. DI DADONE E C.</text:p>
          </table:table-cell>
          <table:table-cell office:value-type="float" office:value="1975" table:style-name="ce5">
            <text:p><text:s/>1.9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F S.R.L. <text:s/>SEMPLIFICATA</text:p>
          </table:table-cell>
          <table:table-cell office:value-type="float" office:value="1980" table:style-name="ce5">
            <text:p><text:s/>1.9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FA INTES S.R.L.</text:p>
          </table:table-cell>
          <table:table-cell office:value-type="float" office:value="529.5" table:style-name="ce5">
            <text:p><text:s/>52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IFAX <text:s text:c="2"/>S.R.L.</text:p>
          </table:table-cell>
          <table:table-cell office:value-type="float" office:value="8440.6" table:style-name="ce5">
            <text:p><text:s/>8.44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K-ABELLO' <text:s text:c="2"/>S.P.A.</text:p>
          </table:table-cell>
          <table:table-cell office:value-type="float" office:value="1215.26" table:style-name="ce5">
            <text:p><text:s/>1.215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ERGAN S.P.A.</text:p>
          </table:table-cell>
          <table:table-cell office:value-type="float" office:value="2970" table:style-name="ce5">
            <text:p><text:s/>2.9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ERGY THERAPEUTICS ITALIA S.R.L.</text:p>
          </table:table-cell>
          <table:table-cell office:value-type="float" office:value="1161" table:style-name="ce5">
            <text:p><text:s/>1.16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BU S.R.L.</text:p>
          </table:table-cell>
          <table:table-cell office:value-type="float" office:value="105883.5" table:style-name="ce5">
            <text:p><text:s/>105.88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O ITALY S.R.L.</text:p>
          </table:table-cell>
          <table:table-cell office:value-type="float" office:value="11656.2" table:style-name="ce5">
            <text:p><text:s/>11.65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ALLERGO SPA</text:p>
          </table:table-cell>
          <table:table-cell office:value-type="float" office:value="153.6" table:style-name="ce5">
            <text:p><text:s/>153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GIOLOGICA <text:s/>B.M. S.R.L.</text:p>
          </table:table-cell>
          <table:table-cell office:value-type="float" office:value="4523.75" table:style-name="ce5">
            <text:p><text:s/>4.523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ORTA S.R.L. PRESIDI MEDICO CHIRURGICI</text:p>
          </table:table-cell>
          <table:table-cell office:value-type="float" office:value="17146.440000000002" table:style-name="ce5">
            <text:p><text:s/>17.146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PPLIED MEDICAL DISTRIBUTION EUROPE B.V.</text:p>
          </table:table-cell>
          <table:table-cell office:value-type="float" office:value="16807" table:style-name="ce5">
            <text:p><text:s/>16.80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IES S.R.L.</text:p>
          </table:table-cell>
          <table:table-cell office:value-type="float" office:value="6507" table:style-name="ce5">
            <text:p><text:s/>6.50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JO ITALIA SPA</text:p>
          </table:table-cell>
          <table:table-cell office:value-type="float" office:value="1840" table:style-name="ce5">
            <text:p><text:s/>1.8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ROW DIAGNOSTICS SRL</text:p>
          </table:table-cell>
          <table:table-cell office:value-type="float" office:value="16985" table:style-name="ce5">
            <text:p><text:s/>16.9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TSANITY S.R.L.</text:p>
          </table:table-cell>
          <table:table-cell office:value-type="float" office:value="13474.800000000001" table:style-name="ce5">
            <text:p><text:s/>13.47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UT EUROPE SPA</text:p>
          </table:table-cell>
          <table:table-cell office:value-type="float" office:value="1117.44" table:style-name="ce5">
            <text:p><text:s/>1.117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OS MEDICAL <text:s/>S.R.L.</text:p>
          </table:table-cell>
          <table:table-cell office:value-type="float" office:value="866.4" table:style-name="ce5">
            <text:p><text:s/>86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DIO TECHNOLOGIES <text:s/>S.R.L.</text:p>
          </table:table-cell>
          <table:table-cell office:value-type="float" office:value="553.26" table:style-name="ce5">
            <text:p><text:s/>553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AVITUM ITALY SPA</text:p>
          </table:table-cell>
          <table:table-cell office:value-type="float" office:value="7725" table:style-name="ce5">
            <text:p><text:s/>7.7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MILANO S.P.A.</text:p>
          </table:table-cell>
          <table:table-cell office:value-type="float" office:value="46746.75999999998" table:style-name="ce5">
            <text:p><text:s/>46.746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B.S. SRL</text:p>
          </table:table-cell>
          <table:table-cell office:value-type="float" office:value="320" table:style-name="ce5">
            <text:p><text:s/>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E.S.T. S.R.L.</text:p>
          </table:table-cell>
          <table:table-cell office:value-type="float" office:value="60.8" table:style-name="ce5">
            <text:p><text:s/>6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D S.R.L.</text:p>
          </table:table-cell>
          <table:table-cell office:value-type="float" office:value="84169.470000000016" table:style-name="ce5">
            <text:p><text:s/>84.169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USCH &amp; LOMB-IOM S.P.A.</text:p>
          </table:table-cell>
          <table:table-cell office:value-type="float" office:value="1332.8" table:style-name="ce5">
            <text:p><text:s/>1.33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105447.36" table:style-name="ce5">
            <text:p><text:s/>105.447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YER S.P.A.</text:p>
          </table:table-cell>
          <table:table-cell office:value-type="float" office:value="12510" table:style-name="ce5">
            <text:p><text:s/>12.5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CKMAN COULTER <text:s text:c="2"/>S.R.L.</text:p>
          </table:table-cell>
          <table:table-cell office:value-type="float" office:value="154030.32999999996" table:style-name="ce5">
            <text:p><text:s/>154.030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CTON DICKINSON <text:s/>ITALIA <text:s/>S.P.A.</text:p>
          </table:table-cell>
          <table:table-cell office:value-type="float" office:value="87278.099999999991" table:style-name="ce5">
            <text:p><text:s/>87.27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NEFIS S.R.L.</text:p>
          </table:table-cell>
          <table:table-cell office:value-type="float" office:value="84244.1" table:style-name="ce5">
            <text:p><text:s/>84.24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ICAH <text:s/>S.P.A.</text:p>
          </table:table-cell>
          <table:table-cell office:value-type="float" office:value="1320" table:style-name="ce5">
            <text:p><text:s/>1.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TONI NELLO SRL</text:p>
          </table:table-cell>
          <table:table-cell office:value-type="float" office:value="9880" table:style-name="ce5">
            <text:p><text:s/>9.8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TA DIAGNOSTICI S.A.S.</text:p>
          </table:table-cell>
          <table:table-cell office:value-type="float" office:value="95" table:style-name="ce5">
            <text:p><text:s/>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TATEX <text:s text:c="2"/>S.P.A.</text:p>
          </table:table-cell>
          <table:table-cell office:value-type="float" office:value="1763" table:style-name="ce5">
            <text:p><text:s/>1.76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 OPTICA MILANO S.P.A.</text:p>
          </table:table-cell>
          <table:table-cell office:value-type="float" office:value="13869.150000000001" table:style-name="ce5">
            <text:p><text:s/>13.869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CARTIS NV</text:p>
          </table:table-cell>
          <table:table-cell office:value-type="float" office:value="2970" table:style-name="ce5">
            <text:p><text:s/>2.9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CHEMICAL SYSTEMS INTERNATIONAL SRL</text:p>
          </table:table-cell>
          <table:table-cell office:value-type="float" office:value="5738" table:style-name="ce5">
            <text:p><text:s/>5.7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LAB SRL</text:p>
          </table:table-cell>
          <table:table-cell office:value-type="float" office:value="908.49999999999989" table:style-name="ce5">
            <text:p><text:s/>90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LIFE ITALIANA <text:s/>S.R.L.</text:p>
          </table:table-cell>
          <table:table-cell office:value-type="float" office:value="2388" table:style-name="ce5">
            <text:p><text:s/>2.3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ATRIX S.R.L.</text:p>
          </table:table-cell>
          <table:table-cell office:value-type="float" office:value="9512.4699999999993" table:style-name="ce5">
            <text:p><text:s/>9.512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EDICA ITALIA S.R.L.</text:p>
          </table:table-cell>
          <table:table-cell office:value-type="float" office:value="492.5" table:style-name="ce5">
            <text:p><text:s/>49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EDICAL SERVICE SRL</text:p>
          </table:table-cell>
          <table:table-cell office:value-type="float" office:value="117612" table:style-name="ce5">
            <text:p><text:s/>117.6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ERIEUX ITALIA S.P.A.</text:p>
          </table:table-cell>
          <table:table-cell office:value-type="float" office:value="51011.920000000013" table:style-name="ce5">
            <text:p><text:s/>51.011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-RAD LABORATORIES S.R.L.</text:p>
          </table:table-cell>
          <table:table-cell office:value-type="float" office:value="7749.4" table:style-name="ce5">
            <text:p><text:s/>7.749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SIGMA <text:s text:c="2"/>S.P.A.</text:p>
          </table:table-cell>
          <table:table-cell office:value-type="float" office:value="4308.2" table:style-name="ce5">
            <text:p><text:s/>4.308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TIM <text:s/>S.R.L.</text:p>
          </table:table-cell>
          <table:table-cell office:value-type="float" office:value="1620" table:style-name="ce5">
            <text:p><text:s/>1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TRONIK ITALIA S.R.L.</text:p>
          </table:table-cell>
          <table:table-cell office:value-type="float" office:value="221704" table:style-name="ce5">
            <text:p><text:s/>221.7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STON SCIENTIFIC S.P.A.</text:p>
          </table:table-cell>
          <table:table-cell office:value-type="float" office:value="245334" table:style-name="ce5">
            <text:p><text:s/>245.3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PS MEDICA S.R.L.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CCO IMAGING ITALIA S.R.L.</text:p>
          </table:table-cell>
          <table:table-cell office:value-type="float" office:value="13650.72" table:style-name="ce5">
            <text:p><text:s/>13.650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USCHETTINI S.R.L.</text:p>
          </table:table-cell>
          <table:table-cell office:value-type="float" office:value="307.56" table:style-name="ce5">
            <text:p><text:s/>307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S MEDICAL SRL</text:p>
          </table:table-cell>
          <table:table-cell office:value-type="float" office:value="1069.3" table:style-name="ce5">
            <text:p><text:s/>1.069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RKE &amp; BURKE S.P.A.</text:p>
          </table:table-cell>
          <table:table-cell office:value-type="float" office:value="1111" table:style-name="ce5">
            <text:p><text:s/>1.11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B. MEDICAL S.R.L.</text:p>
          </table:table-cell>
          <table:table-cell office:value-type="float" office:value="305" table:style-name="ce5">
            <text:p><text:s/>3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S.MEDICAL7 SRL</text:p>
          </table:table-cell>
          <table:table-cell office:value-type="float" office:value="5502" table:style-name="ce5">
            <text:p><text:s/>5.5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IR ITALIA S.R.L.</text:p>
          </table:table-cell>
          <table:table-cell office:value-type="float" office:value="1539" table:style-name="ce5">
            <text:p><text:s/>1.53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DINAL HEALTH ITALIA 509 SRL</text:p>
          </table:table-cell>
          <table:table-cell office:value-type="float" office:value="20059.48" table:style-name="ce5">
            <text:p><text:s/>20.059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EFUSION ITALY 237 S.R.L. UNIPERSONALE</text:p>
          </table:table-cell>
          <table:table-cell office:value-type="float" office:value="995" table:style-name="ce5">
            <text:p><text:s/>9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LO BIANCHI <text:s/>S.R.L.</text:p>
          </table:table-cell>
          <table:table-cell office:value-type="float" office:value="801.9" table:style-name="ce5">
            <text:p><text:s/>801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LO ERBA REAGENTS S.R.L.</text:p>
          </table:table-cell>
          <table:table-cell office:value-type="float" office:value="122.88" table:style-name="ce5">
            <text:p><text:s/>12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A S.P.A.</text:p>
          </table:table-cell>
          <table:table-cell office:value-type="float" office:value="484.2" table:style-name="ce5">
            <text:p><text:s/>484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PHEID S.R.L.</text:p>
          </table:table-cell>
          <table:table-cell office:value-type="float" office:value="25744" table:style-name="ce5">
            <text:p><text:s/>25.7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RACARTA S.P.A.</text:p>
          </table:table-cell>
          <table:table-cell office:value-type="float" office:value="4865.3000000000011" table:style-name="ce5">
            <text:p><text:s/>4.86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MIL SRL</text:p>
          </table:table-cell>
          <table:table-cell office:value-type="float" office:value="178" table:style-name="ce5">
            <text:p><text:s/>17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ESI ITALIA S.P.A.</text:p>
          </table:table-cell>
          <table:table-cell office:value-type="float" office:value="1313.99" table:style-name="ce5">
            <text:p><text:s/>1.313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 SPA</text:p>
          </table:table-cell>
          <table:table-cell office:value-type="float" office:value="14755" table:style-name="ce5">
            <text:p><text:s/>14.7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INIKA SRL</text:p>
          </table:table-cell>
          <table:table-cell office:value-type="float" office:value="25487.210000000003" table:style-name="ce5">
            <text:p><text:s/>25.487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INI-LAB S.R.L.</text:p>
          </table:table-cell>
          <table:table-cell office:value-type="float" office:value="25187.4" table:style-name="ce5">
            <text:p><text:s/>25.18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CHLEAR ITALIA SRL</text:p>
          </table:table-cell>
          <table:table-cell office:value-type="float" office:value="28275" table:style-name="ce5">
            <text:p><text:s/>28.2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AN S.R.L.</text:p>
          </table:table-cell>
          <table:table-cell office:value-type="float" office:value="3200" table:style-name="ce5">
            <text:p><text:s/>3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LOPLAST S.P.A.</text:p>
          </table:table-cell>
          <table:table-cell office:value-type="float" office:value="42464.659999999996" table:style-name="ce5">
            <text:p><text:s/>42.464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MED ITALIA S.R.L.</text:p>
          </table:table-cell>
          <table:table-cell office:value-type="float" office:value="1522" table:style-name="ce5">
            <text:p><text:s/>1.5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VATEC ITALIA S.R.L.</text:p>
          </table:table-cell>
          <table:table-cell office:value-type="float" office:value="19740.409999999996" table:style-name="ce5">
            <text:p><text:s/>19.740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K ITALIA <text:s/>S.R.L.</text:p>
          </table:table-cell>
          <table:table-cell office:value-type="float" office:value="25205.350000000002" table:style-name="ce5">
            <text:p><text:s/>25.205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EMEC <text:s/>S.R.L.</text:p>
          </table:table-cell>
          <table:table-cell office:value-type="float" office:value="10203" table:style-name="ce5">
            <text:p><text:s/>10.20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YOS SRL</text:p>
          </table:table-cell>
          <table:table-cell office:value-type="float" office:value="90" table:style-name="ce5">
            <text:p><text:s/>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.M.O. MEDICAL S.R.L.</text:p>
          </table:table-cell>
          <table:table-cell office:value-type="float" office:value="55532" table:style-name="ce5">
            <text:p><text:s/>55.5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.R.M. S.R.L.</text:p>
          </table:table-cell>
          <table:table-cell office:value-type="float" office:value="11137.5" table:style-name="ce5">
            <text:p><text:s/>11.13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NONE NUTRICIA S.P.A. SOCIETA' BENEFIT</text:p>
          </table:table-cell>
          <table:table-cell office:value-type="float" office:value="8748" table:style-name="ce5">
            <text:p><text:s/>8.7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SER SRL</text:p>
          </table:table-cell>
          <table:table-cell office:value-type="float" office:value="408.5" table:style-name="ce5">
            <text:p><text:s/>40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SIT S.P.A.</text:p>
          </table:table-cell>
          <table:table-cell office:value-type="float" office:value="57437.820000000014" table:style-name="ce5">
            <text:p><text:s/>57.437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ALFA S.R.L.</text:p>
          </table:table-cell>
          <table:table-cell office:value-type="float" office:value="6128" table:style-name="ce5">
            <text:p><text:s/>6.1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AS S.R.L.</text:p>
          </table:table-cell>
          <table:table-cell office:value-type="float" office:value="1127.25" table:style-name="ce5">
            <text:p><text:s/>1.127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LTA MED <text:s/>S.P.A.</text:p>
          </table:table-cell>
          <table:table-cell office:value-type="float" office:value="780" table:style-name="ce5">
            <text:p><text:s/>7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MARTA <text:s/>VIRGINIO <text:s/>S.A.S.</text:p>
          </table:table-cell>
          <table:table-cell office:value-type="float" office:value="340" table:style-name="ce5">
            <text:p><text:s/>3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NTAL WORLD <text:s/>S.R.L.</text:p>
          </table:table-cell>
          <table:table-cell office:value-type="float" office:value="228.15" table:style-name="ce5">
            <text:p><text:s/>228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NTSPLY SIRONA ITALIA S.R.L.</text:p>
          </table:table-cell>
          <table:table-cell office:value-type="float" office:value="12561.599999999999" table:style-name="ce5">
            <text:p><text:s/>12.56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ICOR MEDICAL ITALY S.R.L.</text:p>
          </table:table-cell>
          <table:table-cell office:value-type="float" office:value="38200" table:style-name="ce5">
            <text:p><text:s/>38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4IT S.R.L.</text:p>
          </table:table-cell>
          <table:table-cell office:value-type="float" office:value="28591.370000000003" table:style-name="ce5">
            <text:p><text:s/>28.591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PATH S.P.A.</text:p>
          </table:table-cell>
          <table:table-cell office:value-type="float" office:value="1872.4" table:style-name="ce5">
            <text:p><text:s/>1.87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SORIN <text:s/>S.P.A.</text:p>
          </table:table-cell>
          <table:table-cell office:value-type="float" office:value="164976.20000000001" table:style-name="ce5">
            <text:p><text:s/>164.97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D S.P.A.</text:p>
          </table:table-cell>
          <table:table-cell office:value-type="float" office:value="349.2" table:style-name="ce5">
            <text:p><text:s/>34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EMME DISPOSITIVI MEDICI SRL</text:p>
          </table:table-cell>
          <table:table-cell office:value-type="float" office:value="950.6" table:style-name="ce5">
            <text:p><text:s/>95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MAR SRL UNIPERSONALE</text:p>
          </table:table-cell>
          <table:table-cell office:value-type="float" office:value="1200" table:style-name="ce5">
            <text:p><text:s/>1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PRO MEDICAL DEVICES S.R.L.</text:p>
          </table:table-cell>
          <table:table-cell office:value-type="float" office:value="6780" table:style-name="ce5">
            <text:p><text:s/>6.7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MG ITALIA SRL</text:p>
          </table:table-cell>
          <table:table-cell office:value-type="float" office:value="88.5" table:style-name="ce5">
            <text:p><text:s/>8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AEGER <text:s/>ITALIA <text:s/>S.P.A.</text:p>
          </table:table-cell>
          <table:table-cell office:value-type="float" office:value="325.25" table:style-name="ce5">
            <text:p><text:s/>325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IAGNOSTICS SRL</text:p>
          </table:table-cell>
          <table:table-cell office:value-type="float" office:value="57" table:style-name="ce5">
            <text:p><text:s/>5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WARDS LIFESCIENCES ITALIA <text:s/>S.P.A.</text:p>
          </table:table-cell>
          <table:table-cell office:value-type="float" office:value="527" table:style-name="ce5">
            <text:p><text:s/>52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ITECH GROUP <text:s/>S.P.A.</text:p>
          </table:table-cell>
          <table:table-cell office:value-type="float" office:value="1177.5" table:style-name="ce5">
            <text:p><text:s/>1.17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IMED <text:s/>S.R.L.</text:p>
          </table:table-cell>
          <table:table-cell office:value-type="float" office:value="1390" table:style-name="ce5">
            <text:p><text:s/>1.3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MECI 4 SRL</text:p>
          </table:table-cell>
          <table:table-cell office:value-type="float" office:value="18950.679999999997" table:style-name="ce5">
            <text:p><text:s/>18.950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ODIAL S.R.L.</text:p>
          </table:table-cell>
          <table:table-cell office:value-type="float" office:value="2832" table:style-name="ce5">
            <text:p><text:s/>2.8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OPASS S.R.L.</text:p>
          </table:table-cell>
          <table:table-cell office:value-type="float" office:value="25080" table:style-name="ce5">
            <text:p><text:s/>25.0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DOTECNICA S.R.L.</text:p>
          </table:table-cell>
          <table:table-cell office:value-type="float" office:value="19823.84" table:style-name="ce5">
            <text:p><text:s/>19.823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AVIS <text:s/>S.R.L.</text:p>
          </table:table-cell>
          <table:table-cell office:value-type="float" office:value="84" table:style-name="ce5">
            <text:p><text:s/>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SITY ITALY S.P.A.</text:p>
          </table:table-cell>
          <table:table-cell office:value-type="float" office:value="13810.329999999998" table:style-name="ce5">
            <text:p><text:s/>13.810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FARM S.P.A.</text:p>
          </table:table-cell>
          <table:table-cell office:value-type="float" office:value="790" table:style-name="ce5">
            <text:p><text:s/>7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MEDICAL S.R.L.</text:p>
          </table:table-cell>
          <table:table-cell office:value-type="float" office:value="8196" table:style-name="ce5">
            <text:p><text:s/>8.1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VOLUZIONE SRL</text:p>
          </table:table-cell>
          <table:table-cell office:value-type="float" office:value="720" table:style-name="ce5">
            <text:p><text:s/>7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A.S.E. <text:s text:c="2"/>S.R.L.</text:p>
          </table:table-cell>
          <table:table-cell office:value-type="float" office:value="765.00999999999988" table:style-name="ce5">
            <text:p><text:s/>765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A.S.S. S.R.L.</text:p>
          </table:table-cell>
          <table:table-cell office:value-type="float" office:value="2589.84" table:style-name="ce5">
            <text:p><text:s/>2.589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I.R.M.A. <text:s/>S.P.A.</text:p>
          </table:table-cell>
          <table:table-cell office:value-type="float" office:value="660" table:style-name="ce5">
            <text:p><text:s/>6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.G.IM. S.R.L.</text:p>
          </table:table-cell>
          <table:table-cell office:value-type="float" office:value="258.93" table:style-name="ce5">
            <text:p><text:s/>258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C - ZABBAN <text:s text:c="2"/>S.P.A.</text:p>
          </table:table-cell>
          <table:table-cell office:value-type="float" office:value="55202.900000000009" table:style-name="ce5">
            <text:p><text:s/>55.202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AB S.P.A.</text:p>
          </table:table-cell>
          <table:table-cell office:value-type="float" office:value="9493.1500000000015" table:style-name="ce5">
            <text:p><text:s/>9.493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DIA FARMACEUTICI S.P.A.</text:p>
          </table:table-cell>
          <table:table-cell office:value-type="float" office:value="2240.8799999999997" table:style-name="ce5">
            <text:p><text:s/>2.24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LMAR S.R.L.</text:p>
          </table:table-cell>
          <table:table-cell office:value-type="float" office:value="30517.48" table:style-name="ce5">
            <text:p><text:s/>30.517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SHER &amp; PAYKEL HEALTHCARE</text:p>
          </table:table-cell>
          <table:table-cell office:value-type="float" office:value="3100" table:style-name="ce5">
            <text:p><text:s/>3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 PRODUCTION S.P.A.</text:p>
          </table:table-cell>
          <table:table-cell office:value-type="float" office:value="393.20000000000005" table:style-name="ce5">
            <text:p><text:s/>39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STEMA OPHTHALMICS SRL</text:p>
          </table:table-cell>
          <table:table-cell office:value-type="float" office:value="217.6" table:style-name="ce5">
            <text:p><text:s/>21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KABI ITALIA S.R.L.</text:p>
          </table:table-cell>
          <table:table-cell office:value-type="float" office:value="27094" table:style-name="ce5">
            <text:p><text:s/>27.09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MEDICAL CARE ITALIA S.P.A.</text:p>
          </table:table-cell>
          <table:table-cell office:value-type="float" office:value="143711.4" table:style-name="ce5">
            <text:p><text:s/>143.71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ULMEDICAL DI FULVIO VETTORETTO</text:p>
          </table:table-cell>
          <table:table-cell office:value-type="float" office:value="1804.84" table:style-name="ce5">
            <text:p><text:s/>1.804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B.S. INSTRUMENTS <text:s/>S.R.L.</text:p>
          </table:table-cell>
          <table:table-cell office:value-type="float" office:value="6691" table:style-name="ce5">
            <text:p><text:s/>6.69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M.T. 2000 S.R.L.</text:p>
          </table:table-cell>
          <table:table-cell office:value-type="float" office:value="378" table:style-name="ce5">
            <text:p><text:s/>37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DOMED S.R.L.</text:p>
          </table:table-cell>
          <table:table-cell office:value-type="float" office:value="1397.12" table:style-name="ce5">
            <text:p><text:s/>1.397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NIMPEX S.R.L.</text:p>
          </table:table-cell>
          <table:table-cell office:value-type="float" office:value="352" table:style-name="ce5">
            <text:p><text:s/>3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PA <text:s/>S.R.L.</text:p>
          </table:table-cell>
          <table:table-cell office:value-type="float" office:value="12711" table:style-name="ce5">
            <text:p><text:s/>12.71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TINGE ITALIA SPA</text:p>
          </table:table-cell>
          <table:table-cell office:value-type="float" office:value="6036" table:style-name="ce5">
            <text:p><text:s/>6.0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OCHEMICA <text:s/>S.R.L.</text:p>
          </table:table-cell>
          <table:table-cell office:value-type="float" office:value="6288.1200000000008" table:style-name="ce5">
            <text:p><text:s/>6.288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FOLS ITALIA S.P.A.</text:p>
          </table:table-cell>
          <table:table-cell office:value-type="float" office:value="175.9" table:style-name="ce5">
            <text:p><text:s/>175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10759.339999999998" table:style-name="ce5">
            <text:p><text:s/>10.759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ERBET S.P.A.</text:p>
          </table:table-cell>
          <table:table-cell office:value-type="float" office:value="4850" table:style-name="ce5">
            <text:p><text:s/>4.8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.S. HOSPITAL SERVICE S.P.A.</text:p>
          </table:table-cell>
          <table:table-cell office:value-type="float" office:value="3006.1" table:style-name="ce5">
            <text:p><text:s/>3.00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EMONETICS ITALIA S.R.L.</text:p>
          </table:table-cell>
          <table:table-cell office:value-type="float" office:value="3888" table:style-name="ce5">
            <text:p><text:s/>3.8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ROL <text:s/>S.R.L.</text:p>
          </table:table-cell>
          <table:table-cell office:value-type="float" office:value="8447.23" table:style-name="ce5">
            <text:p><text:s/>8.447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RTMANN FOROMED <text:s/>S.R.L.</text:p>
          </table:table-cell>
          <table:table-cell office:value-type="float" office:value="708.72" table:style-name="ce5">
            <text:p><text:s/>708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C ITALIA S.R.L.</text:p>
          </table:table-cell>
          <table:table-cell office:value-type="float" office:value="196.5" table:style-name="ce5">
            <text:p><text:s/>19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NRY SCHEIN KRUGG S.P.A.</text:p>
          </table:table-cell>
          <table:table-cell office:value-type="float" office:value="761.43" table:style-name="ce5">
            <text:p><text:s/>761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RAEUS S.P.A.</text:p>
          </table:table-cell>
          <table:table-cell office:value-type="float" office:value="2468.52" table:style-name="ce5">
            <text:p><text:s/>2.468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ISTO-LINE LABORATORIES SRL</text:p>
          </table:table-cell>
          <table:table-cell office:value-type="float" office:value="277" table:style-name="ce5">
            <text:p><text:s/>27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LLISTER <text:s/>S.P.A.</text:p>
          </table:table-cell>
          <table:table-cell office:value-type="float" office:value="2995.5399999999995" table:style-name="ce5">
            <text:p><text:s/>2.995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LOGIC ITALIA S.R.L.</text:p>
          </table:table-cell>
          <table:table-cell office:value-type="float" office:value="30931.4" table:style-name="ce5">
            <text:p><text:s/>30.93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SPITAL SERVICE <text:s/>S.R.L.</text:p>
          </table:table-cell>
          <table:table-cell office:value-type="float" office:value="4878.0999999999995" table:style-name="ce5">
            <text:p><text:s/>4.87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BSA FARMACEUTICI <text:s/>ITALIA S.R.L.</text:p>
          </table:table-cell>
          <table:table-cell office:value-type="float" office:value="173.58" table:style-name="ce5">
            <text:p><text:s/>173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CU MEDICAL ITALIA <text:s/>S.R.L.</text:p>
          </table:table-cell>
          <table:table-cell office:value-type="float" office:value="9620" table:style-name="ce5">
            <text:p><text:s/>9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&amp;CO S.R.L.</text:p>
          </table:table-cell>
          <table:table-cell office:value-type="float" office:value="3997.7799999999997" table:style-name="ce5">
            <text:p><text:s/>3.997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MUCOR ITALIA S.P.A.</text:p>
          </table:table-cell>
          <table:table-cell office:value-type="float" office:value="35294.57" table:style-name="ce5">
            <text:p><text:s/>35.294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NOVA HTS SRL</text:p>
          </table:table-cell>
          <table:table-cell office:value-type="float" office:value="10000" table:style-name="ce5">
            <text:p><text:s/>1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NOVAMEDICA S.P.A.</text:p>
          </table:table-cell>
          <table:table-cell office:value-type="float" office:value="8968.5" table:style-name="ce5">
            <text:p><text:s/>8.96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TRUMENTATION LABORATORY <text:s/>S.P.A.</text:p>
          </table:table-cell>
          <table:table-cell office:value-type="float" office:value="75693.189999999988" table:style-name="ce5">
            <text:p><text:s/>75.693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GRA LIFESCIENCES ITALY S.R.L.</text:p>
          </table:table-cell>
          <table:table-cell office:value-type="float" office:value="2489" table:style-name="ce5">
            <text:p><text:s/>2.4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RSURGICAL SPA</text:p>
          </table:table-cell>
          <table:table-cell office:value-type="float" office:value="1488.2" table:style-name="ce5">
            <text:p><text:s/>1.488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RAUMA S.P.A.</text:p>
          </table:table-cell>
          <table:table-cell office:value-type="float" office:value="3760" table:style-name="ce5">
            <text:p><text:s/>3.7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SPECIALITA' TERAPEUTICHE S.R.L.</text:p>
          </table:table-cell>
          <table:table-cell office:value-type="float" office:value="11712.400000000001" table:style-name="ce5">
            <text:p><text:s/>11.71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LSANITARIA S.R.L.</text:p>
          </table:table-cell>
          <table:table-cell office:value-type="float" office:value="4075" table:style-name="ce5">
            <text:p><text:s/>4.0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-TEMA <text:s/>S.R.L.</text:p>
          </table:table-cell>
          <table:table-cell office:value-type="float" office:value="272.39999999999998" table:style-name="ce5">
            <text:p><text:s/>27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HNSON E JOHNSON MEDICAL S.P.A.</text:p>
          </table:table-cell>
          <table:table-cell office:value-type="float" office:value="133515.63999999993" table:style-name="ce5">
            <text:p><text:s/>133.515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NPLAST S.R.L.</text:p>
          </table:table-cell>
          <table:table-cell office:value-type="float" office:value="491.57" table:style-name="ce5">
            <text:p><text:s/>491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ALTEK S.R.L.</text:p>
          </table:table-cell>
          <table:table-cell office:value-type="float" office:value="3787.4" table:style-name="ce5">
            <text:p><text:s/>3.78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NOWMEDICAL</text:p>
          </table:table-cell>
          <table:table-cell office:value-type="float" office:value="4647" table:style-name="ce5">
            <text:p><text:s/>4.64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STADERA SAMPO' FABIO</text:p>
          </table:table-cell>
          <table:table-cell office:value-type="float" office:value="33" table:style-name="ce5">
            <text:p><text:s/>3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 EUROMEDIS ITALIA S.A.R.L.</text:p>
          </table:table-cell>
          <table:table-cell office:value-type="float" office:value="3414.7000000000003" table:style-name="ce5">
            <text:p><text:s/>3.414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ICA <text:s/>MICROSYSTEMS S.R.L.</text:p>
          </table:table-cell>
          <table:table-cell office:value-type="float" office:value="4645.96" table:style-name="ce5">
            <text:p><text:s/>4.645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MACORPORATE S.P.A.</text:p>
          </table:table-cell>
          <table:table-cell office:value-type="float" office:value="13230" table:style-name="ce5">
            <text:p><text:s/>13.2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NK ITALIA S.P.A.</text:p>
          </table:table-cell>
          <table:table-cell office:value-type="float" office:value="1557" table:style-name="ce5">
            <text:p><text:s/>1.55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FARMA S.P.A.</text:p>
          </table:table-cell>
          <table:table-cell office:value-type="float" office:value="815.61999999999989" table:style-name="ce5">
            <text:p><text:s/>815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HMANN &amp; RAUSCHER S.R.L.</text:p>
          </table:table-cell>
          <table:table-cell office:value-type="float" office:value="3839.5" table:style-name="ce5">
            <text:p><text:s/>3.83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P ITALIANA S.P.A.</text:p>
          </table:table-cell>
          <table:table-cell office:value-type="float" office:value="1195.51" table:style-name="ce5">
            <text:p><text:s/>1.195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IGI SALVADORI S.P.A.</text:p>
          </table:table-cell>
          <table:table-cell office:value-type="float" office:value="126.9" table:style-name="ce5">
            <text:p><text:s/>126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MED S.R.L.</text:p>
          </table:table-cell>
          <table:table-cell office:value-type="float" office:value="950" table:style-name="ce5">
            <text:p><text:s/>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G. LORENZATTO S.R.L.</text:p>
          </table:table-cell>
          <table:table-cell office:value-type="float" office:value="1799.4" table:style-name="ce5">
            <text:p><text:s/>1.799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T.V. MEDICAL SRL</text:p>
          </table:table-cell>
          <table:table-cell office:value-type="float" office:value="6848" table:style-name="ce5">
            <text:p><text:s/>6.8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CO PHARMA ITALIA S.R.L.</text:p>
          </table:table-cell>
          <table:table-cell office:value-type="float" office:value="1908" table:style-name="ce5">
            <text:p><text:s/>1.9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CROPHARM S.R.L.</text:p>
          </table:table-cell>
          <table:table-cell office:value-type="float" office:value="5707.4999999999991" table:style-name="ce5">
            <text:p><text:s/>5.70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SCIA BRUNELLI S.P.A.</text:p>
          </table:table-cell>
          <table:table-cell office:value-type="float" office:value="1560" table:style-name="ce5">
            <text:p><text:s/>1.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BA ITALIA SRL</text:p>
          </table:table-cell>
          <table:table-cell office:value-type="float" office:value="3292" table:style-name="ce5">
            <text:p><text:s/>3.2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CCANICA G.M. S.R.L.</text:p>
          </table:table-cell>
          <table:table-cell office:value-type="float" office:value="949.59999999999991" table:style-name="ce5">
            <text:p><text:s/>94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-EL <text:s/>GMBH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.CA <text:s/>S.R.L.</text:p>
          </table:table-cell>
          <table:table-cell office:value-type="float" office:value="4728.84" table:style-name="ce5">
            <text:p><text:s/>4.728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<text:s/>S.P.A.</text:p>
          </table:table-cell>
          <table:table-cell office:value-type="float" office:value="288" table:style-name="ce5">
            <text:p><text:s/>2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GROUP S.R.L.</text:p>
          </table:table-cell>
          <table:table-cell office:value-type="float" office:value="7204.72" table:style-name="ce5">
            <text:p><text:s/>7.204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INSTRUMENTS SPA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SYSTEMS S.P.A.</text:p>
          </table:table-cell>
          <table:table-cell office:value-type="float" office:value="1862" table:style-name="ce5">
            <text:p><text:s/>1.8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EA S.R.L.</text:p>
          </table:table-cell>
          <table:table-cell office:value-type="float" office:value="58239.539999999986" table:style-name="ce5">
            <text:p><text:s/>58.239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GAS ITALIA S.R.L.</text:p>
          </table:table-cell>
          <table:table-cell office:value-type="float" office:value="3454.64" table:style-name="ce5">
            <text:p><text:s/>3.454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MAR SRL</text:p>
          </table:table-cell>
          <table:table-cell office:value-type="float" office:value="859.6" table:style-name="ce5">
            <text:p><text:s/>85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PLAST SRL</text:p>
          </table:table-cell>
          <table:table-cell office:value-type="float" office:value="3002.3999999999996" table:style-name="ce5">
            <text:p><text:s/>3.00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-ITALIA BIOMEDICA <text:s/>S.R.L.</text:p>
          </table:table-cell>
          <table:table-cell office:value-type="float" office:value="75" table:style-name="ce5">
            <text:p><text:s/>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VAL S.R.L.</text:p>
          </table:table-cell>
          <table:table-cell office:value-type="float" office:value="4679.3999999999996" table:style-name="ce5">
            <text:p><text:s/>4.679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LINE INTERNATIONAL ITALY <text:s/>S.R.L.</text:p>
          </table:table-cell>
          <table:table-cell office:value-type="float" office:value="12664" table:style-name="ce5">
            <text:p><text:s/>12.6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TRONIC ITALIA S.P.A.</text:p>
          </table:table-cell>
          <table:table-cell office:value-type="float" office:value="563213.71000000008" table:style-name="ce5">
            <text:p><text:s/>563.213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GAPHARMA OSPEDALIERA S.R.L.</text:p>
          </table:table-cell>
          <table:table-cell office:value-type="float" office:value="548" table:style-name="ce5">
            <text:p><text:s/>5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HOS S.R.L.</text:p>
          </table:table-cell>
          <table:table-cell office:value-type="float" office:value="660" table:style-name="ce5">
            <text:p><text:s/>6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RIDIAN BIOSCIENCE EUROPE S.R.L.</text:p>
          </table:table-cell>
          <table:table-cell office:value-type="float" office:value="14670" table:style-name="ce5">
            <text:p><text:s/>14.6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RIT MEDICAL ITALY S.R.L.</text:p>
          </table:table-cell>
          <table:table-cell office:value-type="float" office:value="670.2" table:style-name="ce5">
            <text:p><text:s/>67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CROPORT CRM SRL</text:p>
          </table:table-cell>
          <table:table-cell office:value-type="float" office:value="54350" table:style-name="ce5">
            <text:p><text:s/>54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KAI S.P.A.</text:p>
          </table:table-cell>
          <table:table-cell office:value-type="float" office:value="23051.4" table:style-name="ce5">
            <text:p><text:s/>23.05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SSIMI ROBERTO S.A.S.</text:p>
          </table:table-cell>
          <table:table-cell office:value-type="float" office:value="1600" table:style-name="ce5">
            <text:p><text:s/>1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LNLYCKE HEALTH CARE S.R.L.</text:p>
          </table:table-cell>
          <table:table-cell office:value-type="float" office:value="32618.400000000001" table:style-name="ce5">
            <text:p><text:s/>32.61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RTARA INSTRUMENT EUROPE <text:s/>S.R.L.</text:p>
          </table:table-cell>
          <table:table-cell office:value-type="float" office:value="431.59999999999997" table:style-name="ce5">
            <text:p><text:s/>43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SS <text:s/>S.P.A.</text:p>
          </table:table-cell>
          <table:table-cell office:value-type="float" office:value="38440" table:style-name="ce5">
            <text:p><text:s/>38.4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VE &amp; FIND SOLUTIONS S.R.L.</text:p>
          </table:table-cell>
          <table:table-cell office:value-type="float" office:value="624.88" table:style-name="ce5">
            <text:p><text:s/>624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VI <text:s/>S.P.A.</text:p>
          </table:table-cell>
          <table:table-cell office:value-type="float" office:value="5970.9" table:style-name="ce5">
            <text:p><text:s/>5.970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LTIMED S.R.L.</text:p>
          </table:table-cell>
          <table:table-cell office:value-type="float" office:value="23197.31" table:style-name="ce5">
            <text:p><text:s/>23.197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LTIMEDICAL S.R.L.</text:p>
          </table:table-cell>
          <table:table-cell office:value-type="float" office:value="840" table:style-name="ce5">
            <text:p><text:s/>8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.B.A. MEDICA <text:s/>S.R.L.</text:p>
          </table:table-cell>
          <table:table-cell office:value-type="float" office:value="5982" table:style-name="ce5">
            <text:p><text:s/>5.9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.G.C. MEDICAL <text:s/>SRL</text:p>
          </table:table-cell>
          <table:table-cell office:value-type="float" office:value="27630" table:style-name="ce5">
            <text:p><text:s/>27.6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CATUR INTERNATIONAL IMPORT</text:p>
          </table:table-cell>
          <table:table-cell office:value-type="float" office:value="7700" table:style-name="ce5">
            <text:p><text:s/>7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OMED <text:s/>S.R.L.</text:p>
          </table:table-cell>
          <table:table-cell office:value-type="float" office:value="906" table:style-name="ce5">
            <text:p><text:s/>90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PHARMA S.R.L.</text:p>
          </table:table-cell>
          <table:table-cell office:value-type="float" office:value="647.5" table:style-name="ce5">
            <text:p><text:s/>64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KOPAL S.R.L.</text:p>
          </table:table-cell>
          <table:table-cell office:value-type="float" office:value="2292" table:style-name="ce5">
            <text:p><text:s/>2.2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PRO MEDICAL EUROPE NV</text:p>
          </table:table-cell>
          <table:table-cell office:value-type="float" office:value="6349" table:style-name="ce5">
            <text:p><text:s/>6.34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BATTISTONI SRL</text:p>
          </table:table-cell>
          <table:table-cell office:value-type="float" office:value="1480.2" table:style-name="ce5">
            <text:p><text:s/>1.48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FARMEC <text:s/>S.R.L.</text:p>
          </table:table-cell>
          <table:table-cell office:value-type="float" office:value="3480.7200000000003" table:style-name="ce5">
            <text:p><text:s/>3.480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ITALDIAGRAMMI DI VITTORIO VIROLI E</text:p>
          </table:table-cell>
          <table:table-cell office:value-type="float" office:value="960" table:style-name="ce5">
            <text:p><text:s/>9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TALMEDICA <text:s/>S.R.L.</text:p>
          </table:table-cell>
          <table:table-cell office:value-type="float" office:value="4494" table:style-name="ce5">
            <text:p><text:s/>4.49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INTO MARTELLI <text:s/>S.R.L..</text:p>
          </table:table-cell>
          <table:table-cell office:value-type="float" office:value="154" table:style-name="ce5">
            <text:p><text:s/>1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YMPUS ITALIA S.R.L.</text:p>
          </table:table-cell>
          <table:table-cell office:value-type="float" office:value="24629.209999999995" table:style-name="ce5">
            <text:p><text:s/>24.629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N.OFF <text:s/>S.R.L.</text:p>
          </table:table-cell>
          <table:table-cell office:value-type="float" office:value="6900.2599999999993" table:style-name="ce5">
            <text:p><text:s/>6.900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TIKA S.R.L.</text:p>
          </table:table-cell>
          <table:table-cell office:value-type="float" office:value="7782.0399999999991" table:style-name="ce5">
            <text:p><text:s/>7.782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HOFIX S.R.L. <text:s/>- DIVISIONE DMO</text:p>
          </table:table-cell>
          <table:table-cell office:value-type="float" office:value="19993.439999999995" table:style-name="ce5">
            <text:p><text:s/>19.99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P. &amp; <text:s/>C. S.R.L.</text:p>
          </table:table-cell>
          <table:table-cell office:value-type="float" office:value="796" table:style-name="ce5">
            <text:p><text:s/>7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UL HARTMANN <text:s text:c="2"/>S.P.A.</text:p>
          </table:table-cell>
          <table:table-cell office:value-type="float" office:value="140511.08000000005" table:style-name="ce5">
            <text:p><text:s/>140.511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MEDICA S.P.A.</text:p>
          </table:table-cell>
          <table:table-cell office:value-type="float" office:value="3250" table:style-name="ce5">
            <text:p><text:s/>3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ARMA EEC SRL</text:p>
          </table:table-cell>
          <table:table-cell office:value-type="float" office:value="2683.2" table:style-name="ce5">
            <text:p><text:s/>2.68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ERRE FABRE ITALIA S.P.A.</text:p>
          </table:table-cell>
          <table:table-cell office:value-type="float" office:value="862" table:style-name="ce5">
            <text:p><text:s/>8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KDARE S.R.L.</text:p>
          </table:table-cell>
          <table:table-cell office:value-type="float" office:value="3020.35" table:style-name="ce5">
            <text:p><text:s/>3.020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INOLI ENRICO S.R.L.</text:p>
          </table:table-cell>
          <table:table-cell office:value-type="float" office:value="26500.289999999997" table:style-name="ce5">
            <text:p><text:s/>26.500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STONI 1901 SNC</text:p>
          </table:table-cell>
          <table:table-cell office:value-type="float" office:value="782.2" table:style-name="ce5">
            <text:p><text:s/>782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N 1 HEALTH <text:s/>S.R.L.</text:p>
          </table:table-cell>
          <table:table-cell office:value-type="float" office:value="18020" table:style-name="ce5">
            <text:p><text:s/>18.0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FARMA S.P.A.</text:p>
          </table:table-cell>
          <table:table-cell office:value-type="float" office:value="1470" table:style-name="ce5">
            <text:p><text:s/>1.4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MED S.R.L.</text:p>
          </table:table-cell>
          <table:table-cell office:value-type="float" office:value="16535" table:style-name="ce5">
            <text:p><text:s/>16.5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YTECH HEALTH &amp; AESTHETICS ITALIA SRL</text:p>
          </table:table-cell>
          <table:table-cell office:value-type="float" office:value="2250" table:style-name="ce5">
            <text:p><text:s/>2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AESIDIA <text:s/>S.R.L.</text:p>
          </table:table-cell>
          <table:table-cell office:value-type="float" office:value="680" table:style-name="ce5">
            <text:p><text:s/>6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MOS S.P.A.</text:p>
          </table:table-cell>
          <table:table-cell office:value-type="float" office:value="1445.27" table:style-name="ce5">
            <text:p><text:s/>1.445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QURE SRL</text:p>
          </table:table-cell>
          <table:table-cell office:value-type="float" office:value="1413" table:style-name="ce5">
            <text:p><text:s/>1.4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YS S.P.A.</text:p>
          </table:table-cell>
          <table:table-cell office:value-type="float" office:value="2065.92" table:style-name="ce5">
            <text:p><text:s/>2.065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.MOS. <text:s/>S.R.L.</text:p>
          </table:table-cell>
          <table:table-cell office:value-type="float" office:value="4836" table:style-name="ce5">
            <text:p><text:s/>4.8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HE DIABETES CARE ITALY SPA</text:p>
          </table:table-cell>
          <table:table-cell office:value-type="float" office:value="3100" table:style-name="ce5">
            <text:p><text:s/>3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HE DIAGNOSTICS S.P.A.</text:p>
          </table:table-cell>
          <table:table-cell office:value-type="float" office:value="516346.91" table:style-name="ce5">
            <text:p><text:s/>516.346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.VE.PA. S.A.S.</text:p>
          </table:table-cell>
          <table:table-cell office:value-type="float" office:value="9441.1999999999989" table:style-name="ce5">
            <text:p><text:s/>9.44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FE S.R.L.</text:p>
          </table:table-cell>
          <table:table-cell office:value-type="float" office:value="59600" table:style-name="ce5">
            <text:p><text:s/>59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ITEX S.P.A.</text:p>
          </table:table-cell>
          <table:table-cell office:value-type="float" office:value="147446" table:style-name="ce5">
            <text:p><text:s/>147.44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EX S.P.A.</text:p>
          </table:table-cell>
          <table:table-cell office:value-type="float" office:value="11307.84" table:style-name="ce5">
            <text:p><text:s/>11.307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PI MED <text:s/>S.P.A.</text:p>
          </table:table-cell>
          <table:table-cell office:value-type="float" office:value="788.5" table:style-name="ce5">
            <text:p><text:s/>78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AGULL MEDICA S.R.L.</text:p>
          </table:table-cell>
          <table:table-cell office:value-type="float" office:value="1352" table:style-name="ce5">
            <text:p><text:s/>1.3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BIA ITALIA S.R.L.</text:p>
          </table:table-cell>
          <table:table-cell office:value-type="float" office:value="87" table:style-name="ce5">
            <text:p><text:s/>8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DA S.P.A.</text:p>
          </table:table-cell>
          <table:table-cell office:value-type="float" office:value="6544.6" table:style-name="ce5">
            <text:p><text:s/>6.54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EFAR S.R.L.</text:p>
          </table:table-cell>
          <table:table-cell office:value-type="float" office:value="160136" table:style-name="ce5">
            <text:p><text:s/>160.1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ARE ENGINEERING INTERNATIONAL GROUP</text:p>
          </table:table-cell>
          <table:table-cell office:value-type="float" office:value="2726" table:style-name="ce5">
            <text:p><text:s/>2.7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EMENS HEALTHCARE SRL</text:p>
          </table:table-cell>
          <table:table-cell office:value-type="float" office:value="680.33999999999992" table:style-name="ce5">
            <text:p><text:s/>680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FI SPA</text:p>
          </table:table-cell>
          <table:table-cell office:value-type="float" office:value="640" table:style-name="ce5">
            <text:p><text:s/>6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C S.P.A.</text:p>
          </table:table-cell>
          <table:table-cell office:value-type="float" office:value="82538.250000000029" table:style-name="ce5">
            <text:p><text:s/>82.53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MARC PHARMA S.R.L.</text:p>
          </table:table-cell>
          <table:table-cell office:value-type="float" office:value="368" table:style-name="ce5">
            <text:p><text:s/>3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ARTPRACTICE ITALY SRL</text:p>
          </table:table-cell>
          <table:table-cell office:value-type="float" office:value="661.2" table:style-name="ce5">
            <text:p><text:s/>66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 &amp; NEPHEW S.R.L.</text:p>
          </table:table-cell>
          <table:table-cell office:value-type="float" office:value="79947.159999999989" table:style-name="ce5">
            <text:p><text:s/>79.947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S MEDICAL ITALIA S.R.L.</text:p>
          </table:table-cell>
          <table:table-cell office:value-type="float" office:value="16354.2" table:style-name="ce5">
            <text:p><text:s/>16.354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FAR <text:s/>S.P.A.</text:p>
          </table:table-cell>
          <table:table-cell office:value-type="float" office:value="3554.8" table:style-name="ce5">
            <text:p><text:s/>3.55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INDIAL S.P.A.</text:p>
          </table:table-cell>
          <table:table-cell office:value-type="float" office:value="5360.46" table:style-name="ce5">
            <text:p><text:s/>5.360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RIS <text:s/>S.R.L.</text:p>
          </table:table-cell>
          <table:table-cell office:value-type="float" office:value="1259.6399999999999" table:style-name="ce5">
            <text:p><text:s/>1.259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RYLAB <text:s/>S.R.L.</text:p>
          </table:table-cell>
          <table:table-cell office:value-type="float" office:value="2700" table:style-name="ce5">
            <text:p><text:s/>2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WART ITALIA <text:s/>S.R.L.</text:p>
          </table:table-cell>
          <table:table-cell office:value-type="float" office:value="267.60000000000002" table:style-name="ce5">
            <text:p><text:s/>26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RYKER ITALIA S.R.L.</text:p>
          </table:table-cell>
          <table:table-cell office:value-type="float" office:value="43327.869999999974" table:style-name="ce5">
            <text:p><text:s/>43.327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RGICAL CLINICARE SRL</text:p>
          </table:table-cell>
          <table:table-cell office:value-type="float" office:value="3173.7599999999993" table:style-name="ce5">
            <text:p><text:s/>3.173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YNTESYS <text:s/>S.A.S. DI RINALDO RUGGERO E C.</text:p>
          </table:table-cell>
          <table:table-cell office:value-type="float" office:value="391.5" table:style-name="ce5">
            <text:p><text:s/>39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LEFLEX MEDICAL S.R.L.</text:p>
          </table:table-cell>
          <table:table-cell office:value-type="float" office:value="32029.62999999999" table:style-name="ce5">
            <text:p><text:s/>32.029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MA SINERGIE S.P.A.</text:p>
          </table:table-cell>
          <table:table-cell office:value-type="float" office:value="2212" table:style-name="ce5">
            <text:p><text:s/>2.2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D <text:s/>S.P.A.</text:p>
          </table:table-cell>
          <table:table-cell office:value-type="float" office:value="4160" table:style-name="ce5">
            <text:p><text:s/>4.1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ERMO FISHER DIAGNOSTICS S.P.A.</text:p>
          </table:table-cell>
          <table:table-cell office:value-type="float" office:value="97000" table:style-name="ce5">
            <text:p><text:s/>97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BER ROS S.P.A.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FARMA DISTRIBUZIONE S.P.A.</text:p>
          </table:table-cell>
          <table:table-cell office:value-type="float" office:value="1701.9500000000003" table:style-name="ce5">
            <text:p><text:s/>1.701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GO MEDICAL ITALIA SRL</text:p>
          </table:table-cell>
          <table:table-cell office:value-type="float" office:value="3367.8" table:style-name="ce5">
            <text:p><text:s/>3.36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CUTEST KIMA S.R.L.</text:p>
          </table:table-cell>
          <table:table-cell office:value-type="float" office:value="4114.5" table:style-name="ce5">
            <text:p><text:s/>4.11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NICA S.R.L.</text:p>
          </table:table-cell>
          <table:table-cell office:value-type="float" office:value="7400.6" table:style-name="ce5">
            <text:p><text:s/>7.40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GLIA S.R.L.</text:p>
          </table:table-cell>
          <table:table-cell office:value-type="float" office:value="33892" table:style-name="ce5">
            <text:p><text:s/>33.8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NCAL <text:s/>S.R.L.</text:p>
          </table:table-cell>
          <table:table-cell office:value-type="float" office:value="237.8" table:style-name="ce5">
            <text:p><text:s/>23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SIONIC DI DAVIDE MUSSO</text:p>
          </table:table-cell>
          <table:table-cell office:value-type="float" office:value="2262.66" table:style-name="ce5">
            <text:p><text:s/>2.262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YAIRE MEDICAL S.R.L.</text:p>
          </table:table-cell>
          <table:table-cell office:value-type="float" office:value="1495" table:style-name="ce5">
            <text:p><text:s/>1.4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YAIRE S.R.L.</text:p>
          </table:table-cell>
          <table:table-cell office:value-type="float" office:value="801.5" table:style-name="ce5">
            <text:p><text:s/>80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YGON ITALIA <text:s/>S.R.L.</text:p>
          </table:table-cell>
          <table:table-cell office:value-type="float" office:value="11817.58" table:style-name="ce5">
            <text:p><text:s/>11.817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.L. GORE &amp; ASSOCIATI S.R.L.</text:p>
          </table:table-cell>
          <table:table-cell office:value-type="float" office:value="2090.6999999999998" table:style-name="ce5">
            <text:p><text:s/>2.090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ALDNER TECNOLOGIE MEDICALI SRL</text:p>
          </table:table-cell>
          <table:table-cell office:value-type="float" office:value="994.4" table:style-name="ce5">
            <text:p><text:s/>99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IMMER BIOMET ITALIA S.R.L.</text:p>
          </table:table-cell>
          <table:table-cell office:value-type="float" office:value="96176.7" table:style-name="ce5">
            <text:p><text:s/>96.176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13 Prodotti chimici</text:p>
          </table:table-cell>
          <table:table-cell office:value-type="float" office:value="46824.93" table:style-name="ce4">
            <text:p><text:s/>46.824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LLTECH <text:s text:c="2"/>S.R.L.</text:p>
          </table:table-cell>
          <table:table-cell office:value-type="float" office:value="773.5" table:style-name="ce5">
            <text:p><text:s/>77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RIUM ITALY SRL</text:p>
          </table:table-cell>
          <table:table-cell office:value-type="float" office:value="2813" table:style-name="ce5">
            <text:p><text:s/>2.8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MMA SERVIZI S.R.L.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 HEALTHCARE S.R.L.</text:p>
          </table:table-cell>
          <table:table-cell office:value-type="float" office:value="42938.43" table:style-name="ce5">
            <text:p><text:s/>42.938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98 Altri acquisti di beni sanitari</text:p>
          </table:table-cell>
          <table:table-cell office:value-type="float" office:value="802741.81" table:style-name="ce4">
            <text:p><text:s/>802.741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B S.R.L.</text:p>
          </table:table-cell>
          <table:table-cell office:value-type="float" office:value="510" table:style-name="ce5">
            <text:p><text:s/>5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M ITALIA <text:s/>S.R.L.</text:p>
          </table:table-cell>
          <table:table-cell office:value-type="float" office:value="182.5" table:style-name="ce5">
            <text:p><text:s/>18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C.O.M. SRL</text:p>
          </table:table-cell>
          <table:table-cell office:value-type="float" office:value="439.03" table:style-name="ce5">
            <text:p><text:s/>439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DVANCED STERILIZATION PRODUCTS ITALIA</text:p>
          </table:table-cell>
          <table:table-cell office:value-type="float" office:value="296" table:style-name="ce5">
            <text:p><text:s/>2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RICOLFARMA S.N.C.</text:p>
          </table:table-cell>
          <table:table-cell office:value-type="float" office:value="612" table:style-name="ce5">
            <text:p><text:s/>6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IESI HOSPITAL SERVICE <text:s/>SAS</text:p>
          </table:table-cell>
          <table:table-cell office:value-type="float" office:value="2905" table:style-name="ce5">
            <text:p><text:s/>2.9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IRLIQUIDE MEDICAL SYSTEMS S.P.A.</text:p>
          </table:table-cell>
          <table:table-cell office:value-type="float" office:value="4650" table:style-name="ce5">
            <text:p><text:s/>4.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FASIGMA S.P.A.</text:p>
          </table:table-cell>
          <table:table-cell office:value-type="float" office:value="268.51" table:style-name="ce5">
            <text:p><text:s/>268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HEA ITALIA S.P.A.</text:p>
          </table:table-cell>
          <table:table-cell office:value-type="float" office:value="356400" table:style-name="ce5">
            <text:p><text:s/>356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 INSTRUMENTS S.R.L.</text:p>
          </table:table-cell>
          <table:table-cell office:value-type="float" office:value="860" table:style-name="ce5">
            <text:p><text:s/>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GELINI FRANCESCO ACRAF S.P.A.</text:p>
          </table:table-cell>
          <table:table-cell office:value-type="float" office:value="55.8" table:style-name="ce5">
            <text:p><text:s/>5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G SRL</text:p>
          </table:table-cell>
          <table:table-cell office:value-type="float" office:value="4720" table:style-name="ce5">
            <text:p><text:s/>4.7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YER S.P.A.</text:p>
          </table:table-cell>
          <table:table-cell office:value-type="float" office:value="62.9" table:style-name="ce5">
            <text:p><text:s/>62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 OPTICA MILANO S.P.A.</text:p>
          </table:table-cell>
          <table:table-cell office:value-type="float" office:value="68.52" table:style-name="ce5">
            <text:p><text:s/>68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HEALTH ITALIA S.R.L.</text:p>
          </table:table-cell>
          <table:table-cell office:value-type="float" office:value="154.55000000000001" table:style-name="ce5">
            <text:p><text:s/>154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ATRIX S.R.L.</text:p>
          </table:table-cell>
          <table:table-cell office:value-type="float" office:value="573.12" table:style-name="ce5">
            <text:p><text:s/>57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SIGMA <text:s text:c="2"/>S.P.A.</text:p>
          </table:table-cell>
          <table:table-cell office:value-type="float" office:value="493.96" table:style-name="ce5">
            <text:p><text:s/>493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LUE BOX PACKAGING S.A.S.</text:p>
          </table:table-cell>
          <table:table-cell office:value-type="float" office:value="1968" table:style-name="ce5">
            <text:p><text:s/>1.9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UNO FARMACEUTICI S.P.A.</text:p>
          </table:table-cell>
          <table:table-cell office:value-type="float" office:value="517.12" table:style-name="ce5">
            <text:p><text:s/>517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S MEDICAL SRL</text:p>
          </table:table-cell>
          <table:table-cell office:value-type="float" office:value="1619.88" table:style-name="ce5">
            <text:p><text:s/>1.619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RKE &amp; BURKE S.P.A.</text:p>
          </table:table-cell>
          <table:table-cell office:value-type="float" office:value="38" table:style-name="ce5">
            <text:p><text:s/>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IR ITALIA S.R.L.</text:p>
          </table:table-cell>
          <table:table-cell office:value-type="float" office:value="220.5" table:style-name="ce5">
            <text:p><text:s/>22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EFUSION ITALY 237 S.R.L. UNIPERSONALE</text:p>
          </table:table-cell>
          <table:table-cell office:value-type="float" office:value="681" table:style-name="ce5">
            <text:p><text:s/>68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LO ERBA REAGENTS S.R.L.</text:p>
          </table:table-cell>
          <table:table-cell office:value-type="float" office:value="101.85" table:style-name="ce5">
            <text:p><text:s/>101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A S.P.A.</text:p>
          </table:table-cell>
          <table:table-cell office:value-type="float" office:value="561.01" table:style-name="ce5">
            <text:p><text:s/>561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ESI ITALIA S.P.A.</text:p>
          </table:table-cell>
          <table:table-cell office:value-type="float" office:value="1333.5" table:style-name="ce5">
            <text:p><text:s/>1.33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INI-LAB S.R.L.</text:p>
          </table:table-cell>
          <table:table-cell office:value-type="float" office:value="532" table:style-name="ce5">
            <text:p><text:s/>5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SAN S.P.A.</text:p>
          </table:table-cell>
          <table:table-cell office:value-type="float" office:value="360" table:style-name="ce5">
            <text:p><text:s/>3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EMEC <text:s/>S.R.L.</text:p>
          </table:table-cell>
          <table:table-cell office:value-type="float" office:value="540" table:style-name="ce5">
            <text:p><text:s/>5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YOS SRL</text:p>
          </table:table-cell>
          <table:table-cell office:value-type="float" office:value="1274" table:style-name="ce5">
            <text:p><text:s/>1.2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ICOR MEDICAL ITALY S.R.L.</text:p>
          </table:table-cell>
          <table:table-cell office:value-type="float" office:value="2308.5" table:style-name="ce5">
            <text:p><text:s/>2.30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COFARM <text:s/>S.P.A.</text:p>
          </table:table-cell>
          <table:table-cell office:value-type="float" office:value="141.9" table:style-name="ce5">
            <text:p><text:s/>141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MPE' <text:s/>FARMACEUTICI <text:s/>S.P.A.</text:p>
          </table:table-cell>
          <table:table-cell office:value-type="float" office:value="99.55" table:style-name="ce5">
            <text:p><text:s/>99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OLAB S.R.L.</text:p>
          </table:table-cell>
          <table:table-cell office:value-type="float" office:value="777.59999999999991" table:style-name="ce5">
            <text:p><text:s/>77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DOTECNICA S.R.L.</text:p>
          </table:table-cell>
          <table:table-cell office:value-type="float" office:value="111.6" table:style-name="ce5">
            <text:p><text:s/>11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PROTEX RADIOPROTEZIONE <text:s/>S.R.L.</text:p>
          </table:table-cell>
          <table:table-cell office:value-type="float" office:value="340" table:style-name="ce5">
            <text:p><text:s/>3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A.S.E. <text:s text:c="2"/>S.R.L.</text:p>
          </table:table-cell>
          <table:table-cell office:value-type="float" office:value="1109.19" table:style-name="ce5">
            <text:p><text:s/>1.109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GRON ITALIA <text:s/>S.R.L.</text:p>
          </table:table-cell>
          <table:table-cell office:value-type="float" office:value="331" table:style-name="ce5">
            <text:p><text:s/>33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C - ZABBAN <text:s text:c="2"/>S.P.A.</text:p>
          </table:table-cell>
          <table:table-cell office:value-type="float" office:value="655.20000000000005" table:style-name="ce5">
            <text:p><text:s/>65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CEUTICI DAMOR S.P.A.</text:p>
          </table:table-cell>
          <table:table-cell office:value-type="float" office:value="436.37" table:style-name="ce5">
            <text:p><text:s/>436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LABOR <text:s/>S.R.L.</text:p>
          </table:table-cell>
          <table:table-cell office:value-type="float" office:value="121.86" table:style-name="ce5">
            <text:p><text:s/>121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TER <text:s/>S.P.A.</text:p>
          </table:table-cell>
          <table:table-cell office:value-type="float" office:value="2144.2800000000002" table:style-name="ce5">
            <text:p><text:s/>2.144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RAMENTA REGA S.N.C.</text:p>
          </table:table-cell>
          <table:table-cell office:value-type="float" office:value="577.02" table:style-name="ce5">
            <text:p><text:s/>577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MEDICAL CARE ITALIA S.P.A.</text:p>
          </table:table-cell>
          <table:table-cell office:value-type="float" office:value="575.24" table:style-name="ce5">
            <text:p><text:s/>575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L.S. ARREDO E UFFICI S.R.L.</text:p>
          </table:table-cell>
          <table:table-cell office:value-type="float" office:value="953.4" table:style-name="ce5">
            <text:p><text:s/>95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PA <text:s/>S.R.L.</text:p>
          </table:table-cell>
          <table:table-cell office:value-type="float" office:value="156" table:style-name="ce5">
            <text:p><text:s/>1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TINGE ITALIA SPA</text:p>
          </table:table-cell>
          <table:table-cell office:value-type="float" office:value="1218.56" table:style-name="ce5">
            <text:p><text:s/>1.218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OCHEMICA <text:s/>S.R.L.</text:p>
          </table:table-cell>
          <table:table-cell office:value-type="float" office:value="468.08" table:style-name="ce5">
            <text:p><text:s/>468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4056.13" table:style-name="ce5">
            <text:p><text:s/>4.056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NRY SCHEIN KRUGG S.P.A.</text:p>
          </table:table-cell>
          <table:table-cell office:value-type="float" office:value="1818.1799999999998" table:style-name="ce5">
            <text:p><text:s/>1.818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ULKA <text:s/>S.R.L.</text:p>
          </table:table-cell>
          <table:table-cell office:value-type="float" office:value="694.72" table:style-name="ce5">
            <text:p><text:s/>694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UMANA ITALIA <text:s/>S.P.A.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&amp;CO S.R.L.</text:p>
          </table:table-cell>
          <table:table-cell office:value-type="float" office:value="5666.43" table:style-name="ce5">
            <text:p><text:s/>5.666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USTRIA FARMAC. <text:s/>NOVA ARGENTIA <text:s text:c="2"/>S.P.A</text:p>
          </table:table-cell>
          <table:table-cell office:value-type="float" office:value="274.5" table:style-name="ce5">
            <text:p><text:s/>27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ERNA ITALIA SRL</text:p>
          </table:table-cell>
          <table:table-cell office:value-type="float" office:value="1920" table:style-name="ce5">
            <text:p><text:s/>1.9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 ANTINFORTUNISTICA S.R.L.</text:p>
          </table:table-cell>
          <table:table-cell office:value-type="float" office:value="1650.2" table:style-name="ce5">
            <text:p><text:s/>1.65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. MOLTENI E C. DEI F.LLI ALITTI S.P.A.</text:p>
          </table:table-cell>
          <table:table-cell office:value-type="float" office:value="3196.8" table:style-name="ce5">
            <text:p><text:s/>3.19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ORTOP. F. MAZZOCCHI SRL</text:p>
          </table:table-cell>
          <table:table-cell office:value-type="float" office:value="187" table:style-name="ce5">
            <text:p><text:s/>18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NET ITALIA S.R.L.</text:p>
          </table:table-cell>
          <table:table-cell office:value-type="float" office:value="760.25" table:style-name="ce5">
            <text:p><text:s/>760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MBARDA H. S.R.L.</text:p>
          </table:table-cell>
          <table:table-cell office:value-type="float" office:value="142.08000000000001" table:style-name="ce5">
            <text:p><text:s/>142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P ITALIANA S.P.A.</text:p>
          </table:table-cell>
          <table:table-cell office:value-type="float" office:value="972.89" table:style-name="ce5">
            <text:p><text:s/>972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P. TECHNOLOGIES <text:s/>S.R.L..</text:p>
          </table:table-cell>
          <table:table-cell office:value-type="float" office:value="694" table:style-name="ce5">
            <text:p><text:s/>69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UELLI S.A.S. DI MARUELLI STEFANO E C.</text:p>
          </table:table-cell>
          <table:table-cell office:value-type="float" office:value="290" table:style-name="ce5">
            <text:p><text:s/>2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 CONSULTING SRL</text:p>
          </table:table-cell>
          <table:table-cell office:value-type="float" office:value="333836.37" table:style-name="ce5">
            <text:p><text:s/>333.836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.CA <text:s/>S.R.L.</text:p>
          </table:table-cell>
          <table:table-cell office:value-type="float" office:value="875" table:style-name="ce5">
            <text:p><text:s/>8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GROUP S.R.L.</text:p>
          </table:table-cell>
          <table:table-cell office:value-type="float" office:value="648" table:style-name="ce5">
            <text:p><text:s/>6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SAN DI MARCOGIUSEPPE FRANCESCA</text:p>
          </table:table-cell>
          <table:table-cell office:value-type="float" office:value="979.77" table:style-name="ce5">
            <text:p><text:s/>979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X ITALIA S.R.L.</text:p>
          </table:table-cell>
          <table:table-cell office:value-type="float" office:value="4898" table:style-name="ce5">
            <text:p><text:s/>4.8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LINE INTERNATIONAL ITALY <text:s/>S.R.L.</text:p>
          </table:table-cell>
          <table:table-cell office:value-type="float" office:value="255" table:style-name="ce5">
            <text:p><text:s/>2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CATUR INTERNATIONAL IMPORT</text:p>
          </table:table-cell>
          <table:table-cell office:value-type="float" office:value="468" table:style-name="ce5">
            <text:p><text:s/>4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PHARMA S.R.L.</text:p>
          </table:table-cell>
          <table:table-cell office:value-type="float" office:value="4379.25" table:style-name="ce5">
            <text:p><text:s/>4.379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FARMEC <text:s/>S.R.L.</text:p>
          </table:table-cell>
          <table:table-cell office:value-type="float" office:value="14878.8" table:style-name="ce5">
            <text:p><text:s/>14.87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.PI.VI. <text:s/>S.R.L.</text:p>
          </table:table-cell>
          <table:table-cell office:value-type="float" office:value="1561.2" table:style-name="ce5">
            <text:p><text:s/>1.56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CELLI FARMACEUTICI S.R.L.</text:p>
          </table:table-cell>
          <table:table-cell office:value-type="float" office:value="1506.4299999999998" table:style-name="ce5">
            <text:p><text:s/>1.506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YMPUS ITALIA S.R.L.</text:p>
          </table:table-cell>
          <table:table-cell office:value-type="float" office:value="27.39" table:style-name="ce5">
            <text:p><text:s/>27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N.OFF <text:s/>S.R.L.</text:p>
          </table:table-cell>
          <table:table-cell office:value-type="float" office:value="680.51" table:style-name="ce5">
            <text:p><text:s/>680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SANITARI FERNANDA -</text:p>
          </table:table-cell>
          <table:table-cell office:value-type="float" office:value="351.12" table:style-name="ce5">
            <text:p><text:s/>351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UL HARTMANN <text:s text:c="2"/>S.P.A.</text:p>
          </table:table-cell>
          <table:table-cell office:value-type="float" office:value="1020" table:style-name="ce5">
            <text:p><text:s/>1.0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NATO MORENO</text:p>
          </table:table-cell>
          <table:table-cell office:value-type="float" office:value="268" table:style-name="ce5">
            <text:p><text:s/>2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INOLI ENRICO S.R.L.</text:p>
          </table:table-cell>
          <table:table-cell office:value-type="float" office:value="1492.4900000000002" table:style-name="ce5">
            <text:p><text:s/>1.492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MED S.R.L.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HE DIAGNOSTICS S.P.A.</text:p>
          </table:table-cell>
          <table:table-cell office:value-type="float" office:value="125" table:style-name="ce5">
            <text:p><text:s/>1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FE S.R.L.</text:p>
          </table:table-cell>
          <table:table-cell office:value-type="float" office:value="4800" table:style-name="ce5">
            <text:p><text:s/>4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GO MEDICA SRL</text:p>
          </table:table-cell>
          <table:table-cell office:value-type="float" office:value="520.20000000000005" table:style-name="ce5">
            <text:p><text:s/>52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C S.P.A.</text:p>
          </table:table-cell>
          <table:table-cell office:value-type="float" office:value="39.770000000000003" table:style-name="ce5">
            <text:p><text:s/>39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M ITALIA S.R.L.</text:p>
          </table:table-cell>
          <table:table-cell office:value-type="float" office:value="520" table:style-name="ce5">
            <text:p><text:s/>5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 &amp; NEPHEW S.R.L.</text:p>
          </table:table-cell>
          <table:table-cell office:value-type="float" office:value="560" table:style-name="ce5">
            <text:p><text:s/>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.E.M. MEDICAL S.R.L.</text:p>
          </table:table-cell>
          <table:table-cell office:value-type="float" office:value="3679.65" table:style-name="ce5">
            <text:p><text:s/>3.679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FAR <text:s/>S.P.A.</text:p>
          </table:table-cell>
          <table:table-cell office:value-type="float" office:value="165.60000000000002" table:style-name="ce5">
            <text:p><text:s/>16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STIENE S.R.L.</text:p>
          </table:table-cell>
          <table:table-cell office:value-type="float" office:value="700" table:style-name="ce5">
            <text:p><text:s/>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ENCER ITALIA S.R.L.</text:p>
          </table:table-cell>
          <table:table-cell office:value-type="float" office:value="322" table:style-name="ce5">
            <text:p><text:s/>3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XTIL GOR S.R.L.</text:p>
          </table:table-cell>
          <table:table-cell office:value-type="float" office:value="376.77" table:style-name="ce5">
            <text:p><text:s/>376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FARMA DISTRIBUZIONE S.P.A.</text:p>
          </table:table-cell>
          <table:table-cell office:value-type="float" office:value="2596.85" table:style-name="ce5">
            <text:p><text:s/>2.596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WR INTERNATIONAL PBI S.R.L.</text:p>
          </table:table-cell>
          <table:table-cell office:value-type="float" office:value="1060" table:style-name="ce5">
            <text:p><text:s/>1.0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YAIRE MEDICAL S.R.L.</text:p>
          </table:table-cell>
          <table:table-cell office:value-type="float" office:value="138" table:style-name="ce5">
            <text:p><text:s/>1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EDA ITALIA S.R.L.</text:p>
          </table:table-cell>
          <table:table-cell office:value-type="float" office:value="165.36" table:style-name="ce5">
            <text:p><text:s/>165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201 Prodotti alimentari</text:p>
          </table:table-cell>
          <table:table-cell office:value-type="float" office:value="29580.809999999998" table:style-name="ce4">
            <text:p><text:s/>29.580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SSMANN SERVICE SRL</text:p>
          </table:table-cell>
          <table:table-cell office:value-type="float" office:value="26576.929999999997" table:style-name="ce5">
            <text:p><text:s/>26.576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S S.P.A.</text:p>
          </table:table-cell>
          <table:table-cell office:value-type="float" office:value="2907.88" table:style-name="ce5">
            <text:p><text:s/>2.907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UELLI S.A.S. DI MARUELLI STEFANO E C.</text:p>
          </table:table-cell>
          <table:table-cell office:value-type="float" office:value="96" table:style-name="ce5">
            <text:p><text:s/>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202 Materiali di guardaroba, di pulizia e di convivenz</text:p>
          </table:table-cell>
          <table:table-cell office:value-type="float" office:value="27360.92" table:style-name="ce4">
            <text:p><text:s/>27.360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.M.C. S.P.A.</text:p>
          </table:table-cell>
          <table:table-cell office:value-type="float" office:value="6209.2699999999995" table:style-name="ce5">
            <text:p><text:s/>6.209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ADON ANTONIO S.N.C.</text:p>
          </table:table-cell>
          <table:table-cell office:value-type="float" office:value="189" table:style-name="ce5">
            <text:p><text:s/>1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KOT SRL</text:p>
          </table:table-cell>
          <table:table-cell office:value-type="float" office:value="441.29" table:style-name="ce5">
            <text:p><text:s/>441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LLI ESPOSITO &amp;C S.A.S.FABBRICA SALOTTI</text:p>
          </table:table-cell>
          <table:table-cell office:value-type="float" office:value="285.39999999999998" table:style-name="ce5">
            <text:p><text:s/>285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RAMENTA MONTALTO S.N.C</text:p>
          </table:table-cell>
          <table:table-cell office:value-type="float" office:value="221.29999999999998" table:style-name="ce5">
            <text:p><text:s/>221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L.S. ARREDO E UFFICI S.R.L.</text:p>
          </table:table-cell>
          <table:table-cell office:value-type="float" office:value="1774.92" table:style-name="ce5">
            <text:p><text:s/>1.774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VAS SRL</text:p>
          </table:table-cell>
          <table:table-cell office:value-type="float" office:value="123.5" table:style-name="ce5">
            <text:p><text:s/>12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202.03" table:style-name="ce5">
            <text:p><text:s/>202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APIRO SRL</text:p>
          </table:table-cell>
          <table:table-cell office:value-type="float" office:value="250.8" table:style-name="ce5">
            <text:p><text:s/>25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ORTOPEDICO GALLINA S.R.L.</text:p>
          </table:table-cell>
          <table:table-cell office:value-type="float" office:value="119.51" table:style-name="ce5">
            <text:p><text:s/>119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ASALINDA S.R.L.</text:p>
          </table:table-cell>
          <table:table-cell office:value-type="float" office:value="3613.4100000000003" table:style-name="ce5">
            <text:p><text:s/>3.613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STADERA SAMPO' FABIO</text:p>
          </table:table-cell>
          <table:table-cell office:value-type="float" office:value="1252.21" table:style-name="ce5">
            <text:p><text:s/>1.252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UELLI S.A.S. DI MARUELLI STEFANO E C.</text:p>
          </table:table-cell>
          <table:table-cell office:value-type="float" office:value="333.32" table:style-name="ce5">
            <text:p><text:s/>333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GROUP S.R.L.</text:p>
          </table:table-cell>
          <table:table-cell office:value-type="float" office:value="318" table:style-name="ce5">
            <text:p><text:s/>3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TEC S.R.L.</text:p>
          </table:table-cell>
          <table:table-cell office:value-type="float" office:value="1357.5" table:style-name="ce5">
            <text:p><text:s/>1.35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FERRATO DI FABRIZIO MONFERRATO</text:p>
          </table:table-cell>
          <table:table-cell office:value-type="float" office:value="1182" table:style-name="ce5">
            <text:p><text:s/>1.1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YLAN ITALIA S.R.L.</text:p>
          </table:table-cell>
          <table:table-cell office:value-type="float" office:value="1765.8" table:style-name="ce5">
            <text:p><text:s/>1.76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.PI.VI. <text:s/>S.R.L.</text:p>
          </table:table-cell>
          <table:table-cell office:value-type="float" office:value="335" table:style-name="ce5">
            <text:p><text:s/>3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HOLAB SRLS</text:p>
          </table:table-cell>
          <table:table-cell office:value-type="float" office:value="171.19" table:style-name="ce5">
            <text:p><text:s/>171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UL HARTMANN <text:s text:c="2"/>S.P.A.</text:p>
          </table:table-cell>
          <table:table-cell office:value-type="float" office:value="816" table:style-name="ce5">
            <text:p><text:s/>8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STONI 1901 SNC</text:p>
          </table:table-cell>
          <table:table-cell office:value-type="float" office:value="270.3" table:style-name="ce5">
            <text:p><text:s/>270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LOX ITALIA S.R.L.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C S.P.A.</text:p>
          </table:table-cell>
          <table:table-cell office:value-type="float" office:value="4313.97" table:style-name="ce5">
            <text:p><text:s/>4.313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WR INTERNATIONAL PBI S.R.L.</text:p>
          </table:table-cell>
          <table:table-cell office:value-type="float" office:value="1565.1999999999998" table:style-name="ce5">
            <text:p><text:s/>1.56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203 Combustibili, carburanti e lubrificanti</text:p>
          </table:table-cell>
          <table:table-cell office:value-type="float" office:value="54369.919999999998" table:style-name="ce4">
            <text:p><text:s/>54.369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LIANA PETROLI SPA</text:p>
          </table:table-cell>
          <table:table-cell office:value-type="float" office:value="41825.58" table:style-name="ce5">
            <text:p><text:s/>41.825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VIZIO CASSA ECONOMALE ASL TO4</text:p>
          </table:table-cell>
          <table:table-cell office:value-type="float" office:value="545.34" table:style-name="ce5">
            <text:p><text:s/>545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OGAS ENERGIA S.P.A</text:p>
          </table:table-cell>
          <table:table-cell office:value-type="float" office:value="11999" table:style-name="ce5">
            <text:p><text:s/>11.99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204 Supporti informatici e cancelleria</text:p>
          </table:table-cell>
          <table:table-cell office:value-type="float" office:value="144617.54999999999" table:style-name="ce4">
            <text:p><text:s/>144.617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ADON ANTONIO S.N.C.</text:p>
          </table:table-cell>
          <table:table-cell office:value-type="float" office:value="11.4" table:style-name="ce5">
            <text:p><text:s/>1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CKMAN COULTER <text:s text:c="2"/>S.R.L.</text:p>
          </table:table-cell>
          <table:table-cell office:value-type="float" office:value="1628.5500000000002" table:style-name="ce5">
            <text:p><text:s/>1.628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ERIEUX ITALIA S.P.A.</text:p>
          </table:table-cell>
          <table:table-cell office:value-type="float" office:value="20" table:style-name="ce5">
            <text:p><text:s/>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FRIGO DI CORVI MORENO</text:p>
          </table:table-cell>
          <table:table-cell office:value-type="float" office:value="281" table:style-name="ce5">
            <text:p><text:s/>28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OLI FERRARI &amp; C. SPA</text:p>
          </table:table-cell>
          <table:table-cell office:value-type="float" office:value="1370" table:style-name="ce5">
            <text:p><text:s/>1.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RA SRL</text:p>
          </table:table-cell>
          <table:table-cell office:value-type="float" office:value="2246.4" table:style-name="ce5">
            <text:p><text:s/>2.24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IOGRAFICA NOVA SPLENDAR</text:p>
          </table:table-cell>
          <table:table-cell office:value-type="float" office:value="1900.87" table:style-name="ce5">
            <text:p><text:s/>1.900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KABI ITALIA S.R.L.</text:p>
          </table:table-cell>
          <table:table-cell office:value-type="float" office:value="2796.8" table:style-name="ce5">
            <text:p><text:s/>2.79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L.S. ARREDO E UFFICI S.R.L.</text:p>
          </table:table-cell>
          <table:table-cell office:value-type="float" office:value="165" table:style-name="ce5">
            <text:p><text:s/>1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TINGE ITALIA SPA</text:p>
          </table:table-cell>
          <table:table-cell office:value-type="float" office:value="339.6" table:style-name="ce5">
            <text:p><text:s/>33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CR SPA</text:p>
          </table:table-cell>
          <table:table-cell office:value-type="float" office:value="6544.7299999999987" table:style-name="ce5">
            <text:p><text:s/>6.544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MARGINE S.C.S.ONLUS</text:p>
          </table:table-cell>
          <table:table-cell office:value-type="float" office:value="59630.30999999999" table:style-name="ce5">
            <text:p><text:s/>59.630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APIRO SRL</text:p>
          </table:table-cell>
          <table:table-cell office:value-type="float" office:value="328.94" table:style-name="ce5">
            <text:p><text:s/>328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ASALINDA S.R.L.</text:p>
          </table:table-cell>
          <table:table-cell office:value-type="float" office:value="30.96" table:style-name="ce5">
            <text:p><text:s/>30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TERRA PROMESSA</text:p>
          </table:table-cell>
          <table:table-cell office:value-type="float" office:value="6380.84" table:style-name="ce5">
            <text:p><text:s/>6.380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E.TO. S.R.L.</text:p>
          </table:table-cell>
          <table:table-cell office:value-type="float" office:value="440.22" table:style-name="ce5">
            <text:p><text:s/>440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UELLI S.A.S. DI MARUELLI STEFANO E C.</text:p>
          </table:table-cell>
          <table:table-cell office:value-type="float" office:value="4872.29" table:style-name="ce5">
            <text:p><text:s/>4.872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DA S.R.L.</text:p>
          </table:table-cell>
          <table:table-cell office:value-type="float" office:value="136.56" table:style-name="ce5">
            <text:p><text:s/>13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DULO GAMMA 2 SAS</text:p>
          </table:table-cell>
          <table:table-cell office:value-type="float" office:value="247.51" table:style-name="ce5">
            <text:p><text:s/>247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FERRATO DI FABRIZIO MONFERRATO</text:p>
          </table:table-cell>
          <table:table-cell office:value-type="float" office:value="2786" table:style-name="ce5">
            <text:p><text:s/>2.7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TTURA TIMBRI SNC</text:p>
          </table:table-cell>
          <table:table-cell office:value-type="float" office:value="225.93000000000004" table:style-name="ce5">
            <text:p><text:s/>225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IGINAL OFFICE SNC DI R. BRANCA &amp; C.</text:p>
          </table:table-cell>
          <table:table-cell office:value-type="float" office:value="399.71999999999997" table:style-name="ce5">
            <text:p><text:s/>399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URISERVICE SOLUTIONS S.R.L.</text:p>
          </table:table-cell>
          <table:table-cell office:value-type="float" office:value="7944" table:style-name="ce5">
            <text:p><text:s/>7.9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EMIATO <text:s/>STABILIMENTO TIPOGRAFICO</text:p>
          </table:table-cell>
          <table:table-cell office:value-type="float" office:value="6303.4" table:style-name="ce5">
            <text:p><text:s/>6.30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QUADIENT ITALY SRL</text:p>
          </table:table-cell>
          <table:table-cell office:value-type="float" office:value="358.06" table:style-name="ce5">
            <text:p><text:s/>358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VIZIO CASSA ECONOMALE ASL TO4</text:p>
          </table:table-cell>
          <table:table-cell office:value-type="float" office:value="18" table:style-name="ce5">
            <text:p><text:s/>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GI SOCIETA' GENERALE <text:s/>DELL'IMMAGINE SRL</text:p>
          </table:table-cell>
          <table:table-cell office:value-type="float" office:value="1666.96" table:style-name="ce5">
            <text:p><text:s/>1.666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RPASSO DI NATALE MICHELE GIOVANNI</text:p>
          </table:table-cell>
          <table:table-cell office:value-type="float" office:value="102.46" table:style-name="ce5">
            <text:p><text:s/>102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OM S.R.L.</text:p>
          </table:table-cell>
          <table:table-cell office:value-type="float" office:value="412.5" table:style-name="ce5">
            <text:p><text:s/>41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SECCHI CANCELLERIA S.R.L.</text:p>
          </table:table-cell>
          <table:table-cell office:value-type="float" office:value="19148.54" table:style-name="ce5">
            <text:p><text:s/>19.148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UCCHETTI INFORMATICA <text:s/>S.P.A.</text:p>
          </table:table-cell>
          <table:table-cell office:value-type="float" office:value="15880" table:style-name="ce5">
            <text:p><text:s/>15.8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206 Acquisto di materiali per la manutenzione</text:p>
          </table:table-cell>
          <table:table-cell office:value-type="float" office:value="46756.829999999987" table:style-name="ce4">
            <text:p><text:s/>46.756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B S.R.L.</text:p>
          </table:table-cell>
          <table:table-cell office:value-type="float" office:value="92.6" table:style-name="ce5">
            <text:p><text:s/>9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ADON ANTONIO S.N.C.</text:p>
          </table:table-cell>
          <table:table-cell office:value-type="float" office:value="1553.1100000000001" table:style-name="ce5">
            <text:p><text:s/>1.553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LO ANGELA S.R.L.</text:p>
          </table:table-cell>
          <table:table-cell office:value-type="float" office:value="785" table:style-name="ce5">
            <text:p><text:s/>7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.EL S.R.L.</text:p>
          </table:table-cell>
          <table:table-cell office:value-type="float" office:value="23001.969999999998" table:style-name="ce5">
            <text:p><text:s/>23.001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M MEDICA S.R.L.</text:p>
          </table:table-cell>
          <table:table-cell office:value-type="float" office:value="5299.85" table:style-name="ce5">
            <text:p><text:s/>5.299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RAMENTA MONTALTO S.N.C</text:p>
          </table:table-cell>
          <table:table-cell office:value-type="float" office:value="4088.17" table:style-name="ce5">
            <text:p><text:s/>4.088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RAMENTA PERINO S.R.L..</text:p>
          </table:table-cell>
          <table:table-cell office:value-type="float" office:value="1675.38" table:style-name="ce5">
            <text:p><text:s/>1.675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RNERO LEGNAMI</text:p>
          </table:table-cell>
          <table:table-cell office:value-type="float" office:value="575.9" table:style-name="ce5">
            <text:p><text:s/>575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RDHEN BILANCE <text:s/>S.R.L.</text:p>
          </table:table-cell>
          <table:table-cell office:value-type="float" office:value="285" table:style-name="ce5">
            <text:p><text:s/>2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RRA FERRAMENTA</text:p>
          </table:table-cell>
          <table:table-cell office:value-type="float" office:value="847.02" table:style-name="ce5">
            <text:p><text:s/>847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TINGE ITALIA SPA</text:p>
          </table:table-cell>
          <table:table-cell office:value-type="float" office:value="78" table:style-name="ce5">
            <text:p><text:s/>7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TRONIC ITALIA S.P.A.</text:p>
          </table:table-cell>
          <table:table-cell office:value-type="float" office:value="75" table:style-name="ce5">
            <text:p><text:s/>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RTARA INSTRUMENT EUROPE <text:s/>S.R.L.</text:p>
          </table:table-cell>
          <table:table-cell office:value-type="float" office:value="1117" table:style-name="ce5">
            <text:p><text:s/>1.11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SSODIRECT SRL</text:p>
          </table:table-cell>
          <table:table-cell office:value-type="float" office:value="2636.95" table:style-name="ce5">
            <text:p><text:s/>2.636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.E.M. MEDICAL S.R.L.</text:p>
          </table:table-cell>
          <table:table-cell office:value-type="float" office:value="1265.2" table:style-name="ce5">
            <text:p><text:s/>1.26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BATT DI NEPOTE FUS C. E <text:s/>P. S.A.S.</text:p>
          </table:table-cell>
          <table:table-cell office:value-type="float" office:value="3380.68" table:style-name="ce5">
            <text:p><text:s/>3.380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298 Altri beni non sanitari</text:p>
          </table:table-cell>
          <table:table-cell office:value-type="float" office:value="36940.039999999994" table:style-name="ce4">
            <text:p><text:s/>36.940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ADON ANTONIO S.N.C.</text:p>
          </table:table-cell>
          <table:table-cell office:value-type="float" office:value="24.5" table:style-name="ce5">
            <text:p><text:s/>2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XITALIA <text:s/>S.R.L.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PPO S.A.S.</text:p>
          </table:table-cell>
          <table:table-cell office:value-type="float" office:value="320" table:style-name="ce5">
            <text:p><text:s/>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E INFORMATICA S.R.L.</text:p>
          </table:table-cell>
          <table:table-cell office:value-type="float" office:value="5781.24" table:style-name="ce5">
            <text:p><text:s/>5.781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RREESSE DI ROBERTA SERAFINO</text:p>
          </table:table-cell>
          <table:table-cell office:value-type="float" office:value="830" table:style-name="ce5">
            <text:p><text:s/>8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LLI ESPOSITO &amp;C S.A.S.FABBRICA SALOTTI</text:p>
          </table:table-cell>
          <table:table-cell office:value-type="float" office:value="16110" table:style-name="ce5">
            <text:p><text:s/>16.1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RAMENTA MONTALTO S.N.C</text:p>
          </table:table-cell>
          <table:table-cell office:value-type="float" office:value="23.5" table:style-name="ce5">
            <text:p><text:s/>2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L.S. ARREDO E UFFICI S.R.L.</text:p>
          </table:table-cell>
          <table:table-cell office:value-type="float" office:value="2529" table:style-name="ce5">
            <text:p><text:s/>2.52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28.8" table:style-name="ce5">
            <text:p><text:s/>2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FOCERT S.P.A.</text:p>
          </table:table-cell>
          <table:table-cell office:value-type="float" office:value="1530" table:style-name="ce5">
            <text:p><text:s/>1.5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FERRATO DI FABRIZIO MONFERRATO</text:p>
          </table:table-cell>
          <table:table-cell office:value-type="float" office:value="1860" table:style-name="ce5">
            <text:p><text:s/>1.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LOX ITALIA S.R.L.</text:p>
          </table:table-cell>
          <table:table-cell office:value-type="float" office:value="4913" table:style-name="ce5">
            <text:p><text:s/>4.9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UCCHETTI INFORMATICA <text:s/>S.P.A.</text:p>
          </table:table-cell>
          <table:table-cell office:value-type="float" office:value="2690" table:style-name="ce5">
            <text:p><text:s/>2.6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08 Acquisti di servizi sanitari per assistenza specia</text:p>
          </table:table-cell>
          <table:table-cell office:value-type="float" office:value="159682.84" table:style-name="ce4">
            <text:p><text:s/>159.682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. FIDES CASA DELL'EMMANUELE</text:p>
          </table:table-cell>
          <table:table-cell office:value-type="float" office:value="72381" table:style-name="ce5">
            <text:p><text:s/>72.38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FIDES CASA CARLA MARIA</text:p>
          </table:table-cell>
          <table:table-cell office:value-type="float" office:value="21114" table:style-name="ce5">
            <text:p><text:s/>21.1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ANITARIA LOCALE TO3</text:p>
          </table:table-cell>
          <table:table-cell office:value-type="float" office:value="20960.340000000004" table:style-name="ce5">
            <text:p><text:s/>20.960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ABELE <text:s/>ONLUS</text:p>
          </table:table-cell>
          <table:table-cell office:value-type="float" office:value="16753.2" table:style-name="ce5">
            <text:p><text:s/>16.75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NTA REI ASS. DI SOL. ONLUS</text:p>
          </table:table-cell>
          <table:table-cell office:value-type="float" office:value="16974" table:style-name="ce5">
            <text:p><text:s/>16.9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GIORNO PRIMAVERA SRL</text:p>
          </table:table-cell>
          <table:table-cell office:value-type="float" office:value="11500.300000000001" table:style-name="ce5">
            <text:p><text:s/>11.500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09 Acquisti di servizi sanitari per assistenza specia</text:p>
          </table:table-cell>
          <table:table-cell office:value-type="float" office:value="2134615.6800000002" table:style-name="ce4">
            <text:p><text:s/>2.134.615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PIGHI CENTRO DIAGNOSTICO SRL</text:p>
          </table:table-cell>
          <table:table-cell office:value-type="float" office:value="290542.88" table:style-name="ce5">
            <text:p><text:s/>290.54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LAMP S.R.L.</text:p>
          </table:table-cell>
          <table:table-cell office:value-type="float" office:value="725788.14999999991" table:style-name="ce5">
            <text:p><text:s/>725.788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LINICO DI MONZA -CLINICA EPOREDIESE</text:p>
          </table:table-cell>
          <table:table-cell office:value-type="float" office:value="962147.7" table:style-name="ce5">
            <text:p><text:s/>962.147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VINCIA LOMBARDO VENETA ORD. OSPED.</text:p>
          </table:table-cell>
          <table:table-cell office:value-type="float" office:value="78600" table:style-name="ce5">
            <text:p><text:s/>78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GRAZIA SRL</text:p>
          </table:table-cell>
          <table:table-cell office:value-type="float" office:value="77536.950000000012" table:style-name="ce5">
            <text:p><text:s/>77.536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11 Acquisti di servizi sanitari per assistenza riabil</text:p>
          </table:table-cell>
          <table:table-cell office:value-type="float" office:value="2124975.3199999998" table:style-name="ce4">
            <text:p><text:s/>2.124.975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I.S.A. GASSINO</text:p>
          </table:table-cell>
          <table:table-cell office:value-type="float" office:value="216003.87" table:style-name="ce5">
            <text:p><text:s/>216.003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ENTE PARR.S.GIOVANNI</text:p>
          </table:table-cell>
          <table:table-cell office:value-type="float" office:value="114341.79999999999" table:style-name="ce5">
            <text:p><text:s/>114.34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S CONSORZIO INTERCOMUNALE DEI SERVIZI</text:p>
          </table:table-cell>
          <table:table-cell office:value-type="float" office:value="646345.76" table:style-name="ce5">
            <text:p><text:s/>646.345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. INTERCOM. DEI SERVIZI - CUORGNE'</text:p>
          </table:table-cell>
          <table:table-cell office:value-type="float" office:value="260416.75" table:style-name="ce5">
            <text:p><text:s/>260.416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INTERCOMUNALE SERVIZI SOCIALI</text:p>
          </table:table-cell>
          <table:table-cell office:value-type="float" office:value="435865.59999999998" table:style-name="ce5">
            <text:p><text:s/>435.86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SERVIZI SOCIALI IN.RE.TE.</text:p>
          </table:table-cell>
          <table:table-cell office:value-type="float" office:value="452001.54000000004" table:style-name="ce5">
            <text:p><text:s/>452.001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12 Acquisti di servizi sanitari per assistenza riabil</text:p>
          </table:table-cell>
          <table:table-cell office:value-type="float" office:value="7447283.8100000015" table:style-name="ce4">
            <text:p><text:s/>7.447.283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P.R.I. ONLUS ASSOCIAZIONE PIEMONTESE</text:p>
          </table:table-cell>
          <table:table-cell office:value-type="float" office:value="8741.6" table:style-name="ce5">
            <text:p><text:s/>8.74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ROS GESTIONI SRL <text:s text:c="2"/>VILLE SAN SECONDO</text:p>
          </table:table-cell>
          <table:table-cell office:value-type="float" office:value="22117.71" table:style-name="ce5">
            <text:p><text:s/>22.117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QUI/IN/CONTRO</text:p>
          </table:table-cell>
          <table:table-cell office:value-type="float" office:value="15585.43" table:style-name="ce5">
            <text:p><text:s/>15.585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RA MENTE SOCIETA' COOP. SOCIALE ONLUS</text:p>
          </table:table-cell>
          <table:table-cell office:value-type="float" office:value="53366.97" table:style-name="ce5">
            <text:p><text:s/>53.366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DIRIVIENI COOPERATIVA SOCIALE R.L.</text:p>
          </table:table-cell>
          <table:table-cell office:value-type="float" office:value="99956.27" table:style-name="ce5">
            <text:p><text:s/>99.956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FFAS FONDAZIONE COMUNITA' LA TORRE</text:p>
          </table:table-cell>
          <table:table-cell office:value-type="float" office:value="423593.83" table:style-name="ce5">
            <text:p><text:s/>423.593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EA 51 SOC. COOP. SOCIALE</text:p>
          </table:table-cell>
          <table:table-cell office:value-type="float" office:value="36742.159999999996" table:style-name="ce5">
            <text:p><text:s/>36.742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INI SI <text:s/>NASCE E IO LO NAKKUI</text:p>
          </table:table-cell>
          <table:table-cell office:value-type="float" office:value="14848.25" table:style-name="ce5">
            <text:p><text:s/>14.84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. CASE FAM. P. GIORGIO FRASSATI</text:p>
          </table:table-cell>
          <table:table-cell office:value-type="float" office:value="1166.3" table:style-name="ce5">
            <text:p><text:s/>1.166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.NE PER L'AUTISMO ENRICO MICHELI</text:p>
          </table:table-cell>
          <table:table-cell office:value-type="float" office:value="1746.5" table:style-name="ce5">
            <text:p><text:s/>1.74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COMUNITA' IL PICCHIO ONLUS</text:p>
          </table:table-cell>
          <table:table-cell office:value-type="float" office:value="5972" table:style-name="ce5">
            <text:p><text:s/>5.9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TIARE' ONLUS</text:p>
          </table:table-cell>
          <table:table-cell office:value-type="float" office:value="3472.56" table:style-name="ce5">
            <text:p><text:s/>3.472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ENA NUOVE DIMENSIONI SRL</text:p>
          </table:table-cell>
          <table:table-cell office:value-type="float" office:value="112383.91" table:style-name="ce5">
            <text:p><text:s/>112.383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LU ACQUA S.R.L.</text:p>
          </table:table-cell>
          <table:table-cell office:value-type="float" office:value="20232.27" table:style-name="ce5">
            <text:p><text:s/>20.232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93582.209999999992" table:style-name="ce5">
            <text:p><text:s/>93.582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LA FRATERNITA</text:p>
          </table:table-cell>
          <table:table-cell office:value-type="float" office:value="1154.07" table:style-name="ce5">
            <text:p><text:s/>1.154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FAMIGLIA MAMMA OCA</text:p>
          </table:table-cell>
          <table:table-cell office:value-type="float" office:value="8032.5" table:style-name="ce5">
            <text:p><text:s/>8.03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PAOLO VI ONLUS</text:p>
          </table:table-cell>
          <table:table-cell office:value-type="float" office:value="133653.88" table:style-name="ce5">
            <text:p><text:s/>133.653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RIABILITAZIONE FERRERO S.P.A.</text:p>
          </table:table-cell>
          <table:table-cell office:value-type="float" office:value="34520.47" table:style-name="ce5">
            <text:p><text:s/>34.520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PIM-TORINO</text:p>
          </table:table-cell>
          <table:table-cell office:value-type="float" office:value="315" table:style-name="ce5">
            <text:p><text:s/>3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GENSEMBLE SERVIZI ALLA PERSONA</text:p>
          </table:table-cell>
          <table:table-cell office:value-type="float" office:value="1169.99" table:style-name="ce5">
            <text:p><text:s/>1.16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INEA ITALIA SPA - VILLE TURINA AMIONE</text:p>
          </table:table-cell>
          <table:table-cell office:value-type="float" office:value="137465" table:style-name="ce5">
            <text:p><text:s/>137.4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ESS SOCIALE</text:p>
          </table:table-cell>
          <table:table-cell office:value-type="float" office:value="136518.88" table:style-name="ce5">
            <text:p><text:s/>136.518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ESA SCS IMPRESA SOCIALE</text:p>
          </table:table-cell>
          <table:table-cell office:value-type="float" office:value="107790.09" table:style-name="ce5">
            <text:p><text:s/>107.790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ITA' PANDORA</text:p>
          </table:table-cell>
          <table:table-cell office:value-type="float" office:value="27368.81" table:style-name="ce5">
            <text:p><text:s/>27.368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ITA' PRIMAVERA</text:p>
          </table:table-cell>
          <table:table-cell office:value-type="float" office:value="68007.22" table:style-name="ce5">
            <text:p><text:s/>68.00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SOCIALE R.I.S.O. S.C.A.R.L.</text:p>
          </table:table-cell>
          <table:table-cell office:value-type="float" office:value="118168.83" table:style-name="ce5">
            <text:p><text:s/>118.168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. P.G.FRASSATI S.C.S.ONLUS</text:p>
          </table:table-cell>
          <table:table-cell office:value-type="float" office:value="206497.7" table:style-name="ce5">
            <text:p><text:s/>206.497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IALE AIRONE A.R.L.</text:p>
          </table:table-cell>
          <table:table-cell office:value-type="float" office:value="264076.32999999996" table:style-name="ce5">
            <text:p><text:s/>264.076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IALE CHRONOS A R.L.</text:p>
          </table:table-cell>
          <table:table-cell office:value-type="float" office:value="153841.62" table:style-name="ce5">
            <text:p><text:s/>153.841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SOCIALE L'ARCOBALENO</text:p>
          </table:table-cell>
          <table:table-cell office:value-type="float" office:value="21409.64" table:style-name="ce5">
            <text:p><text:s/>21.409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SOCIALE L'IPPOGRIFO S.C.A.R.L.</text:p>
          </table:table-cell>
          <table:table-cell office:value-type="float" office:value="1951.2600000000002" table:style-name="ce5">
            <text:p><text:s/>1.951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ANIMAZIONE VALDOCCO -1-</text:p>
          </table:table-cell>
          <table:table-cell office:value-type="float" office:value="519113.53999999986" table:style-name="ce5">
            <text:p><text:s/>519.113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DOMUS LAETITIAE ONLUS</text:p>
          </table:table-cell>
          <table:table-cell office:value-type="float" office:value="67787.37000000001" table:style-name="ce5">
            <text:p><text:s/>67.787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PARADIGMA S.C.S. ONLUS</text:p>
          </table:table-cell>
          <table:table-cell office:value-type="float" office:value="56602.060000000005" table:style-name="ce5">
            <text:p><text:s/>56.602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AN DONATO ONLUS</text:p>
          </table:table-cell>
          <table:table-cell office:value-type="float" office:value="5752.7999999999993" table:style-name="ce5">
            <text:p><text:s/>5.75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MIRAFIORI ONLUS</text:p>
          </table:table-cell>
          <table:table-cell office:value-type="float" office:value="2729.34" table:style-name="ce5">
            <text:p><text:s/>2.729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ISALIDE S.C.S ONLUS</text:p>
          </table:table-cell>
          <table:table-cell office:value-type="float" office:value="46746.589999999989" table:style-name="ce5">
            <text:p><text:s/>46.746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N VITTORIO DATTRINO SPA</text:p>
          </table:table-cell>
          <table:table-cell office:value-type="float" office:value="372967.96" table:style-name="ce5">
            <text:p><text:s/>372.967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.AGAPE DELLO SPIRITO SANTO</text:p>
          </table:table-cell>
          <table:table-cell office:value-type="float" office:value="502917.94" table:style-name="ce5">
            <text:p><text:s/>502.917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VILLA SERENA ONLUS</text:p>
          </table:table-cell>
          <table:table-cell office:value-type="float" office:value="8739.1500000000015" table:style-name="ce5">
            <text:p><text:s/>8.739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OVANNI XXIII S.R.L.</text:p>
          </table:table-cell>
          <table:table-cell office:value-type="float" office:value="12181.31" table:style-name="ce5">
            <text:p><text:s/>12.181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.M.A. S.R.L.</text:p>
          </table:table-cell>
          <table:table-cell office:value-type="float" office:value="15231.559999999998" table:style-name="ce5">
            <text:p><text:s/>15.231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MARGINE S.C.S.ONLUS</text:p>
          </table:table-cell>
          <table:table-cell office:value-type="float" office:value="591139.85999999975" table:style-name="ce5">
            <text:p><text:s/>591.139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ESIDENCE S.R.L.</text:p>
          </table:table-cell>
          <table:table-cell office:value-type="float" office:value="262879.5" table:style-name="ce5">
            <text:p><text:s/>262.87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ICCIO S.C.S.</text:p>
          </table:table-cell>
          <table:table-cell office:value-type="float" office:value="21100.68" table:style-name="ce5">
            <text:p><text:s/>21.100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ICINO SOCIETA' COOPERATIVA SOCIALE</text:p>
          </table:table-cell>
          <table:table-cell office:value-type="float" office:value="6832" table:style-name="ce5">
            <text:p><text:s/>6.8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IFUGIO DI LILITH COOP SOC</text:p>
          </table:table-cell>
          <table:table-cell office:value-type="float" office:value="12264" table:style-name="ce5">
            <text:p><text:s/>12.2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SOGNO DI UNA COSA O.N.L.U.S.</text:p>
          </table:table-cell>
          <table:table-cell office:value-type="float" office:value="10266.19" table:style-name="ce5">
            <text:p><text:s/>10.266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RACTIVE SOCIETA' COOPERATIVA SOCIALE</text:p>
          </table:table-cell>
          <table:table-cell office:value-type="float" office:value="232616.21000000002" table:style-name="ce5">
            <text:p><text:s/>232.616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DEI SORDI DI TORINO ONLUS</text:p>
          </table:table-cell>
          <table:table-cell office:value-type="float" office:value="25841.440000000002" table:style-name="ce5">
            <text:p><text:s/>25.84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CS CAREGIVER COOP. SOCIALE</text:p>
          </table:table-cell>
          <table:table-cell office:value-type="float" office:value="6547.63" table:style-name="ce5">
            <text:p><text:s/>6.547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INETIKA SRL</text:p>
          </table:table-cell>
          <table:table-cell office:value-type="float" office:value="189204" table:style-name="ce5">
            <text:p><text:s/>189.2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OS CARE S.R.L.</text:p>
          </table:table-cell>
          <table:table-cell office:value-type="float" office:value="40484.400000000001" table:style-name="ce5">
            <text:p><text:s/>40.48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AMOMILLA <text:s/>SOC. COOP. SOCIALE</text:p>
          </table:table-cell>
          <table:table-cell office:value-type="float" office:value="6832" table:style-name="ce5">
            <text:p><text:s/>6.8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ITTA' DEL SOLE</text:p>
          </table:table-cell>
          <table:table-cell office:value-type="float" office:value="230911.96" table:style-name="ce5">
            <text:p><text:s/>230.911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STRADA SOCIETA' COOP. SOCIALE</text:p>
          </table:table-cell>
          <table:table-cell office:value-type="float" office:value="61369.840000000011" table:style-name="ce5">
            <text:p><text:s/>61.369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TESTARDA S.C.A.R.L.</text:p>
          </table:table-cell>
          <table:table-cell office:value-type="float" office:value="22922.53" table:style-name="ce5">
            <text:p><text:s/>22.922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GA DEL FILO D'ORO - ONLUS</text:p>
          </table:table-cell>
          <table:table-cell office:value-type="float" office:value="10738" table:style-name="ce5">
            <text:p><text:s/>10.7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CE SUL MARE COOP. SOCIALE A R.L.</text:p>
          </table:table-cell>
          <table:table-cell office:value-type="float" office:value="350" table:style-name="ce5">
            <text:p><text:s/>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E.A.R. COOPERATIVA SOCIALE</text:p>
          </table:table-cell>
          <table:table-cell office:value-type="float" office:value="7380" table:style-name="ce5">
            <text:p><text:s/>7.3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GO DI OZ SCS ONLUS</text:p>
          </table:table-cell>
          <table:table-cell office:value-type="float" office:value="134341.39999999997" table:style-name="ce5">
            <text:p><text:s/>134.34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MO S C S</text:p>
          </table:table-cell>
          <table:table-cell office:value-type="float" office:value="2104.5" table:style-name="ce5">
            <text:p><text:s/>2.10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ASSISTENZA SOCIETA' COOPERATIVA</text:p>
          </table:table-cell>
          <table:table-cell office:value-type="float" office:value="22680" table:style-name="ce5">
            <text:p><text:s/>22.6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VITA S.C.S.</text:p>
          </table:table-cell>
          <table:table-cell office:value-type="float" office:value="76273.990000000005" table:style-name="ce5">
            <text:p><text:s/>76.273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I ORIZZONTI</text:p>
          </table:table-cell>
          <table:table-cell office:value-type="float" office:value="21679.980000000003" table:style-name="ce5">
            <text:p><text:s/>21.679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BIETTIVO ONLUS</text:p>
          </table:table-cell>
          <table:table-cell office:value-type="float" office:value="78951.66" table:style-name="ce5">
            <text:p><text:s/>78.951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NTAGRAMMA S.C.S. ONLUS</text:p>
          </table:table-cell>
          <table:table-cell office:value-type="float" office:value="12644" table:style-name="ce5">
            <text:p><text:s/>12.6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CCHIO VERDE S.R.L.</text:p>
          </table:table-cell>
          <table:table-cell office:value-type="float" office:value="9602" table:style-name="ce5">
            <text:p><text:s/>9.6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CCOLA CASA DELLA DIVINA PROVVIDENZA</text:p>
          </table:table-cell>
          <table:table-cell office:value-type="float" office:value="74258.92" table:style-name="ce5">
            <text:p><text:s/>74.258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LICINO COOPERATIVA SOCIALE ONLUS</text:p>
          </table:table-cell>
          <table:table-cell office:value-type="float" office:value="134782.24" table:style-name="ce5">
            <text:p><text:s/>134.782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.GE.S.T.ONLUS</text:p>
          </table:table-cell>
          <table:table-cell office:value-type="float" office:value="69319.00999999998" table:style-name="ce5">
            <text:p><text:s/>69.319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LAS <text:s/>SOCIETA' COOPERATIVA SOCIALE</text:p>
          </table:table-cell>
          <table:table-cell office:value-type="float" office:value="39780" table:style-name="ce5">
            <text:p><text:s/>39.7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ZZLE COOP. SOCIALE ONLUS</text:p>
          </table:table-cell>
          <table:table-cell office:value-type="float" office:value="34021.47" table:style-name="ce5">
            <text:p><text:s/>34.021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IDENCE DU PARC SRL</text:p>
          </table:table-cell>
          <table:table-cell office:value-type="float" office:value="8495" table:style-name="ce5">
            <text:p><text:s/>8.4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A.A.P.A. SPA</text:p>
          </table:table-cell>
          <table:table-cell office:value-type="float" office:value="109550" table:style-name="ce5">
            <text:p><text:s/>109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163140" table:style-name="ce5">
            <text:p><text:s/>163.1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ENI ORIZZONTI 1 S.P.A.</text:p>
          </table:table-cell>
          <table:table-cell office:value-type="float" office:value="197899.34000000003" table:style-name="ce5">
            <text:p><text:s/>197.899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ENZIOSI OPERAI DELLA CROCE - ONLUS</text:p>
          </table:table-cell>
          <table:table-cell office:value-type="float" office:value="21528" table:style-name="ce5">
            <text:p><text:s/>21.5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LABA APS</text:p>
          </table:table-cell>
          <table:table-cell office:value-type="float" office:value="13370" table:style-name="ce5">
            <text:p><text:s/>13.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.COOP.SOCIALE IL SOLCO</text:p>
          </table:table-cell>
          <table:table-cell office:value-type="float" office:value="8118.08" table:style-name="ce5">
            <text:p><text:s/>8.118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IETA' COOP.VA SOCIALE AS.PER.ONLUS</text:p>
          </table:table-cell>
          <table:table-cell office:value-type="float" office:value="9295.11" table:style-name="ce5">
            <text:p><text:s/>9.295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GIORNO PRIMAVERA SRL</text:p>
          </table:table-cell>
          <table:table-cell office:value-type="float" office:value="43398.39" table:style-name="ce5">
            <text:p><text:s/>43.398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RANAIDEA SOC.COOP.SOCIALE A R.L.</text:p>
          </table:table-cell>
          <table:table-cell office:value-type="float" office:value="1115.7" table:style-name="ce5">
            <text:p><text:s/>1.115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OREMA S.R.L.</text:p>
          </table:table-cell>
          <table:table-cell office:value-type="float" office:value="24116" table:style-name="ce5">
            <text:p><text:s/>24.1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CARE S.R.L.</text:p>
          </table:table-cell>
          <table:table-cell office:value-type="float" office:value="11120.900000000001" table:style-name="ce5">
            <text:p><text:s/>11.120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RA MIA S.C.S. <text:s/>ONLUS</text:p>
          </table:table-cell>
          <table:table-cell office:value-type="float" office:value="97252.44" table:style-name="ce5">
            <text:p><text:s/>97.252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RRE S.R.L. - <text:s/>R.S.A. CASA TESTA -</text:p>
          </table:table-cell>
          <table:table-cell office:value-type="float" office:value="13616.720000000001" table:style-name="ce5">
            <text:p><text:s/>13.616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A CASA PER GLI AMICI DI FRANCESCO</text:p>
          </table:table-cell>
          <table:table-cell office:value-type="float" office:value="18707.5" table:style-name="ce5">
            <text:p><text:s/>18.70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FIORITA S.R.L.</text:p>
          </table:table-cell>
          <table:table-cell office:value-type="float" office:value="16931.800000000003" table:style-name="ce5">
            <text:p><text:s/>16.93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GRAZIA SRL</text:p>
          </table:table-cell>
          <table:table-cell office:value-type="float" office:value="245710" table:style-name="ce5">
            <text:p><text:s/>245.7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IRIS II SRL</text:p>
          </table:table-cell>
          <table:table-cell office:value-type="float" office:value="9000.5299999999988" table:style-name="ce5">
            <text:p><text:s/>9.000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SANT'ANNA S.R.L.</text:p>
          </table:table-cell>
          <table:table-cell office:value-type="float" office:value="3821.2" table:style-name="ce5">
            <text:p><text:s/>3.82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SOLE S.C.S.</text:p>
          </table:table-cell>
          <table:table-cell office:value-type="float" office:value="8936.2099999999991" table:style-name="ce5">
            <text:p><text:s/>8.936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FFIRO NORD S.R.L.</text:p>
          </table:table-cell>
          <table:table-cell office:value-type="float" office:value="25822.600000000002" table:style-name="ce5">
            <text:p><text:s/>25.82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15 Acquisti di servizi sanitari per assistenza integr</text:p>
          </table:table-cell>
          <table:table-cell office:value-type="float" office:value="3382688.040000001" table:style-name="ce4">
            <text:p><text:s/>3.382.688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 MENARINI DIAGNOSTICS S.R.L.</text:p>
          </table:table-cell>
          <table:table-cell office:value-type="float" office:value="22360" table:style-name="ce5">
            <text:p><text:s/>22.3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G. CENTRO ORTOPEDICO SANITARIO</text:p>
          </table:table-cell>
          <table:table-cell office:value-type="float" office:value="229.46" table:style-name="ce5">
            <text:p><text:s/>229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SRL</text:p>
          </table:table-cell>
          <table:table-cell office:value-type="float" office:value="4116" table:style-name="ce5">
            <text:p><text:s/>4.1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USTICA BIELLESE SRL</text:p>
          </table:table-cell>
          <table:table-cell office:value-type="float" office:value="12730.010000000002" table:style-name="ce5">
            <text:p><text:s/>12.730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USTICA CHIVASSESE</text:p>
          </table:table-cell>
          <table:table-cell office:value-type="float" office:value="10459.949999999999" table:style-name="ce5">
            <text:p><text:s/>10.459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DVANCED BIONICS ITALIA SRL</text:p>
          </table:table-cell>
          <table:table-cell office:value-type="float" office:value="173.77" table:style-name="ce5">
            <text:p><text:s/>173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A DI A. GIACONELLI</text:p>
          </table:table-cell>
          <table:table-cell office:value-type="float" office:value="5714.9400000000005" table:style-name="ce5">
            <text:p><text:s/>5.714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PLIFON ITALIA S.P.A.</text:p>
          </table:table-cell>
          <table:table-cell office:value-type="float" office:value="132546.12999999992" table:style-name="ce5">
            <text:p><text:s/>132.546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PLIFON S.P.A.</text:p>
          </table:table-cell>
          <table:table-cell office:value-type="float" office:value="14651.619999999999" table:style-name="ce5">
            <text:p><text:s/>14.651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GEL DI REALE ANA ANGELA D.I.</text:p>
          </table:table-cell>
          <table:table-cell office:value-type="float" office:value="964.47" table:style-name="ce5">
            <text:p><text:s/>964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ORTA S.R.L. PRESIDI MEDICO CHIRURGICI</text:p>
          </table:table-cell>
          <table:table-cell office:value-type="float" office:value="275" table:style-name="ce5">
            <text:p><text:s/>2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KOT SRL</text:p>
          </table:table-cell>
          <table:table-cell office:value-type="float" office:value="27130.739999999998" table:style-name="ce5">
            <text:p><text:s/>27.130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TE ORTOPEDICA S.R.L.</text:p>
          </table:table-cell>
          <table:table-cell office:value-type="float" office:value="2850.67" table:style-name="ce5">
            <text:p><text:s/>2.850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CENSIA DIABETES CARE ITALY S.R.L.</text:p>
          </table:table-cell>
          <table:table-cell office:value-type="float" office:value="25550" table:style-name="ce5">
            <text:p><text:s/>25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HENA LABORATORIO ORTOPEDICO SRL</text:p>
          </table:table-cell>
          <table:table-cell office:value-type="float" office:value="16181.510000000002" table:style-name="ce5">
            <text:p><text:s/>16.181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OS MEDICAL <text:s/>S.R.L.</text:p>
          </table:table-cell>
          <table:table-cell office:value-type="float" office:value="38415.159999999989" table:style-name="ce5">
            <text:p><text:s/>38.415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DIO CLARO S.R.L.</text:p>
          </table:table-cell>
          <table:table-cell office:value-type="float" office:value="1256.82" table:style-name="ce5">
            <text:p><text:s/>1.256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DIO S.N.C.</text:p>
          </table:table-cell>
          <table:table-cell office:value-type="float" office:value="1264.7" table:style-name="ce5">
            <text:p><text:s/>1.264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DIOCARE DI ROBERTO MAZZITELLI</text:p>
          </table:table-cell>
          <table:table-cell office:value-type="float" office:value="1905.6" table:style-name="ce5">
            <text:p><text:s/>1.90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DIOLOGICA SRL</text:p>
          </table:table-cell>
          <table:table-cell office:value-type="float" office:value="7863.5" table:style-name="ce5">
            <text:p><text:s/>7.86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DMET SRL</text:p>
          </table:table-cell>
          <table:table-cell office:value-type="float" office:value="1540" table:style-name="ce5">
            <text:p><text:s/>1.5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RIS SRL</text:p>
          </table:table-cell>
          <table:table-cell office:value-type="float" office:value="75.099999999999994" table:style-name="ce5">
            <text:p><text:s/>75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USL DI MODENA</text:p>
          </table:table-cell>
          <table:table-cell office:value-type="float" office:value="1035.42" table:style-name="ce5">
            <text:p><text:s/>1.035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USL DI PIACENZA</text:p>
          </table:table-cell>
          <table:table-cell office:value-type="float" office:value="165.07" table:style-name="ce5">
            <text:p><text:s/>165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MILANO S.P.A.</text:p>
          </table:table-cell>
          <table:table-cell office:value-type="float" office:value="289.8" table:style-name="ce5">
            <text:p><text:s/>28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BIERI SRL <text:s text:c="4"/>PROGETTIAMO AUTONOMIA</text:p>
          </table:table-cell>
          <table:table-cell office:value-type="float" office:value="89206.399999999994" table:style-name="ce5">
            <text:p><text:s/>89.20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NNET SPA</text:p>
          </table:table-cell>
          <table:table-cell office:value-type="float" office:value="10957.26" table:style-name="ce5">
            <text:p><text:s/>10.957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TUZZI ORTOPEDIA E PODOLOGIA S.R.L.</text:p>
          </table:table-cell>
          <table:table-cell office:value-type="float" office:value="89.16" table:style-name="ce5">
            <text:p><text:s/>89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CELIA DI SCARDINA PATRIZIA</text:p>
          </table:table-cell>
          <table:table-cell office:value-type="float" office:value="24439.760000000002" table:style-name="ce5">
            <text:p><text:s/>24.439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A.C. - DI ACCORNERO</text:p>
          </table:table-cell>
          <table:table-cell office:value-type="float" office:value="1432.88" table:style-name="ce5">
            <text:p><text:s/>1.43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ABILITY SRL</text:p>
          </table:table-cell>
          <table:table-cell office:value-type="float" office:value="5463.76" table:style-name="ce5">
            <text:p><text:s/>5.463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ACUSTICO TORINESE SNC</text:p>
          </table:table-cell>
          <table:table-cell office:value-type="float" office:value="10110.199999999999" table:style-name="ce5">
            <text:p><text:s/>10.11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ORTOPEDICO ESSEDI SNC</text:p>
          </table:table-cell>
          <table:table-cell office:value-type="float" office:value="3039.08" table:style-name="ce5">
            <text:p><text:s/>3.039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ORTOPEDICO LOMBARDO</text:p>
          </table:table-cell>
          <table:table-cell office:value-type="float" office:value="2116.04" table:style-name="ce5">
            <text:p><text:s/>2.116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ORTOPEDICO NIZZA SRL</text:p>
          </table:table-cell>
          <table:table-cell office:value-type="float" office:value="14057.79" table:style-name="ce5">
            <text:p><text:s/>14.057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CHLEAR ITALIA SRL</text:p>
          </table:table-cell>
          <table:table-cell office:value-type="float" office:value="6906.7899999999981" table:style-name="ce5">
            <text:p><text:s/>6.906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LOPLAST S.P.A.</text:p>
          </table:table-cell>
          <table:table-cell office:value-type="float" office:value="10323.800000000001" table:style-name="ce5">
            <text:p><text:s/>10.323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ICARE SRL</text:p>
          </table:table-cell>
          <table:table-cell office:value-type="float" office:value="632.35" table:style-name="ce5">
            <text:p><text:s/>632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VATEC ITALIA S.R.L.</text:p>
          </table:table-cell>
          <table:table-cell office:value-type="float" office:value="2400.48" table:style-name="ce5">
            <text:p><text:s/>2.400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. P.G.FRASSATI S.C.S.ONLUS</text:p>
          </table:table-cell>
          <table:table-cell office:value-type="float" office:value="21305.01" table:style-name="ce5">
            <text:p><text:s/>21.305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AIDA</text:p>
          </table:table-cell>
          <table:table-cell office:value-type="float" office:value="165" table:style-name="ce5">
            <text:p><text:s/>1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IS S.R.L.</text:p>
          </table:table-cell>
          <table:table-cell office:value-type="float" office:value="76865.62999999999" table:style-name="ce5">
            <text:p><text:s/>76.865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TS TECNICORNEA SAS DI PIETRO CENA</text:p>
          </table:table-cell>
          <table:table-cell office:value-type="float" office:value="188.31" table:style-name="ce5">
            <text:p><text:s/>188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NTSPLY SIRONA ITALIA S.R.L.</text:p>
          </table:table-cell>
          <table:table-cell office:value-type="float" office:value="3164.4" table:style-name="ce5">
            <text:p><text:s/>3.16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ETISAN <text:s text:c="2"/>S.R.L.</text:p>
          </table:table-cell>
          <table:table-cell office:value-type="float" office:value="1943.02" table:style-name="ce5">
            <text:p><text:s/>1.943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ETOSAN SAS DI CORIELE BRUNA</text:p>
          </table:table-cell>
          <table:table-cell office:value-type="float" office:value="71599.389999999985" table:style-name="ce5">
            <text:p><text:s/>71.599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MAR SPA</text:p>
          </table:table-cell>
          <table:table-cell office:value-type="float" office:value="13034.740000000002" table:style-name="ce5">
            <text:p><text:s/>13.034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SABILI ABILI SRL</text:p>
          </table:table-cell>
          <table:table-cell office:value-type="float" office:value="8082" table:style-name="ce5">
            <text:p><text:s/>8.0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MO <text:s/>SPA</text:p>
          </table:table-cell>
          <table:table-cell office:value-type="float" office:value="49.47" table:style-name="ce5">
            <text:p><text:s/>49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CIA MAGNANI DR. EZIO</text:p>
          </table:table-cell>
          <table:table-cell office:value-type="float" office:value="8409.6" table:style-name="ce5">
            <text:p><text:s/>8.40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CIA PALATINA</text:p>
          </table:table-cell>
          <table:table-cell office:value-type="float" office:value="15268.469999999998" table:style-name="ce5">
            <text:p><text:s/>15.268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MED SRL</text:p>
          </table:table-cell>
          <table:table-cell office:value-type="float" office:value="156.15" table:style-name="ce5">
            <text:p><text:s/>156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HIO CARLO</text:p>
          </table:table-cell>
          <table:table-cell office:value-type="float" office:value="4760.78" table:style-name="ce5">
            <text:p><text:s/>4.760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CENTRO SANITARIO SAS</text:p>
          </table:table-cell>
          <table:table-cell office:value-type="float" office:value="1174.54" table:style-name="ce5">
            <text:p><text:s/>1.174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FORNO DEL CELIACO DI CANDELA PIETRO</text:p>
          </table:table-cell>
          <table:table-cell office:value-type="float" office:value="8428.2800000000007" table:style-name="ce5">
            <text:p><text:s/>8.428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AESE SENZA GLUTINE</text:p>
          </table:table-cell>
          <table:table-cell office:value-type="float" office:value="15584.529999999999" table:style-name="ce5">
            <text:p><text:s/>15.584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QUADRIFOGLIO SRL</text:p>
          </table:table-cell>
          <table:table-cell office:value-type="float" office:value="697.27" table:style-name="ce5">
            <text:p><text:s/>697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AIL CENTRO PROTESI</text:p>
          </table:table-cell>
          <table:table-cell office:value-type="float" office:value="7006.4400000000005" table:style-name="ce5">
            <text:p><text:s/>7.006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PIEDI DI PIACIBELLO MARCO</text:p>
          </table:table-cell>
          <table:table-cell office:value-type="float" office:value="3146.74" table:style-name="ce5">
            <text:p><text:s/>3.146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OLLERANZA ZERO DI COSTANTINO ALESSIA</text:p>
          </table:table-cell>
          <table:table-cell office:value-type="float" office:value="31307.5" table:style-name="ce5">
            <text:p><text:s/>31.30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. ORTOPEDICO MOLINETTE NUOVO SRL</text:p>
          </table:table-cell>
          <table:table-cell office:value-type="float" office:value="33912.939999999988" table:style-name="ce5">
            <text:p><text:s/>33.912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OP OFFICINE ORTOPEDICHE SPA</text:p>
          </table:table-cell>
          <table:table-cell office:value-type="float" office:value="1128.5899999999999" table:style-name="ce5">
            <text:p><text:s/>1.128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INEMA ORTOPEDIA DI CHIERA &amp; TESSARO SNC</text:p>
          </table:table-cell>
          <table:table-cell office:value-type="float" office:value="33289.65" table:style-name="ce5">
            <text:p><text:s/>33.289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.O.A. SRL LABORATORIO ORTOPEDICO</text:p>
          </table:table-cell>
          <table:table-cell office:value-type="float" office:value="3590.62" table:style-name="ce5">
            <text:p><text:s/>3.590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.O.D. <text:s/>SRL</text:p>
          </table:table-cell>
          <table:table-cell office:value-type="float" office:value="2135.3000000000002" table:style-name="ce5">
            <text:p><text:s/>2.13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ROSA E LA SPIGA SNC</text:p>
          </table:table-cell>
          <table:table-cell office:value-type="float" office:value="37058.629999999997" table:style-name="ce5">
            <text:p><text:s/>37.058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ORTOP. F. MAZZOCCHI SRL</text:p>
          </table:table-cell>
          <table:table-cell office:value-type="float" office:value="204335.44999999998" table:style-name="ce5">
            <text:p><text:s/>204.335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TECNICO <text:s/>ORTOPEDICO</text:p>
          </table:table-cell>
          <table:table-cell office:value-type="float" office:value="1276.69" table:style-name="ce5">
            <text:p><text:s/>1.276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ONARDO SRL</text:p>
          </table:table-cell>
          <table:table-cell office:value-type="float" office:value="60.95" table:style-name="ce5">
            <text:p><text:s/>60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BECCIO SRL</text:p>
          </table:table-cell>
          <table:table-cell office:value-type="float" office:value="87.5" table:style-name="ce5">
            <text:p><text:s/>8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HMANN &amp; RAUSCHER S.R.L.</text:p>
          </table:table-cell>
          <table:table-cell office:value-type="float" office:value="1250" table:style-name="ce5">
            <text:p><text:s/>1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ORTOPEDIA DI ALPIGNANO DI TRINGALI V.</text:p>
          </table:table-cell>
          <table:table-cell office:value-type="float" office:value="405.65" table:style-name="ce5">
            <text:p><text:s/>405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GICSON <text:s/>S.R.L.</text:p>
          </table:table-cell>
          <table:table-cell office:value-type="float" office:value="19619.330000000005" table:style-name="ce5">
            <text:p><text:s/>19.619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ISTELLA SRL</text:p>
          </table:table-cell>
          <table:table-cell office:value-type="float" office:value="65112.979999999981" table:style-name="ce5">
            <text:p><text:s/>65.112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A REHA S.R.L.</text:p>
          </table:table-cell>
          <table:table-cell office:value-type="float" office:value="2925.92" table:style-name="ce5">
            <text:p><text:s/>2.925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IR ITALIA S.R.L.</text:p>
          </table:table-cell>
          <table:table-cell office:value-type="float" office:value="2912.81" table:style-name="ce5">
            <text:p><text:s/>2.912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GAS ITALIA S.R.L.</text:p>
          </table:table-cell>
          <table:table-cell office:value-type="float" office:value="45894.87000000001" table:style-name="ce5">
            <text:p><text:s/>45.894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SAN SAS</text:p>
          </table:table-cell>
          <table:table-cell office:value-type="float" office:value="547.67999999999995" table:style-name="ce5">
            <text:p><text:s/>547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TRONIC ITALIA S.P.A.</text:p>
          </table:table-cell>
          <table:table-cell office:value-type="float" office:value="224943.65999999997" table:style-name="ce5">
            <text:p><text:s/>224.94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VI <text:s/>S.P.A.</text:p>
          </table:table-cell>
          <table:table-cell office:value-type="float" office:value="180581.2" table:style-name="ce5">
            <text:p><text:s/>180.58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T &amp; BIO SRL</text:p>
          </table:table-cell>
          <table:table-cell office:value-type="float" office:value="28.14" table:style-name="ce5">
            <text:p><text:s/>28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TURALMENTE SAN MAURO</text:p>
          </table:table-cell>
          <table:table-cell office:value-type="float" office:value="4561.3999999999996" table:style-name="ce5">
            <text:p><text:s/>4.56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VACOOP SOC.COOPERATIVA</text:p>
          </table:table-cell>
          <table:table-cell office:value-type="float" office:value="63855.21" table:style-name="ce5">
            <text:p><text:s/>63.855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ASSISTENZA SOCIETA' COOPERATIVA</text:p>
          </table:table-cell>
          <table:table-cell office:value-type="float" office:value="21449.559999999998" table:style-name="ce5">
            <text:p><text:s/>21.449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BATTISTONI SRL</text:p>
          </table:table-cell>
          <table:table-cell office:value-type="float" office:value="56868.159999999989" table:style-name="ce5">
            <text:p><text:s/>56.868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ORTOPEDIA MONTANARO</text:p>
          </table:table-cell>
          <table:table-cell office:value-type="float" office:value="1047.99" table:style-name="ce5">
            <text:p><text:s/>1.047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CULARISTICA ITALIANA</text:p>
          </table:table-cell>
          <table:table-cell office:value-type="float" office:value="2004.06" table:style-name="ce5">
            <text:p><text:s/>2.004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INA ORTOPEDICA BIELLESE SAS <text:s/>DI</text:p>
          </table:table-cell>
          <table:table-cell office:value-type="float" office:value="833.04" table:style-name="ce5">
            <text:p><text:s/>833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INA ORTOPEDICA DALMA DI RUOTOLO</text:p>
          </table:table-cell>
          <table:table-cell office:value-type="float" office:value="90.92" table:style-name="ce5">
            <text:p><text:s/>90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INA ORTOPEDICA DI MARIANO SNC</text:p>
          </table:table-cell>
          <table:table-cell office:value-type="float" office:value="39372.58" table:style-name="ce5">
            <text:p><text:s/>39.372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INA ORTOPEDICA FERRERO S.R.L.</text:p>
          </table:table-cell>
          <table:table-cell office:value-type="float" office:value="164896.84000000003" table:style-name="ce5">
            <text:p><text:s/>164.896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INA ORTOPEDICA MARIA ADELAIDE</text:p>
          </table:table-cell>
          <table:table-cell office:value-type="float" office:value="36638.36" table:style-name="ce5">
            <text:p><text:s/>36.638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INA ORTOPEDICA MIGLIACCIO</text:p>
          </table:table-cell>
          <table:table-cell office:value-type="float" office:value="2459.8000000000002" table:style-name="ce5">
            <text:p><text:s/>2.45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INA ORTOPEDICA SANREMESE SRL</text:p>
          </table:table-cell>
          <table:table-cell office:value-type="float" office:value="548.25" table:style-name="ce5">
            <text:p><text:s/>54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INE ORTOPEDICHE RIZZOLI SRL</text:p>
          </table:table-cell>
          <table:table-cell office:value-type="float" office:value="1508.46" table:style-name="ce5">
            <text:p><text:s/>1.508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ENT OTTICA SRL</text:p>
          </table:table-cell>
          <table:table-cell office:value-type="float" office:value="952.5" table:style-name="ce5">
            <text:p><text:s/>95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HOLAB SRLS</text:p>
          </table:table-cell>
          <table:table-cell office:value-type="float" office:value="44818.07" table:style-name="ce5">
            <text:p><text:s/>44.818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HOSANIT 2 SRL</text:p>
          </table:table-cell>
          <table:table-cell office:value-type="float" office:value="65236.31" table:style-name="ce5">
            <text:p><text:s/>65.236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HOSANIT S.R.L.</text:p>
          </table:table-cell>
          <table:table-cell office:value-type="float" office:value="6528.28" table:style-name="ce5">
            <text:p><text:s/>6.528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MEDICA MINERVA</text:p>
          </table:table-cell>
          <table:table-cell office:value-type="float" office:value="13299.570000000002" table:style-name="ce5">
            <text:p><text:s/>13.299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MEDICAL SAS DI MAGNANO IVAN</text:p>
          </table:table-cell>
          <table:table-cell office:value-type="float" office:value="304.95" table:style-name="ce5">
            <text:p><text:s/>304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<text:s/>SANITARIA BORGARESE SNC</text:p>
          </table:table-cell>
          <table:table-cell office:value-type="float" office:value="14339.96" table:style-name="ce5">
            <text:p><text:s/>14.339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CASTAGNA SRL CENTRO TEC.RIABIL</text:p>
          </table:table-cell>
          <table:table-cell office:value-type="float" office:value="3180.9" table:style-name="ce5">
            <text:p><text:s/>3.180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CAVALLO DI SORBA ELENA</text:p>
          </table:table-cell>
          <table:table-cell office:value-type="float" office:value="23149.390000000003" table:style-name="ce5">
            <text:p><text:s/>23.149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FREJUS SAS</text:p>
          </table:table-cell>
          <table:table-cell office:value-type="float" office:value="155.47999999999999" table:style-name="ce5">
            <text:p><text:s/>155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NOVARESE SRL</text:p>
          </table:table-cell>
          <table:table-cell office:value-type="float" office:value="5697.22" table:style-name="ce5">
            <text:p><text:s/>5.69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PIEMONTESE DI GALLAROTTI</text:p>
          </table:table-cell>
          <table:table-cell office:value-type="float" office:value="277.79999999999995" table:style-name="ce5">
            <text:p><text:s/>27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VIETTI</text:p>
          </table:table-cell>
          <table:table-cell office:value-type="float" office:value="139.37" table:style-name="ce5">
            <text:p><text:s/>139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CO LABORATORIO TORINESE</text:p>
          </table:table-cell>
          <table:table-cell office:value-type="float" office:value="8398.65" table:style-name="ce5">
            <text:p><text:s/>8.398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OFIT DI BRUNO CASTIGLIANO</text:p>
          </table:table-cell>
          <table:table-cell office:value-type="float" office:value="2862.24" table:style-name="ce5">
            <text:p><text:s/>2.862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TICA BASILE SNC</text:p>
          </table:table-cell>
          <table:table-cell office:value-type="float" office:value="113.23" table:style-name="ce5">
            <text:p><text:s/>113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TICA ING. BENEDETTO</text:p>
          </table:table-cell>
          <table:table-cell office:value-type="float" office:value="3123.14" table:style-name="ce5">
            <text:p><text:s/>3.123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TICA VISTA 2000 S.R.L.</text:p>
          </table:table-cell>
          <table:table-cell office:value-type="float" office:value="1995" table:style-name="ce5">
            <text:p><text:s/>1.9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.LE. MEDICAL SRL</text:p>
          </table:table-cell>
          <table:table-cell office:value-type="float" office:value="10946.939999999999" table:style-name="ce5">
            <text:p><text:s/>10.946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M PANORAMA SPA</text:p>
          </table:table-cell>
          <table:table-cell office:value-type="float" office:value="5499.24" table:style-name="ce5">
            <text:p><text:s/>5.499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AFARMACIA AURORA</text:p>
          </table:table-cell>
          <table:table-cell office:value-type="float" office:value="561.87" table:style-name="ce5">
            <text:p><text:s/>561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AFARMACIA DR.SA ELENA DUCE</text:p>
          </table:table-cell>
          <table:table-cell office:value-type="float" office:value="123.44999999999999" table:style-name="ce5">
            <text:p><text:s/>123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AFARMACIA OBIETTIVO SALUTE SNC</text:p>
          </table:table-cell>
          <table:table-cell office:value-type="float" office:value="1696.39" table:style-name="ce5">
            <text:p><text:s/>1.696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AFARMACIA SAN FRANCESCO SAS</text:p>
          </table:table-cell>
          <table:table-cell office:value-type="float" office:value="2300" table:style-name="ce5">
            <text:p><text:s/>2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APHARMACIA ARRO' E ZINGARELLI SNC</text:p>
          </table:table-cell>
          <table:table-cell office:value-type="float" office:value="18883.460000000003" table:style-name="ce5">
            <text:p><text:s/>18.883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NET PLUS CONSORZIO D'IMPRESE</text:p>
          </table:table-cell>
          <table:table-cell office:value-type="float" office:value="117453.72" table:style-name="ce5">
            <text:p><text:s/>117.453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DOSTUDIO S.A.S.DI SIRTOLI FRANCESCA &amp;</text:p>
          </table:table-cell>
          <table:table-cell office:value-type="float" office:value="1899.3700000000003" table:style-name="ce5">
            <text:p><text:s/>1.899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RRO SERVIZI S.R.L.</text:p>
          </table:table-cell>
          <table:table-cell office:value-type="float" office:value="1371.3799999999999" table:style-name="ce5">
            <text:p><text:s/>1.371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NTO SERVICE COOP. SOCIALE A R.L.</text:p>
          </table:table-cell>
          <table:table-cell office:value-type="float" office:value="22784.81" table:style-name="ce5">
            <text:p><text:s/>22.784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ALTO S.P.A.</text:p>
          </table:table-cell>
          <table:table-cell office:value-type="float" office:value="7534.7699999999995" table:style-name="ce5">
            <text:p><text:s/>7.534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ZZOLA E OGLIETTI SRL</text:p>
          </table:table-cell>
          <table:table-cell office:value-type="float" office:value="1627.37" table:style-name="ce5">
            <text:p><text:s/>1.627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HE DIABETES CARE ITALY SPA</text:p>
          </table:table-cell>
          <table:table-cell office:value-type="float" office:value="54373.279999999999" table:style-name="ce5">
            <text:p><text:s/>54.373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HE DIAGNOSTICS S.P.A.</text:p>
          </table:table-cell>
          <table:table-cell office:value-type="float" office:value="162.44999999999999" table:style-name="ce5">
            <text:p><text:s/>162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IT S.R.L.</text:p>
          </table:table-cell>
          <table:table-cell office:value-type="float" office:value="1705.5099999999998" table:style-name="ce5">
            <text:p><text:s/>1.705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PIO LIFE S.R.L.</text:p>
          </table:table-cell>
          <table:table-cell office:value-type="float" office:value="1462.0299999999997" table:style-name="ce5">
            <text:p><text:s/>1.462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NTIRE DI ANDREA MARULLO REEDTZ</text:p>
          </table:table-cell>
          <table:table-cell office:value-type="float" office:value="3794.1000000000004" table:style-name="ce5">
            <text:p><text:s/>3.79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.BA <text:s/>DI PIOVANO EZIO</text:p>
          </table:table-cell>
          <table:table-cell office:value-type="float" office:value="658.09" table:style-name="ce5">
            <text:p><text:s/>658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FE APPARECCHI ACUSTICI SRL</text:p>
          </table:table-cell>
          <table:table-cell office:value-type="float" office:value="1264.7" table:style-name="ce5">
            <text:p><text:s/>1.264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C S.P.A.</text:p>
          </table:table-cell>
          <table:table-cell office:value-type="float" office:value="182614.68999999992" table:style-name="ce5">
            <text:p><text:s/>182.614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 &amp; NEPHEW S.R.L.</text:p>
          </table:table-cell>
          <table:table-cell office:value-type="float" office:value="7080" table:style-name="ce5">
            <text:p><text:s/>7.0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S MEDICAL ITALIA S.R.L.</text:p>
          </table:table-cell>
          <table:table-cell office:value-type="float" office:value="1452.24" table:style-name="ce5">
            <text:p><text:s/>1.452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IETA' <text:s/>ORTOPEDICHE SANITARIE SRL</text:p>
          </table:table-cell>
          <table:table-cell office:value-type="float" office:value="22226.820000000003" table:style-name="ce5">
            <text:p><text:s/>22.226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FTIME SRL</text:p>
          </table:table-cell>
          <table:table-cell office:value-type="float" office:value="5241.1499999999996" table:style-name="ce5">
            <text:p><text:s/>5.241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NAR SRL</text:p>
          </table:table-cell>
          <table:table-cell office:value-type="float" office:value="26939.940000000006" table:style-name="ce5">
            <text:p><text:s/>26.939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NOVA AUDIOLOGICAL CARE ITALIA SRL</text:p>
          </table:table-cell>
          <table:table-cell office:value-type="float" office:value="23950.859999999997" table:style-name="ce5">
            <text:p><text:s/>23.950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VA SRL</text:p>
          </table:table-cell>
          <table:table-cell office:value-type="float" office:value="67.91" table:style-name="ce5">
            <text:p><text:s/>67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CASTELLANI S.A.S.</text:p>
          </table:table-cell>
          <table:table-cell office:value-type="float" office:value="197.14" table:style-name="ce5">
            <text:p><text:s/>197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TECNICO ORTOPEDICO DEL PIEDE</text:p>
          </table:table-cell>
          <table:table-cell office:value-type="float" office:value="1424.24" table:style-name="ce5">
            <text:p><text:s/>1.424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TECNICO ORTOPEDICO SRL</text:p>
          </table:table-cell>
          <table:table-cell office:value-type="float" office:value="15768.92" table:style-name="ce5">
            <text:p><text:s/>15.768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.G.R. SRL</text:p>
          </table:table-cell>
          <table:table-cell office:value-type="float" office:value="2295.1" table:style-name="ce5">
            <text:p><text:s/>2.295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.S.S. <text:s/>SRL</text:p>
          </table:table-cell>
          <table:table-cell office:value-type="float" office:value="23736" table:style-name="ce5">
            <text:p><text:s/>23.7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ERAS LIFETECH SRL</text:p>
          </table:table-cell>
          <table:table-cell office:value-type="float" office:value="543236" table:style-name="ce5">
            <text:p><text:s/>543.2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VISOL SRL</text:p>
          </table:table-cell>
          <table:table-cell office:value-type="float" office:value="1198" table:style-name="ce5">
            <text:p><text:s/>1.1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YGON ITALIA <text:s/>S.R.L.</text:p>
          </table:table-cell>
          <table:table-cell office:value-type="float" office:value="225" table:style-name="ce5">
            <text:p><text:s/>2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ALDNER TECNOLOGIE MEDICALI SRL</text:p>
          </table:table-cell>
          <table:table-cell office:value-type="float" office:value="7000" table:style-name="ce5">
            <text:p><text:s/>7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IMENES <text:s text:c="2"/>S.R.L.</text:p>
          </table:table-cell>
          <table:table-cell office:value-type="float" office:value="4816.3899999999994" table:style-name="ce5">
            <text:p><text:s/>4.816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YPSOMED ITALIA SRL</text:p>
          </table:table-cell>
          <table:table-cell office:value-type="float" office:value="2051" table:style-name="ce5">
            <text:p><text:s/>2.05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17 Acquisti di servizi sanitari per assistenza ospeda</text:p>
          </table:table-cell>
          <table:table-cell office:value-type="float" office:value="1192417.2699999998" table:style-name="ce4">
            <text:p><text:s/>1.192.417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INSIEME ONLUS</text:p>
          </table:table-cell>
          <table:table-cell office:value-type="float" office:value="269075.65999999997" table:style-name="ce5">
            <text:p><text:s/>269.075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. P.G.FRASSATI S.C.S.ONLUS</text:p>
          </table:table-cell>
          <table:table-cell office:value-type="float" office:value="155599.04999999999" table:style-name="ce5">
            <text:p><text:s/>155.599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A.R.O. ONLUS</text:p>
          </table:table-cell>
          <table:table-cell office:value-type="float" office:value="7230.44" table:style-name="ce5">
            <text:p><text:s/>7.230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.M.A. S.R.L.</text:p>
          </table:table-cell>
          <table:table-cell office:value-type="float" office:value="56843.16" table:style-name="ce5">
            <text:p><text:s/>56.843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OS CARE S.R.L.</text:p>
          </table:table-cell>
          <table:table-cell office:value-type="float" office:value="432276.23999999993" table:style-name="ce5">
            <text:p><text:s/>432.276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LINICO DI MONZA -CLINICA EPOREDIESE</text:p>
          </table:table-cell>
          <table:table-cell office:value-type="float" office:value="28903.23" table:style-name="ce5">
            <text:p><text:s/>28.903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ENZIOSI OPERAI DELLA CROCE - ONLUS</text:p>
          </table:table-cell>
          <table:table-cell office:value-type="float" office:value="242489.49000000002" table:style-name="ce5">
            <text:p><text:s/>242.489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18 Acquisti di servizi sanitari per assistenza ospeda</text:p>
          </table:table-cell>
          <table:table-cell office:value-type="float" office:value="9657399.8499999996" table:style-name="ce4">
            <text:p><text:s/>9.657.399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INEA ITALIA SPA - VILLE TURINA AMIONE</text:p>
          </table:table-cell>
          <table:table-cell office:value-type="float" office:value="1895190.6199999996" table:style-name="ce5">
            <text:p><text:s/>1.895.190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LINICO DI MONZA -CLINICA EPOREDIESE</text:p>
          </table:table-cell>
          <table:table-cell office:value-type="float" office:value="2699109.44" table:style-name="ce5">
            <text:p><text:s/>2.699.109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VINCIA LOMBARDO VENETA ORD. OSPED.</text:p>
          </table:table-cell>
          <table:table-cell office:value-type="float" office:value="1796052" table:style-name="ce5">
            <text:p><text:s/>1.796.0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1718764.03" table:style-name="ce5">
            <text:p><text:s/>1.718.764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GRAZIA SRL</text:p>
          </table:table-cell>
          <table:table-cell office:value-type="float" office:value="1548283.76" table:style-name="ce5">
            <text:p><text:s/>1.548.283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20 Acquisti di prestazioni di psichiatria residenzial</text:p>
          </table:table-cell>
          <table:table-cell office:value-type="float" office:value="7123.12" table:style-name="ce4">
            <text:p><text:s/>7.12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SANTO SPIRITO BORLA</text:p>
          </table:table-cell>
          <table:table-cell office:value-type="float" office:value="7123.12" table:style-name="ce5">
            <text:p><text:s/>7.12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21 Acquisti di prestazioni di psichiatria residenzial</text:p>
          </table:table-cell>
          <table:table-cell office:value-type="float" office:value="4164610.7099999995" table:style-name="ce4">
            <text:p><text:s/>4.164.610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ROS GESTIONI SRL <text:s text:c="2"/>VILLE SAN SECONDO</text:p>
          </table:table-cell>
          <table:table-cell office:value-type="float" office:value="92090.91" table:style-name="ce5">
            <text:p><text:s/>92.090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QUI/IN/CONTRO</text:p>
          </table:table-cell>
          <table:table-cell office:value-type="float" office:value="4842.9799999999996" table:style-name="ce5">
            <text:p><text:s/>4.842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ICE NELLO SPECCHIO SCS</text:p>
          </table:table-cell>
          <table:table-cell office:value-type="float" office:value="4825.71" table:style-name="ce5">
            <text:p><text:s/>4.825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MASTROPIETRO &amp; C.</text:p>
          </table:table-cell>
          <table:table-cell office:value-type="float" office:value="87600.690000000017" table:style-name="ce5">
            <text:p><text:s/>87.600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PAPA GIOVANNI XXIII</text:p>
          </table:table-cell>
          <table:table-cell office:value-type="float" office:value="9010.5500000000011" table:style-name="ce5">
            <text:p><text:s/>9.010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ENA SRL</text:p>
          </table:table-cell>
          <table:table-cell office:value-type="float" office:value="19119.599999999999" table:style-name="ce5">
            <text:p><text:s/>19.11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LU ACQUA S.R.L.</text:p>
          </table:table-cell>
          <table:table-cell office:value-type="float" office:value="12372.079999999998" table:style-name="ce5">
            <text:p><text:s/>12.372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6906" table:style-name="ce5">
            <text:p><text:s/>6.90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E SERVICE S.P.A.</text:p>
          </table:table-cell>
          <table:table-cell office:value-type="float" office:value="5850.5" table:style-name="ce5">
            <text:p><text:s/>5.85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E DI RICOVERO I.P.A.B.</text:p>
          </table:table-cell>
          <table:table-cell office:value-type="float" office:value="10904.32" table:style-name="ce5">
            <text:p><text:s/>10.904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ESS SOCIALE</text:p>
          </table:table-cell>
          <table:table-cell office:value-type="float" office:value="8138.66" table:style-name="ce5">
            <text:p><text:s/>8.138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. P.G.FRASSATI S.C.S.ONLUS</text:p>
          </table:table-cell>
          <table:table-cell office:value-type="float" office:value="109264.31000000001" table:style-name="ce5">
            <text:p><text:s/>109.264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SOCIALE L'ARCOBALENO</text:p>
          </table:table-cell>
          <table:table-cell office:value-type="float" office:value="21697.14" table:style-name="ce5">
            <text:p><text:s/>21.697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SOCIALE L'IPPOGRIFO S.C.A.R.L.</text:p>
          </table:table-cell>
          <table:table-cell office:value-type="float" office:value="368771.61" table:style-name="ce5">
            <text:p><text:s/>368.771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ANIMAZIONE VALDOCCO -1-</text:p>
          </table:table-cell>
          <table:table-cell office:value-type="float" office:value="356238.35" table:style-name="ce5">
            <text:p><text:s/>356.238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UNO</text:p>
          </table:table-cell>
          <table:table-cell office:value-type="float" office:value="2371.52" table:style-name="ce5">
            <text:p><text:s/>2.371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COMITATO LOCALE DI NOVARA</text:p>
          </table:table-cell>
          <table:table-cell office:value-type="float" office:value="112" table:style-name="ce5">
            <text:p><text:s/>1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SS S.R.L. SOCIETA' UNIPERSONALE</text:p>
          </table:table-cell>
          <table:table-cell office:value-type="float" office:value="23765.48" table:style-name="ce5">
            <text:p><text:s/>23.765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FRAD</text:p>
          </table:table-cell>
          <table:table-cell office:value-type="float" office:value="10026.16" table:style-name="ce5">
            <text:p><text:s/>10.026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SERCI <text:s/>ONLUS</text:p>
          </table:table-cell>
          <table:table-cell office:value-type="float" office:value="13457.130000000001" table:style-name="ce5">
            <text:p><text:s/>13.457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MATA D'AUTOBUS ASSOCIAZIONE ONLUS</text:p>
          </table:table-cell>
          <table:table-cell office:value-type="float" office:value="32166.400000000001" table:style-name="ce5">
            <text:p><text:s/>32.16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IGEA S.R.L.</text:p>
          </table:table-cell>
          <table:table-cell office:value-type="float" office:value="13890.24" table:style-name="ce5">
            <text:p><text:s/>13.890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MARGINE S.C.S.ONLUS</text:p>
          </table:table-cell>
          <table:table-cell office:value-type="float" office:value="237275.91000000003" table:style-name="ce5">
            <text:p><text:s/>237.275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ORTO IST. RICERCA E TRATTAMENTO</text:p>
          </table:table-cell>
          <table:table-cell office:value-type="float" office:value="53598.810000000012" table:style-name="ce5">
            <text:p><text:s/>53.598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OZZO COOPERATIVA SOCIALE</text:p>
          </table:table-cell>
          <table:table-cell office:value-type="float" office:value="263172.34000000003" table:style-name="ce5">
            <text:p><text:s/>263.172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ESIDENCE S.R.L.</text:p>
          </table:table-cell>
          <table:table-cell office:value-type="float" office:value="175603" table:style-name="ce5">
            <text:p><text:s/>175.60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SOLE SNC DI EBOWE VERA IMAR IAGBE E C</text:p>
          </table:table-cell>
          <table:table-cell office:value-type="float" office:value="4932.2999999999993" table:style-name="ce5">
            <text:p><text:s/>4.932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RACTIVE SOCIETA' COOPERATIVA SOCIALE</text:p>
          </table:table-cell>
          <table:table-cell office:value-type="float" office:value="39408.229999999996" table:style-name="ce5">
            <text:p><text:s/>39.408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SUORE S.GIUSEPPE DI SUSA</text:p>
          </table:table-cell>
          <table:table-cell office:value-type="float" office:value="3806.1600000000003" table:style-name="ce5">
            <text:p><text:s/>3.806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OS CARE S.R.L.</text:p>
          </table:table-cell>
          <table:table-cell office:value-type="float" office:value="71810.359999999986" table:style-name="ce5">
            <text:p><text:s/>71.810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ABBAZIA COOPERATIVA SOCIALE</text:p>
          </table:table-cell>
          <table:table-cell office:value-type="float" office:value="8540" table:style-name="ce5">
            <text:p><text:s/>8.5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ARCA S.R.L.</text:p>
          </table:table-cell>
          <table:table-cell office:value-type="float" office:value="123315.91" table:style-name="ce5">
            <text:p><text:s/>123.315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ARTE DELLA CURA</text:p>
          </table:table-cell>
          <table:table-cell office:value-type="float" office:value="197529.32999999996" table:style-name="ce5">
            <text:p><text:s/>197.529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ELICA COOPERATIVA SOCIALE</text:p>
          </table:table-cell>
          <table:table-cell office:value-type="float" office:value="1550.48" table:style-name="ce5">
            <text:p><text:s/>1.550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A.C.S.SRL</text:p>
          </table:table-cell>
          <table:table-cell office:value-type="float" office:value="8286" table:style-name="ce5">
            <text:p><text:s/>8.2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OS S.C.S.</text:p>
          </table:table-cell>
          <table:table-cell office:value-type="float" office:value="116772.57" table:style-name="ce5">
            <text:p><text:s/>116.772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CCHIO VERDE S.R.L.</text:p>
          </table:table-cell>
          <table:table-cell office:value-type="float" office:value="8286" table:style-name="ce5">
            <text:p><text:s/>8.2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.GE.S.T.ONLUS</text:p>
          </table:table-cell>
          <table:table-cell office:value-type="float" office:value="19796.559999999998" table:style-name="ce5">
            <text:p><text:s/>19.79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GETTO EMMAUS SOC.COOP. A R.L.</text:p>
          </table:table-cell>
          <table:table-cell office:value-type="float" office:value="19796.37" table:style-name="ce5">
            <text:p><text:s/>19.796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GETTO MURET COOPERATIVA SOCIALE</text:p>
          </table:table-cell>
          <table:table-cell office:value-type="float" office:value="149003.60999999999" table:style-name="ce5">
            <text:p><text:s/>149.003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VINCIA LOMBARDO VENETA ORD. OSPED.</text:p>
          </table:table-cell>
          <table:table-cell office:value-type="float" office:value="514815.01999999996" table:style-name="ce5">
            <text:p><text:s/>514.815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IDENCE DU PARC SRL</text:p>
          </table:table-cell>
          <table:table-cell office:value-type="float" office:value="15171.279999999999" table:style-name="ce5">
            <text:p><text:s/>15.171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IDENZE IL SESTANTE S.R.L.</text:p>
          </table:table-cell>
          <table:table-cell office:value-type="float" office:value="8578.32" table:style-name="ce5">
            <text:p><text:s/>8.578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SA COOPERATIVA SOCIALE</text:p>
          </table:table-cell>
          <table:table-cell office:value-type="float" office:value="154201.61000000002" table:style-name="ce5">
            <text:p><text:s/>154.201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13394.11" table:style-name="ce5">
            <text:p><text:s/>13.394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ENI ORIZZONTI 1 S.P.A.</text:p>
          </table:table-cell>
          <table:table-cell office:value-type="float" office:value="20431.84" table:style-name="ce5">
            <text:p><text:s/>20.431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.COOP.SOC.CENTRO T.SE DI SOLIDAR</text:p>
          </table:table-cell>
          <table:table-cell office:value-type="float" office:value="24244.53" table:style-name="ce5">
            <text:p><text:s/>24.244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GIORNO PRIMAVERA SRL</text:p>
          </table:table-cell>
          <table:table-cell office:value-type="float" office:value="236516.98" table:style-name="ce5">
            <text:p><text:s/>236.516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CARE S.R.L.</text:p>
          </table:table-cell>
          <table:table-cell office:value-type="float" office:value="216675.43999999997" table:style-name="ce5">
            <text:p><text:s/>216.675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RRE S.R.L. - <text:s/>R.S.A. CASA TESTA -</text:p>
          </table:table-cell>
          <table:table-cell office:value-type="float" office:value="210696.54" table:style-name="ce5">
            <text:p><text:s/>210.696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IRIS II SRL</text:p>
          </table:table-cell>
          <table:table-cell office:value-type="float" office:value="8491.16" table:style-name="ce5">
            <text:p><text:s/>8.491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PRIMULE GESTIONE S.R.L.</text:p>
          </table:table-cell>
          <table:table-cell office:value-type="float" office:value="8622.6" table:style-name="ce5">
            <text:p><text:s/>8.62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SANT'ANNA S.R.L.</text:p>
          </table:table-cell>
          <table:table-cell office:value-type="float" office:value="2164" table:style-name="ce5">
            <text:p><text:s/>2.1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FFIRO NORD S.R.L.</text:p>
          </table:table-cell>
          <table:table-cell office:value-type="float" office:value="14701" table:style-name="ce5">
            <text:p><text:s/>14.70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0 Acquisti di prestazioni trasporto in emergenza e u</text:p>
          </table:table-cell>
          <table:table-cell office:value-type="float" office:value="864342" table:style-name="ce4">
            <text:p><text:s/>864.3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. <text:s/>VOLONTARI IVREA SOCCORSO</text:p>
          </table:table-cell>
          <table:table-cell office:value-type="float" office:value="19945.68" table:style-name="ce5">
            <text:p><text:s/>19.945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BIANCA DEL CANAVESE</text:p>
          </table:table-cell>
          <table:table-cell office:value-type="float" office:value="40414.5" table:style-name="ce5">
            <text:p><text:s/>40.41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BIANCA VOLPIANESE</text:p>
          </table:table-cell>
          <table:table-cell office:value-type="float" office:value="109398" table:style-name="ce5">
            <text:p><text:s/>109.3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BLU ITALIA</text:p>
          </table:table-cell>
          <table:table-cell office:value-type="float" office:value="24040.04" table:style-name="ce5">
            <text:p><text:s/>24.040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DI CASTELLAMONTE</text:p>
          </table:table-cell>
          <table:table-cell office:value-type="float" office:value="26499.989999999998" table:style-name="ce5">
            <text:p><text:s/>26.49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CHIVASSO</text:p>
          </table:table-cell>
          <table:table-cell office:value-type="float" office:value="129327.5" table:style-name="ce5">
            <text:p><text:s/>129.32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COCCONATO</text:p>
          </table:table-cell>
          <table:table-cell office:value-type="float" office:value="5387.5199999999995" table:style-name="ce5">
            <text:p><text:s/>5.387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CRESCENTINO</text:p>
          </table:table-cell>
          <table:table-cell office:value-type="float" office:value="28621.239999999998" table:style-name="ce5">
            <text:p><text:s/>28.621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DI LEINI</text:p>
          </table:table-cell>
          <table:table-cell office:value-type="float" office:value="1565" table:style-name="ce5">
            <text:p><text:s/>1.5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DI POIRINO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DI SETTIMO VITTONE</text:p>
          </table:table-cell>
          <table:table-cell office:value-type="float" office:value="190240.28" table:style-name="ce5">
            <text:p><text:s/>190.240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GASSINO TORINESE</text:p>
          </table:table-cell>
          <table:table-cell office:value-type="float" office:value="78322.91" table:style-name="ce5">
            <text:p><text:s/>78.322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LAURIANO</text:p>
          </table:table-cell>
          <table:table-cell office:value-type="float" office:value="10135" table:style-name="ce5">
            <text:p><text:s/>10.1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MONTANARO</text:p>
          </table:table-cell>
          <table:table-cell office:value-type="float" office:value="5455" table:style-name="ce5">
            <text:p><text:s/>5.4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SETTIMO TORINESE</text:p>
          </table:table-cell>
          <table:table-cell office:value-type="float" office:value="46660" table:style-name="ce5">
            <text:p><text:s/>46.6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VERDE TORINO</text:p>
          </table:table-cell>
          <table:table-cell office:value-type="float" office:value="64363.180000000008" table:style-name="ce5">
            <text:p><text:s/>64.363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BBLICA ASSISTENZA CROCE REALE VENARIA</text:p>
          </table:table-cell>
          <table:table-cell office:value-type="float" office:value="42184.979999999996" table:style-name="ce5">
            <text:p><text:s/>42.184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IT CROCE DI S. GIOVANNI SETTIMO T.SE</text:p>
          </table:table-cell>
          <table:table-cell office:value-type="float" office:value="8314" table:style-name="ce5">
            <text:p><text:s/>8.3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PC ONLUS VOL. ASS. PUBB. CIGLIANESE</text:p>
          </table:table-cell>
          <table:table-cell office:value-type="float" office:value="189.58" table:style-name="ce5">
            <text:p><text:s/>189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LONT. ASSISTENZA SOCC. V.A.S.C. ONLUS</text:p>
          </table:table-cell>
          <table:table-cell office:value-type="float" office:value="20627.599999999999" table:style-name="ce5">
            <text:p><text:s/>20.62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LONTARI SOCCORSO SUD CANAVESE</text:p>
          </table:table-cell>
          <table:table-cell office:value-type="float" office:value="12400" table:style-name="ce5">
            <text:p><text:s/>12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1 Acquisti di prestazioni socio sanitarie a rilevanz</text:p>
          </table:table-cell>
          <table:table-cell office:value-type="float" office:value="1485.71" table:style-name="ce4">
            <text:p><text:s/>1.485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SOCIALEASS.I.S.TEONLUS</text:p>
          </table:table-cell>
          <table:table-cell office:value-type="float" office:value="1485.71" table:style-name="ce5">
            <text:p><text:s/>1.485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2 Acquisti di prestazioni socio sanitarie a rilevanz</text:p>
          </table:table-cell>
          <table:table-cell office:value-type="float" office:value="2291417.4499999997" table:style-name="ce4">
            <text:p><text:s/>2.291.417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I.S.A. GASSINO</text:p>
          </table:table-cell>
          <table:table-cell office:value-type="float" office:value="85496.13" table:style-name="ce5">
            <text:p><text:s/>85.496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I.S.S.A.C. <text:s/>- CALUSO</text:p>
          </table:table-cell>
          <table:table-cell office:value-type="float" office:value="13159.77" table:style-name="ce5">
            <text:p><text:s/>13.159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DI RIVAROLO</text:p>
          </table:table-cell>
          <table:table-cell office:value-type="float" office:value="74217.67" table:style-name="ce5">
            <text:p><text:s/>74.217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ENTE PARR.S.GIOVANNI</text:p>
          </table:table-cell>
          <table:table-cell office:value-type="float" office:value="124055.07" table:style-name="ce5">
            <text:p><text:s/>124.055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SAN GIORGIO</text:p>
          </table:table-cell>
          <table:table-cell office:value-type="float" office:value="77816.25" table:style-name="ce5">
            <text:p><text:s/>77.816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SAN GIUSEPPE</text:p>
          </table:table-cell>
          <table:table-cell office:value-type="float" office:value="75989.47" table:style-name="ce5">
            <text:p><text:s/>75.989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SAN LUIGI <text:s/>ONLUS</text:p>
          </table:table-cell>
          <table:table-cell office:value-type="float" office:value="34500.94" table:style-name="ce5">
            <text:p><text:s/>34.500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S CONSORZIO INTERCOMUNALE DEI SERVIZI</text:p>
          </table:table-cell>
          <table:table-cell office:value-type="float" office:value="306393.39" table:style-name="ce5">
            <text:p><text:s/>306.393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LEINI'</text:p>
          </table:table-cell>
          <table:table-cell office:value-type="float" office:value="87803.65" table:style-name="ce5">
            <text:p><text:s/>87.803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. INTERCOM. DEI SERVIZI - CUORGNE'</text:p>
          </table:table-cell>
          <table:table-cell office:value-type="float" office:value="322675.58999999997" table:style-name="ce5">
            <text:p><text:s/>322.675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INTERCOMUNALE SERVIZI SOCIALI</text:p>
          </table:table-cell>
          <table:table-cell office:value-type="float" office:value="152164.07999999999" table:style-name="ce5">
            <text:p><text:s/>152.164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SERVIZI SOCIALI IN.RE.TE.</text:p>
          </table:table-cell>
          <table:table-cell office:value-type="float" office:value="69902.19" table:style-name="ce5">
            <text:p><text:s/>69.902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ENTE MARIA AUSILIATRICE</text:p>
          </table:table-cell>
          <table:table-cell office:value-type="float" office:value="46441.17" table:style-name="ce5">
            <text:p><text:s/>46.441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OPERA PIA DIV PROVVIDENZA</text:p>
          </table:table-cell>
          <table:table-cell office:value-type="float" office:value="46613.210000000006" table:style-name="ce5">
            <text:p><text:s/>46.613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PIA OPERA GLAUDO PIETRO E</text:p>
          </table:table-cell>
          <table:table-cell office:value-type="float" office:value="12454.960000000001" table:style-name="ce5">
            <text:p><text:s/>12.454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AB CASA DI RIPOSO UMBERTO I</text:p>
          </table:table-cell>
          <table:table-cell office:value-type="float" office:value="135815.92000000001" table:style-name="ce5">
            <text:p><text:s/>135.815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AB OSPEDALE VERNETTI</text:p>
          </table:table-cell>
          <table:table-cell office:value-type="float" office:value="48079.58" table:style-name="ce5">
            <text:p><text:s/>48.079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. POVERE FIGLIE DI S. GAETANO</text:p>
          </table:table-cell>
          <table:table-cell office:value-type="float" office:value="53671.210000000006" table:style-name="ce5">
            <text:p><text:s/>53.671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DOMENICA ROMANA</text:p>
          </table:table-cell>
          <table:table-cell office:value-type="float" office:value="138916.70000000001" table:style-name="ce5">
            <text:p><text:s/>138.916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PEDALE G. ARNAUD</text:p>
          </table:table-cell>
          <table:table-cell office:value-type="float" office:value="151818.35999999999" table:style-name="ce5">
            <text:p><text:s/>151.818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PEDALE POVERI INFERMI DI STRAMBINO</text:p>
          </table:table-cell>
          <table:table-cell office:value-type="float" office:value="14480.6" table:style-name="ce5">
            <text:p><text:s/>14.48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PEDALE RICOVERO TAPPERO</text:p>
          </table:table-cell>
          <table:table-cell office:value-type="float" office:value="110646.36" table:style-name="ce5">
            <text:p><text:s/>110.646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CCOLA CASA S.FAMIGLIA I.P.A.B.</text:p>
          </table:table-cell>
          <table:table-cell office:value-type="float" office:value="108305.18000000001" table:style-name="ce5">
            <text:p><text:s/>108.305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3 Acquisti di prestazioni socio sanitarie a rilevanz</text:p>
          </table:table-cell>
          <table:table-cell office:value-type="float" office:value="8786545.2399999984" table:style-name="ce4">
            <text:p><text:s/>8.786.545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ROS GESTIONI SRL <text:s text:c="2"/>VILLE SAN SECONDO</text:p>
          </table:table-cell>
          <table:table-cell office:value-type="float" office:value="22658.499999999996" table:style-name="ce5">
            <text:p><text:s/>22.65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ISEO ASSOCIAZ.CONTRO L'ALCOLISMO</text:p>
          </table:table-cell>
          <table:table-cell office:value-type="float" office:value="19209.530000000002" table:style-name="ce5">
            <text:p><text:s/>19.209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FFAS FONDAZIONE COMUNITA' LA TORRE</text:p>
          </table:table-cell>
          <table:table-cell office:value-type="float" office:value="85453.200000000012" table:style-name="ce5">
            <text:p><text:s/>85.45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TEO ONLUS</text:p>
          </table:table-cell>
          <table:table-cell office:value-type="float" office:value="125368.81" table:style-name="ce5">
            <text:p><text:s/>125.368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CICONFRATERNITA DELLO SPIRITO SANTO</text:p>
          </table:table-cell>
          <table:table-cell office:value-type="float" office:value="5928.04" table:style-name="ce5">
            <text:p><text:s/>5.928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. CASA PER ANZIANI SIMONETTI ONLUS</text:p>
          </table:table-cell>
          <table:table-cell office:value-type="float" office:value="4404.04" table:style-name="ce5">
            <text:p><text:s/>4.404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MASTROPIETRO &amp; C.</text:p>
          </table:table-cell>
          <table:table-cell office:value-type="float" office:value="144498.34" table:style-name="ce5">
            <text:p><text:s/>144.498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S.MARIA DELLA ROTONDA</text:p>
          </table:table-cell>
          <table:table-cell office:value-type="float" office:value="41453.5" table:style-name="ce5">
            <text:p><text:s/>41.45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ENA NUOVE DIMENSIONI SRL</text:p>
          </table:table-cell>
          <table:table-cell office:value-type="float" office:value="117937.61" table:style-name="ce5">
            <text:p><text:s/>117.937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839607.76000000013" table:style-name="ce5">
            <text:p><text:s/>839.607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S.D.A. S.C.</text:p>
          </table:table-cell>
          <table:table-cell office:value-type="float" office:value="4239.9000000000005" table:style-name="ce5">
            <text:p><text:s/>4.239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E SERVICE S.P.A.</text:p>
          </table:table-cell>
          <table:table-cell office:value-type="float" office:value="2901.5" table:style-name="ce5">
            <text:p><text:s/>2.90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ELL'IMMACOLATA SRL</text:p>
          </table:table-cell>
          <table:table-cell office:value-type="float" office:value="11401.93" table:style-name="ce5">
            <text:p><text:s/>11.401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NAZARETH S.C.S.IMPRESA SOC ONLUS</text:p>
          </table:table-cell>
          <table:table-cell office:value-type="float" office:value="12640.58" table:style-name="ce5">
            <text:p><text:s/>12.640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OSPITALITA' E CURA SAN VINCENZO</text:p>
          </table:table-cell>
          <table:table-cell office:value-type="float" office:value="12212.2" table:style-name="ce5">
            <text:p><text:s/>12.212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DI PRALORMO</text:p>
          </table:table-cell>
          <table:table-cell office:value-type="float" office:value="5896.01" table:style-name="ce5">
            <text:p><text:s/>5.896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E. SERRA</text:p>
          </table:table-cell>
          <table:table-cell office:value-type="float" office:value="5896.01" table:style-name="ce5">
            <text:p><text:s/>5.896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ING.G. DESTEFANIS</text:p>
          </table:table-cell>
          <table:table-cell office:value-type="float" office:value="94337.700000000012" table:style-name="ce5">
            <text:p><text:s/>94.337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LA DIVINA MISERICORDIA</text:p>
          </table:table-cell>
          <table:table-cell office:value-type="float" office:value="3558.56" table:style-name="ce5">
            <text:p><text:s/>3.558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LA FRATERNITA</text:p>
          </table:table-cell>
          <table:table-cell office:value-type="float" office:value="115901.83" table:style-name="ce5">
            <text:p><text:s/>115.901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SAN GIOVANNI DI DIO</text:p>
          </table:table-cell>
          <table:table-cell office:value-type="float" office:value="4625.8899999999994" table:style-name="ce5">
            <text:p><text:s/>4.625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SOGG PER ANZIANI SAN GIUSEPPE</text:p>
          </table:table-cell>
          <table:table-cell office:value-type="float" office:value="4362.17" table:style-name="ce5">
            <text:p><text:s/>4.362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INSIEME ONLUS</text:p>
          </table:table-cell>
          <table:table-cell office:value-type="float" office:value="30170" table:style-name="ce5">
            <text:p><text:s/>30.1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CINA GRANGIA SRL</text:p>
          </table:table-cell>
          <table:table-cell office:value-type="float" office:value="4054" table:style-name="ce5">
            <text:p><text:s/>4.0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SOLID. L'APPRODO SOC COOP <text:s/>SOC</text:p>
          </table:table-cell>
          <table:table-cell office:value-type="float" office:value="4370.88" table:style-name="ce5">
            <text:p><text:s/>4.37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 MARIA SRL BENEFIT</text:p>
          </table:table-cell>
          <table:table-cell office:value-type="float" office:value="61456.789999999994" table:style-name="ce5">
            <text:p><text:s/>61.456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.GE.S. DON LORENZO MILANI SOC COOP SOC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ESS SOCIALE</text:p>
          </table:table-cell>
          <table:table-cell office:value-type="float" office:value="167277.18" table:style-name="ce5">
            <text:p><text:s/>167.277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ITA' APERTA</text:p>
          </table:table-cell>
          <table:table-cell office:value-type="float" office:value="13868.079999999998" table:style-name="ce5">
            <text:p><text:s/>13.868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ITA' PAPA GIOVANNI XXIII ONLUS</text:p>
          </table:table-cell>
          <table:table-cell office:value-type="float" office:value="10883.4" table:style-name="ce5">
            <text:p><text:s/>10.88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FRATERNITA SAN MICHELE ARCANGELO</text:p>
          </table:table-cell>
          <table:table-cell office:value-type="float" office:value="8452.0400000000009" table:style-name="ce5">
            <text:p><text:s/>8.452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GREGAZIONE DELLE SUORE MINISTRE</text:p>
          </table:table-cell>
          <table:table-cell office:value-type="float" office:value="1440.1" table:style-name="ce5">
            <text:p><text:s/>1.440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CASA SERENA SOC. COOP. SOC.</text:p>
          </table:table-cell>
          <table:table-cell office:value-type="float" office:value="16686.099999999999" table:style-name="ce5">
            <text:p><text:s/>16.68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FABER SOC. COOP. SOCIALE</text:p>
          </table:table-cell>
          <table:table-cell office:value-type="float" office:value="13950.69" table:style-name="ce5">
            <text:p><text:s/>13.950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OBIETTIVO SOCIALE</text:p>
          </table:table-cell>
          <table:table-cell office:value-type="float" office:value="15807.999999999998" table:style-name="ce5">
            <text:p><text:s/>15.8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SOCIALE R.I.S.O. S.C.A.R.L.</text:p>
          </table:table-cell>
          <table:table-cell office:value-type="float" office:value="6490.07" table:style-name="ce5">
            <text:p><text:s/>6.490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VITTO PRINCIPESSA FELICITA DI SAVOIA</text:p>
          </table:table-cell>
          <table:table-cell office:value-type="float" office:value="8102" table:style-name="ce5">
            <text:p><text:s/>8.1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. P.G.FRASSATI S.C.S.ONLUS</text:p>
          </table:table-cell>
          <table:table-cell office:value-type="float" office:value="116365.57999999999" table:style-name="ce5">
            <text:p><text:s/>116.365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IALE QUADRIFOGLIO A.R.L.</text:p>
          </table:table-cell>
          <table:table-cell office:value-type="float" office:value="101519.09" table:style-name="ce5">
            <text:p><text:s/>101.519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ANIMAZIONE VALDOCCO -1-</text:p>
          </table:table-cell>
          <table:table-cell office:value-type="float" office:value="121641.44" table:style-name="ce5">
            <text:p><text:s/>121.64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ALICE ONLUS S.C.R.L.</text:p>
          </table:table-cell>
          <table:table-cell office:value-type="float" office:value="34276.519999999997" table:style-name="ce5">
            <text:p><text:s/>34.276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BIOS</text:p>
          </table:table-cell>
          <table:table-cell office:value-type="float" office:value="69306.28" table:style-name="ce5">
            <text:p><text:s/>69.306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IL PUNTO</text:p>
          </table:table-cell>
          <table:table-cell office:value-type="float" office:value="50061.69" table:style-name="ce5">
            <text:p><text:s/>50.061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UNO</text:p>
          </table:table-cell>
          <table:table-cell office:value-type="float" office:value="247491.08000000005" table:style-name="ce5">
            <text:p><text:s/>247.491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FRAD</text:p>
          </table:table-cell>
          <table:table-cell office:value-type="float" office:value="38359.029999999992" table:style-name="ce5">
            <text:p><text:s/>38.359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N VITTORIO DATTRINO SPA</text:p>
          </table:table-cell>
          <table:table-cell office:value-type="float" office:value="63819.150000000009" table:style-name="ce5">
            <text:p><text:s/>63.819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ERA RSA CONSOLATA S.R.L.</text:p>
          </table:table-cell>
          <table:table-cell office:value-type="float" office:value="19170.190000000002" table:style-name="ce5">
            <text:p><text:s/>19.170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TE MORALE PIOVANO RUSCA</text:p>
          </table:table-cell>
          <table:table-cell office:value-type="float" office:value="576.44000000000005" table:style-name="ce5">
            <text:p><text:s/>576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MATA D'AUTOBUS ASSOCIAZIONE ONLUS</text:p>
          </table:table-cell>
          <table:table-cell office:value-type="float" office:value="32494.75" table:style-name="ce5">
            <text:p><text:s/>32.494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 CASA DI RIPOSO DI SAN BENIGNO C.SE</text:p>
          </table:table-cell>
          <table:table-cell office:value-type="float" office:value="55102.99" table:style-name="ce5">
            <text:p><text:s/>55.102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ANTONIO EMMA CERINO ZEGNA</text:p>
          </table:table-cell>
          <table:table-cell office:value-type="float" office:value="153836.06" table:style-name="ce5">
            <text:p><text:s/>153.836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CASA DI RIPOSO DI MONTIGLIO</text:p>
          </table:table-cell>
          <table:table-cell office:value-type="float" office:value="4362.17" table:style-name="ce5">
            <text:p><text:s/>4.362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CASA MAGGIORINO TURINA</text:p>
          </table:table-cell>
          <table:table-cell office:value-type="float" office:value="5918.04" table:style-name="ce5">
            <text:p><text:s/>5.918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INFERMERIA CESARE VERCELLONE</text:p>
          </table:table-cell>
          <table:table-cell office:value-type="float" office:value="2253.89" table:style-name="ce5">
            <text:p><text:s/>2.253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PRO SENECTUTE ONLUS</text:p>
          </table:table-cell>
          <table:table-cell office:value-type="float" office:value="4718.96" table:style-name="ce5">
            <text:p><text:s/>4.718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RIPPA PERACCA</text:p>
          </table:table-cell>
          <table:table-cell office:value-type="float" office:value="83127" table:style-name="ce5">
            <text:p><text:s/>83.12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SANTO SPIRITO BORLA</text:p>
          </table:table-cell>
          <table:table-cell office:value-type="float" office:value="57745.479999999996" table:style-name="ce5">
            <text:p><text:s/>57.745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T. S.C.S.</text:p>
          </table:table-cell>
          <table:table-cell office:value-type="float" office:value="12160.08" table:style-name="ce5">
            <text:p><text:s/>12.160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NEPRODUE COOP. SOLIDARIETA' SOCIALE</text:p>
          </table:table-cell>
          <table:table-cell office:value-type="float" office:value="19736.559999999998" table:style-name="ce5">
            <text:p><text:s/>19.73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I ACERI SRL</text:p>
          </table:table-cell>
          <table:table-cell office:value-type="float" office:value="45238.289999999994" table:style-name="ce5">
            <text:p><text:s/>45.238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FIN SRL</text:p>
          </table:table-cell>
          <table:table-cell office:value-type="float" office:value="162161.75999999998" table:style-name="ce5">
            <text:p><text:s/>162.161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ABELE DI VERBANIA ONLUS</text:p>
          </table:table-cell>
          <table:table-cell office:value-type="float" office:value="23666.18" table:style-name="ce5">
            <text:p><text:s/>23.666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ARCO A.R.L.</text:p>
          </table:table-cell>
          <table:table-cell office:value-type="float" office:value="27552.740000000005" table:style-name="ce5">
            <text:p><text:s/>27.552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GHERON SRL</text:p>
          </table:table-cell>
          <table:table-cell office:value-type="float" office:value="22866.190000000002" table:style-name="ce5">
            <text:p><text:s/>22.866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VM GERIATRIC CARE SRL</text:p>
          </table:table-cell>
          <table:table-cell office:value-type="float" office:value="14048.27" table:style-name="ce5">
            <text:p><text:s/>14.048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 TIGLI S.R.L.</text:p>
          </table:table-cell>
          <table:table-cell office:value-type="float" office:value="115171.46" table:style-name="ce5">
            <text:p><text:s/>115.171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GINEPRO SOC. COOP. SOC. AR.L. ONLUS</text:p>
          </table:table-cell>
          <table:table-cell office:value-type="float" office:value="35469.08" table:style-name="ce5">
            <text:p><text:s/>35.469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MARGINE S.C.S.ONLUS</text:p>
          </table:table-cell>
          <table:table-cell office:value-type="float" office:value="62117.38" table:style-name="ce5">
            <text:p><text:s/>62.117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ORTO IST. RICERCA E TRATTAMENTO</text:p>
          </table:table-cell>
          <table:table-cell office:value-type="float" office:value="9153.08" table:style-name="ce5">
            <text:p><text:s/>9.153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ESIDENCE S.R.L.</text:p>
          </table:table-cell>
          <table:table-cell office:value-type="float" office:value="72093.98000000001" table:style-name="ce5">
            <text:p><text:s/>72.093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COLLE BIANCO DI SAN MICHELE</text:p>
          </table:table-cell>
          <table:table-cell office:value-type="float" office:value="5896.01" table:style-name="ce5">
            <text:p><text:s/>5.896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GAUDENZIO DE PAGAVE</text:p>
          </table:table-cell>
          <table:table-cell office:value-type="float" office:value="4765.6399999999994" table:style-name="ce5">
            <text:p><text:s/>4.765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GERIATRICO POIRINESE ONLUS</text:p>
          </table:table-cell>
          <table:table-cell office:value-type="float" office:value="7869.86" table:style-name="ce5">
            <text:p><text:s/>7.869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SUORE MINIME DI NOSTRA SIGNO</text:p>
          </table:table-cell>
          <table:table-cell office:value-type="float" office:value="3558.56" table:style-name="ce5">
            <text:p><text:s/>3.558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CA</text:p>
          </table:table-cell>
          <table:table-cell office:value-type="float" office:value="17196.019999999997" table:style-name="ce5">
            <text:p><text:s/>17.196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INETIKA SRL</text:p>
          </table:table-cell>
          <table:table-cell office:value-type="float" office:value="103905.15" table:style-name="ce5">
            <text:p><text:s/>103.905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OS CARE S.R.L.</text:p>
          </table:table-cell>
          <table:table-cell office:value-type="float" office:value="670875.28000000014" table:style-name="ce5">
            <text:p><text:s/>670.875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GIACCONA SAS</text:p>
          </table:table-cell>
          <table:table-cell office:value-type="float" office:value="43167.28" table:style-name="ce5">
            <text:p><text:s/>43.167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QUIETE DEI PRINCIPI</text:p>
          </table:table-cell>
          <table:table-cell office:value-type="float" office:value="35729.03" table:style-name="ce5">
            <text:p><text:s/>35.729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VILLA S.P.A.</text:p>
          </table:table-cell>
          <table:table-cell office:value-type="float" office:value="187307.45" table:style-name="ce5">
            <text:p><text:s/>187.307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AGORA' D'ITALIA S.C.AR.L.</text:p>
          </table:table-cell>
          <table:table-cell office:value-type="float" office:value="70502.509999999995" table:style-name="ce5">
            <text:p><text:s/>70.502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ARCA S.R.L.</text:p>
          </table:table-cell>
          <table:table-cell office:value-type="float" office:value="7839.3200000000006" table:style-name="ce5">
            <text:p><text:s/>7.839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A.C.S.SRL</text:p>
          </table:table-cell>
          <table:table-cell office:value-type="float" office:value="8286" table:style-name="ce5">
            <text:p><text:s/>8.2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SERVICES</text:p>
          </table:table-cell>
          <table:table-cell office:value-type="float" office:value="255414.31999999992" table:style-name="ce5">
            <text:p><text:s/>255.414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ASSISTENZA SOCIETA' COOPERATIVA</text:p>
          </table:table-cell>
          <table:table-cell office:value-type="float" office:value="338837.7" table:style-name="ce5">
            <text:p><text:s/>338.837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ERA PIA E. CLARA ONLUS</text:p>
          </table:table-cell>
          <table:table-cell office:value-type="float" office:value="150262.76" table:style-name="ce5">
            <text:p><text:s/>150.262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PEA ITALIA SPA</text:p>
          </table:table-cell>
          <table:table-cell office:value-type="float" office:value="184139.55999999997" table:style-name="ce5">
            <text:p><text:s/>184.139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PEDALE RICOVERO SANTA CROCE</text:p>
          </table:table-cell>
          <table:table-cell office:value-type="float" office:value="7324.1100000000006" table:style-name="ce5">
            <text:p><text:s/>7.324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ROCCHIA SAN GIACOMO APOSTOLO</text:p>
          </table:table-cell>
          <table:table-cell office:value-type="float" office:value="47551.64" table:style-name="ce5">
            <text:p><text:s/>47.551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ROCCHIA SAN GIOVANNI BATTISTA</text:p>
          </table:table-cell>
          <table:table-cell office:value-type="float" office:value="42032.5" table:style-name="ce5">
            <text:p><text:s/>42.03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CCOLA CASA DELLA DIVINA PROVVIDENZA</text:p>
          </table:table-cell>
          <table:table-cell office:value-type="float" office:value="8453.33" table:style-name="ce5">
            <text:p><text:s/>8.453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NTUS SRL</text:p>
          </table:table-cell>
          <table:table-cell office:value-type="float" office:value="24447.95" table:style-name="ce5">
            <text:p><text:s/>24.447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NET PLUS CONSORZIO D'IMPRESE</text:p>
          </table:table-cell>
          <table:table-cell office:value-type="float" office:value="419213.24000000005" table:style-name="ce5">
            <text:p><text:s/>419.213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.GE.S.T.ONLUS</text:p>
          </table:table-cell>
          <table:table-cell office:value-type="float" office:value="80005.06" table:style-name="ce5">
            <text:p><text:s/>80.005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NTO SERVICE COOP. SOCIALE A R.L.</text:p>
          </table:table-cell>
          <table:table-cell office:value-type="float" office:value="247694.06" table:style-name="ce5">
            <text:p><text:s/>247.694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IDENCE SAN PLACIDO S.R.L.</text:p>
          </table:table-cell>
          <table:table-cell office:value-type="float" office:value="14648.220000000001" table:style-name="ce5">
            <text:p><text:s/>14.648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IDENZA PER ANZIANI SEGESTA</text:p>
          </table:table-cell>
          <table:table-cell office:value-type="float" office:value="1438.1" table:style-name="ce5">
            <text:p><text:s/>1.43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IDENZA SENIORES S.R.L.</text:p>
          </table:table-cell>
          <table:table-cell office:value-type="float" office:value="8148.59" table:style-name="ce5">
            <text:p><text:s/>8.148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 FRANCESCO ONLUS S.C.S.</text:p>
          </table:table-cell>
          <table:table-cell office:value-type="float" office:value="73542.849999999991" table:style-name="ce5">
            <text:p><text:s/>73.542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 GIUSEPPE LAVORATORE SCS - SGL</text:p>
          </table:table-cell>
          <table:table-cell office:value-type="float" office:value="1232" table:style-name="ce5">
            <text:p><text:s/>1.2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122911.30000000002" table:style-name="ce5">
            <text:p><text:s/>122.911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NIOR RESIDENCE SRL</text:p>
          </table:table-cell>
          <table:table-cell office:value-type="float" office:value="21377.08" table:style-name="ce5">
            <text:p><text:s/>21.377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ENI ORIZZONTI 1 S.P.A.</text:p>
          </table:table-cell>
          <table:table-cell office:value-type="float" office:value="382457.15999999992" table:style-name="ce5">
            <text:p><text:s/>382.457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ENZIOSI OPERAI DELLA CROCE - ONLUS</text:p>
          </table:table-cell>
          <table:table-cell office:value-type="float" office:value="38767.519999999997" table:style-name="ce5">
            <text:p><text:s/>38.767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.COOP.SOC.CENTRO T.SE DI SOLIDAR</text:p>
          </table:table-cell>
          <table:table-cell office:value-type="float" office:value="77883.26999999999" table:style-name="ce5">
            <text:p><text:s/>77.883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IETA' COOPERATIVA SOCIALE IL FARO</text:p>
          </table:table-cell>
          <table:table-cell office:value-type="float" office:value="9763.7099999999991" table:style-name="ce5">
            <text:p><text:s/>9.763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GIORNO MADRE CABRINI SRL</text:p>
          </table:table-cell>
          <table:table-cell office:value-type="float" office:value="5848.14" table:style-name="ce5">
            <text:p><text:s/>5.848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GIORNO PRIMAVERA SRL</text:p>
          </table:table-cell>
          <table:table-cell office:value-type="float" office:value="263663.02" table:style-name="ce5">
            <text:p><text:s/>263.663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RA MIA S.C.S. <text:s/>ONLUS</text:p>
          </table:table-cell>
          <table:table-cell office:value-type="float" office:value="44344.57" table:style-name="ce5">
            <text:p><text:s/>44.344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ZO MILLENNIO SAS DI E. PONTE &amp; C.</text:p>
          </table:table-cell>
          <table:table-cell office:value-type="float" office:value="93910.35" table:style-name="ce5">
            <text:p><text:s/>93.910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RRE S.R.L. - <text:s/>R.S.A. CASA TESTA -</text:p>
          </table:table-cell>
          <table:table-cell office:value-type="float" office:value="35245.039999999994" table:style-name="ce5">
            <text:p><text:s/>35.245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OGEST SRL</text:p>
          </table:table-cell>
          <table:table-cell office:value-type="float" office:value="177999.72" table:style-name="ce5">
            <text:p><text:s/>177.999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ANNA MARIA SRL ABROS GESTIONI</text:p>
          </table:table-cell>
          <table:table-cell office:value-type="float" office:value="7999.66" table:style-name="ce5">
            <text:p><text:s/>7.999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GRAZIA SRL</text:p>
          </table:table-cell>
          <table:table-cell office:value-type="float" office:value="57066.12" table:style-name="ce5">
            <text:p><text:s/>57.066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IRIS II SRL</text:p>
          </table:table-cell>
          <table:table-cell office:value-type="float" office:value="23973.24" table:style-name="ce5">
            <text:p><text:s/>23.973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PRIMULE GESTIONE S.R.L.</text:p>
          </table:table-cell>
          <table:table-cell office:value-type="float" office:value="115949.59000000001" table:style-name="ce5">
            <text:p><text:s/>115.949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SANT'ANNA S.R.L.</text:p>
          </table:table-cell>
          <table:table-cell office:value-type="float" office:value="114728.16" table:style-name="ce5">
            <text:p><text:s/>114.728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ORLD SERVICE CROSASSO</text:p>
          </table:table-cell>
          <table:table-cell office:value-type="float" office:value="182988.59" table:style-name="ce5">
            <text:p><text:s/>182.988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FFIRO NORD S.R.L.</text:p>
          </table:table-cell>
          <table:table-cell office:value-type="float" office:value="7001.08" table:style-name="ce5">
            <text:p><text:s/>7.001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4 Consulenze, collaborazioni, interinale e altre pre</text:p>
          </table:table-cell>
          <table:table-cell office:value-type="float" office:value="38580.550000000003" table:style-name="ce4">
            <text:p><text:s/>38.580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O. CITTA' DELLA SALUTE E DELLA SCIENZA</text:p>
          </table:table-cell>
          <table:table-cell office:value-type="float" office:value="5718.91" table:style-name="ce5">
            <text:p><text:s/>5.718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O.U. SAN LUIGI GONZAGA</text:p>
          </table:table-cell>
          <table:table-cell office:value-type="float" office:value="169.36" table:style-name="ce5">
            <text:p><text:s/>169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O. ORDINE MAURIZIANO DI TORINO</text:p>
          </table:table-cell>
          <table:table-cell office:value-type="float" office:value="13025.310000000001" table:style-name="ce5">
            <text:p><text:s/>13.025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ANITARIA LOCALE BI - BIELLA</text:p>
          </table:table-cell>
          <table:table-cell office:value-type="float" office:value="3935.35" table:style-name="ce5">
            <text:p><text:s/>3.935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USL VALLE D'AOSTA</text:p>
          </table:table-cell>
          <table:table-cell office:value-type="float" office:value="15731.62" table:style-name="ce5">
            <text:p><text:s/>15.731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6 Consulenze, collaborazioni, interinale e altre pre</text:p>
          </table:table-cell>
          <table:table-cell office:value-type="float" office:value="2510527.3699999992" table:style-name="ce4">
            <text:p><text:s/>2.510.527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DULENTI ENRICO</text:p>
          </table:table-cell>
          <table:table-cell office:value-type="float" office:value="10440.799999999999" table:style-name="ce5">
            <text:p><text:s/>10.44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FONSO DE SOUZA FREITAS NATALIA</text:p>
          </table:table-cell>
          <table:table-cell office:value-type="float" office:value="1443.22" table:style-name="ce5">
            <text:p><text:s/>1.443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OVISI CARLOTTA MARIA EUGENIA</text:p>
          </table:table-cell>
          <table:table-cell office:value-type="float" office:value="8982.7999999999993" table:style-name="ce5">
            <text:p><text:s/>8.98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LDI MARCO</text:p>
          </table:table-cell>
          <table:table-cell office:value-type="float" office:value="14468" table:style-name="ce5">
            <text:p><text:s/>14.4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LLATORE LAURA</text:p>
          </table:table-cell>
          <table:table-cell office:value-type="float" office:value="9440" table:style-name="ce5">
            <text:p><text:s/>9.4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CHAZ MARISA</text:p>
          </table:table-cell>
          <table:table-cell office:value-type="float" office:value="8537.34" table:style-name="ce5">
            <text:p><text:s/>8.537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NEDETTO FRANCESCA</text:p>
          </table:table-cell>
          <table:table-cell office:value-type="float" office:value="5327.6" table:style-name="ce5">
            <text:p><text:s/>5.32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GAMINI MAURO</text:p>
          </table:table-cell>
          <table:table-cell office:value-type="float" office:value="21954.799999999999" table:style-name="ce5">
            <text:p><text:s/>21.95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NETTI MARIA ANTONIETTA</text:p>
          </table:table-cell>
          <table:table-cell office:value-type="float" office:value="5340.16" table:style-name="ce5">
            <text:p><text:s/>5.340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NACCI ALICE</text:p>
          </table:table-cell>
          <table:table-cell office:value-type="float" office:value="10892.82" table:style-name="ce5">
            <text:p><text:s/>10.892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NO LORENZO</text:p>
          </table:table-cell>
          <table:table-cell office:value-type="float" office:value="10800" table:style-name="ce5">
            <text:p><text:s/>10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GNA VALLINO PAOLO</text:p>
          </table:table-cell>
          <table:table-cell office:value-type="float" office:value="20280" table:style-name="ce5">
            <text:p><text:s/>20.2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LEVATO ROBERTA</text:p>
          </table:table-cell>
          <table:table-cell office:value-type="float" office:value="15210.5" table:style-name="ce5">
            <text:p><text:s/>15.21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TAGNERIS CARLOTTA</text:p>
          </table:table-cell>
          <table:table-cell office:value-type="float" office:value="8576" table:style-name="ce5">
            <text:p><text:s/>8.5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VECCHIA ILARIA</text:p>
          </table:table-cell>
          <table:table-cell office:value-type="float" office:value="8272.68" table:style-name="ce5">
            <text:p><text:s/>8.272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CO VALERIA</text:p>
          </table:table-cell>
          <table:table-cell office:value-type="float" office:value="3590" table:style-name="ce5">
            <text:p><text:s/>3.5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MARDI MARIA VERONICA</text:p>
          </table:table-cell>
          <table:table-cell office:value-type="float" office:value="10678.43" table:style-name="ce5">
            <text:p><text:s/>10.678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CCHI ENRICO</text:p>
          </table:table-cell>
          <table:table-cell office:value-type="float" office:value="21187.599999999999" table:style-name="ce5">
            <text:p><text:s/>21.18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LETTI MOIA DRSSA GIULIA</text:p>
          </table:table-cell>
          <table:table-cell office:value-type="float" office:value="12121.2" table:style-name="ce5">
            <text:p><text:s/>12.12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COPERNICO SOC.COOP.SOC.</text:p>
          </table:table-cell>
          <table:table-cell office:value-type="float" office:value="5845.13" table:style-name="ce5">
            <text:p><text:s/>5.84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 SOCIALE ASSO - AG SERVIZI SUPPORTO</text:p>
          </table:table-cell>
          <table:table-cell office:value-type="float" office:value="123305.08" table:style-name="ce5">
            <text:p><text:s/>123.305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ANIMAZIONE VALDOCCO -1-</text:p>
          </table:table-cell>
          <table:table-cell office:value-type="float" office:value="27900" table:style-name="ce5">
            <text:p><text:s/>27.9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ALICE ONLUS S.C.R.L.</text:p>
          </table:table-cell>
          <table:table-cell office:value-type="float" office:value="19987.5" table:style-name="ce5">
            <text:p><text:s/>19.98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ESTETTI ELISA</text:p>
          </table:table-cell>
          <table:table-cell office:value-type="float" office:value="9336.7999999999993" table:style-name="ce5">
            <text:p><text:s/>9.33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MICHELA</text:p>
          </table:table-cell>
          <table:table-cell office:value-type="float" office:value="26623.68" table:style-name="ce5">
            <text:p><text:s/>26.623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L PONT DRSSA MONICA</text:p>
          </table:table-cell>
          <table:table-cell office:value-type="float" office:value="6493.2" table:style-name="ce5">
            <text:p><text:s/>6.49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NTE PAOLO</text:p>
          </table:table-cell>
          <table:table-cell office:value-type="float" office:value="12420.4" table:style-name="ce5">
            <text:p><text:s/>12.42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 VECCHI MARTINA</text:p>
          </table:table-cell>
          <table:table-cell office:value-type="float" office:value="16798.650000000001" table:style-name="ce5">
            <text:p><text:s/>16.798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UMO DEUMO AURELIEN QUENTIN</text:p>
          </table:table-cell>
          <table:table-cell office:value-type="float" office:value="9836.66" table:style-name="ce5">
            <text:p><text:s/>9.836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 VENTURA GIULIA</text:p>
          </table:table-cell>
          <table:table-cell office:value-type="float" office:value="10757.2" table:style-name="ce5">
            <text:p><text:s/>10.75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MINICI GRAZIANO</text:p>
          </table:table-cell>
          <table:table-cell office:value-type="float" office:value="2019.74" table:style-name="ce5">
            <text:p><text:s/>2.019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AGO ALESSANDRO</text:p>
          </table:table-cell>
          <table:table-cell office:value-type="float" office:value="4926" table:style-name="ce5">
            <text:p><text:s/>4.9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RNIANI DR.SSA FEDERICA</text:p>
          </table:table-cell>
          <table:table-cell office:value-type="float" office:value="17124.400000000001" table:style-name="ce5">
            <text:p><text:s/>17.12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LLICA LORETTA</text:p>
          </table:table-cell>
          <table:table-cell office:value-type="float" office:value="7013.2000000000007" table:style-name="ce5">
            <text:p><text:s/>7.01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ZIO ROBERTA</text:p>
          </table:table-cell>
          <table:table-cell office:value-type="float" office:value="3717.3999999999996" table:style-name="ce5">
            <text:p><text:s/>3.71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NCISCONO SIMONA</text:p>
          </table:table-cell>
          <table:table-cell office:value-type="float" office:value="472.25" table:style-name="ce5">
            <text:p><text:s/>472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ZOCCHI LORENZO</text:p>
          </table:table-cell>
          <table:table-cell office:value-type="float" office:value="7970.4" table:style-name="ce5">
            <text:p><text:s/>7.97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RACE VINCENZO</text:p>
          </table:table-cell>
          <table:table-cell office:value-type="float" office:value="7737.6" table:style-name="ce5">
            <text:p><text:s/>7.73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ANOTTI NORA</text:p>
          </table:table-cell>
          <table:table-cell office:value-type="float" office:value="1239.54" table:style-name="ce5">
            <text:p><text:s/>1.239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ORGIO GIADA</text:p>
          </table:table-cell>
          <table:table-cell office:value-type="float" office:value="6842" table:style-name="ce5">
            <text:p><text:s/>6.8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ORETTI DR GIANLUCA</text:p>
          </table:table-cell>
          <table:table-cell office:value-type="float" office:value="22988.400000000001" table:style-name="ce5">
            <text:p><text:s/>22.98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SSI FEDERICA</text:p>
          </table:table-cell>
          <table:table-cell office:value-type="float" office:value="2510" table:style-name="ce5">
            <text:p><text:s/>2.5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OSSO GABRIELE</text:p>
          </table:table-cell>
          <table:table-cell office:value-type="float" office:value="14335.94" table:style-name="ce5">
            <text:p><text:s/>14.335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IDOBALDI DR FRANCO</text:p>
          </table:table-cell>
          <table:table-cell office:value-type="float" office:value="22320" table:style-name="ce5">
            <text:p><text:s/>22.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SALA SERENA</text:p>
          </table:table-cell>
          <table:table-cell office:value-type="float" office:value="15022" table:style-name="ce5">
            <text:p><text:s/>15.0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ENDO RODRIGUEZ DAHYZE ANTONIETA</text:p>
          </table:table-cell>
          <table:table-cell office:value-type="float" office:value="20125.199999999997" table:style-name="ce5">
            <text:p><text:s/>20.12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GGIOLO DR SIMONE</text:p>
          </table:table-cell>
          <table:table-cell office:value-type="float" office:value="7904" table:style-name="ce5">
            <text:p><text:s/>7.9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POWERGROUP ITALIA</text:p>
          </table:table-cell>
          <table:table-cell office:value-type="float" office:value="396003.67" table:style-name="ce5">
            <text:p><text:s/>396.003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OCCO CORRADO</text:p>
          </table:table-cell>
          <table:table-cell office:value-type="float" office:value="31902.000000000004" table:style-name="ce5">
            <text:p><text:s/>31.9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TINELLI PIETRO</text:p>
          </table:table-cell>
          <table:table-cell office:value-type="float" office:value="19948" table:style-name="ce5">
            <text:p><text:s/>19.9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SCI ALESSANDRA</text:p>
          </table:table-cell>
          <table:table-cell office:value-type="float" office:value="6451.01" table:style-name="ce5">
            <text:p><text:s/>6.451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SSARO ALESSIO</text:p>
          </table:table-cell>
          <table:table-cell office:value-type="float" office:value="5434" table:style-name="ce5">
            <text:p><text:s/>5.4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ZARA ANTONINO</text:p>
          </table:table-cell>
          <table:table-cell office:value-type="float" office:value="18281.2" table:style-name="ce5">
            <text:p><text:s/>18.28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LINE CONSULTING SRL</text:p>
          </table:table-cell>
          <table:table-cell office:value-type="float" office:value="744182" table:style-name="ce5">
            <text:p><text:s/>744.1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RANDO VANJA</text:p>
          </table:table-cell>
          <table:table-cell office:value-type="float" office:value="10774" table:style-name="ce5">
            <text:p><text:s/>10.7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VAMEDICA SOC. COOP. SOCIALE O.N.L.U.S.</text:p>
          </table:table-cell>
          <table:table-cell office:value-type="float" office:value="26824" table:style-name="ce5">
            <text:p><text:s/>26.8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DDO GIUSEPPE</text:p>
          </table:table-cell>
          <table:table-cell office:value-type="float" office:value="8559.86" table:style-name="ce5">
            <text:p><text:s/>8.559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VONE SARAH</text:p>
          </table:table-cell>
          <table:table-cell office:value-type="float" office:value="7650.05" table:style-name="ce5">
            <text:p><text:s/>7.650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ANO LUCA</text:p>
          </table:table-cell>
          <table:table-cell office:value-type="float" office:value="9808" table:style-name="ce5">
            <text:p><text:s/>9.8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DIACOOP SOCIETA' COOPERATIVA</text:p>
          </table:table-cell>
          <table:table-cell office:value-type="float" office:value="162268" table:style-name="ce5">
            <text:p><text:s/>162.2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DRAZZOLI MATTEO</text:p>
          </table:table-cell>
          <table:table-cell office:value-type="float" office:value="7914.32" table:style-name="ce5">
            <text:p><text:s/>7.914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RIN DR.SSA GEMMA</text:p>
          </table:table-cell>
          <table:table-cell office:value-type="float" office:value="254.34" table:style-name="ce5">
            <text:p><text:s/>254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STRIN DRSSA LAURA</text:p>
          </table:table-cell>
          <table:table-cell office:value-type="float" office:value="16277.99" table:style-name="ce5">
            <text:p><text:s/>16.277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TRONE DARIO</text:p>
          </table:table-cell>
          <table:table-cell office:value-type="float" office:value="3173.33" table:style-name="ce5">
            <text:p><text:s/>3.173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GAGLIA ENRICO</text:p>
          </table:table-cell>
          <table:table-cell office:value-type="float" office:value="9993.2000000000007" table:style-name="ce5">
            <text:p><text:s/>9.99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GGIO DR SIMONE</text:p>
          </table:table-cell>
          <table:table-cell office:value-type="float" office:value="17423.66" table:style-name="ce5">
            <text:p><text:s/>17.42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INAUDO VIRGINIA</text:p>
          </table:table-cell>
          <table:table-cell office:value-type="float" office:value="3968.62" table:style-name="ce5">
            <text:p><text:s/>3.96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ETTO <text:s/>DR.A MONICA</text:p>
          </table:table-cell>
          <table:table-cell office:value-type="float" office:value="1857.05" table:style-name="ce5">
            <text:p><text:s/>1.857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CIA VALERIA</text:p>
          </table:table-cell>
          <table:table-cell office:value-type="float" office:value="1218" table:style-name="ce5">
            <text:p><text:s/>1.2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GOWSKA TERESA MALGORZATA</text:p>
          </table:table-cell>
          <table:table-cell office:value-type="float" office:value="4263.5" table:style-name="ce5">
            <text:p><text:s/>4.26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LLE SARA</text:p>
          </table:table-cell>
          <table:table-cell office:value-type="float" office:value="10207.07" table:style-name="ce5">
            <text:p><text:s/>10.207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MEO TOMMASO</text:p>
          </table:table-cell>
          <table:table-cell office:value-type="float" office:value="3805.5899999999997" table:style-name="ce5">
            <text:p><text:s/>3.805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LVARANI CHIARA</text:p>
          </table:table-cell>
          <table:table-cell office:value-type="float" office:value="6860" table:style-name="ce5">
            <text:p><text:s/>6.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RDANAPOLI FRANCESCO</text:p>
          </table:table-cell>
          <table:table-cell office:value-type="float" office:value="16160.8" table:style-name="ce5">
            <text:p><text:s/>16.16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ONZA VERONICA ROSSELLA</text:p>
          </table:table-cell>
          <table:table-cell office:value-type="float" office:value="7516.7999999999993" table:style-name="ce5">
            <text:p><text:s/>7.51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LAZZI DRSSA ILARIA</text:p>
          </table:table-cell>
          <table:table-cell office:value-type="float" office:value="24542" table:style-name="ce5">
            <text:p><text:s/>24.5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LDATI SIMONA</text:p>
          </table:table-cell>
          <table:table-cell office:value-type="float" office:value="22376.799999999999" table:style-name="ce5">
            <text:p><text:s/>22.37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LLONE FRANCESCA</text:p>
          </table:table-cell>
          <table:table-cell office:value-type="float" office:value="3102" table:style-name="ce5">
            <text:p><text:s/>3.1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VELLA FEDERICO</text:p>
          </table:table-cell>
          <table:table-cell office:value-type="float" office:value="6016" table:style-name="ce5">
            <text:p><text:s/>6.0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EGLIA LORENZO</text:p>
          </table:table-cell>
          <table:table-cell office:value-type="float" office:value="5916.8" table:style-name="ce5">
            <text:p><text:s/>5.91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OGOLO ENRICO</text:p>
          </table:table-cell>
          <table:table-cell office:value-type="float" office:value="19950" table:style-name="ce5">
            <text:p><text:s/>19.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RRA ALEXANDRA</text:p>
          </table:table-cell>
          <table:table-cell office:value-type="float" office:value="10883.380000000001" table:style-name="ce5">
            <text:p><text:s/>10.883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BANO LEONARDO</text:p>
          </table:table-cell>
          <table:table-cell office:value-type="float" office:value="8325.2999999999993" table:style-name="ce5">
            <text:p><text:s/>8.32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ZIA DOMENICO</text:p>
          </table:table-cell>
          <table:table-cell office:value-type="float" office:value="6195.33" table:style-name="ce5">
            <text:p><text:s/>6.195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ETUDO SOC.COOP.SOC.ONLUS</text:p>
          </table:table-cell>
          <table:table-cell office:value-type="float" office:value="196791.40000000002" table:style-name="ce5">
            <text:p><text:s/>196.79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LINO RAVETTA VERONICA</text:p>
          </table:table-cell>
          <table:table-cell office:value-type="float" office:value="4031.98" table:style-name="ce5">
            <text:p><text:s/>4.031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RCELLONE ELENA</text:p>
          </table:table-cell>
          <table:table-cell office:value-type="float" office:value="2300" table:style-name="ce5">
            <text:p><text:s/>2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7 Altri acquisti di servizi e prestazioni sanitarie</text:p>
          </table:table-cell>
          <table:table-cell office:value-type="float" office:value="673604.49000000011" table:style-name="ce4">
            <text:p><text:s/>673.604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O. CITTA' DELLA SALUTE E DELLA SCIENZA</text:p>
          </table:table-cell>
          <table:table-cell office:value-type="float" office:value="8515.25" table:style-name="ce5">
            <text:p><text:s/>8.515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L. <text:s/>CITTA' DI TORINO</text:p>
          </table:table-cell>
          <table:table-cell office:value-type="float" office:value="63149.579999999929" table:style-name="ce5">
            <text:p><text:s/>63.149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O. <text:s/>SS. ANTONIO BIAGIO E ARRIGO - AL</text:p>
          </table:table-cell>
          <table:table-cell office:value-type="float" office:value="3009.25" table:style-name="ce5">
            <text:p><text:s/>3.009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TEO ONLUS</text:p>
          </table:table-cell>
          <table:table-cell office:value-type="float" office:value="40730.939999999995" table:style-name="ce5">
            <text:p><text:s/>40.730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ENA NUOVE DIMENSIONI SRL</text:p>
          </table:table-cell>
          <table:table-cell office:value-type="float" office:value="43528.7" table:style-name="ce5">
            <text:p><text:s/>43.528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28887.33" table:style-name="ce5">
            <text:p><text:s/>28.887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ENTE PARR.S.GIOVANNI</text:p>
          </table:table-cell>
          <table:table-cell office:value-type="float" office:value="23588.800000000003" table:style-name="ce5">
            <text:p><text:s/>23.58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LA FRATERNITA</text:p>
          </table:table-cell>
          <table:table-cell office:value-type="float" office:value="8551.25" table:style-name="ce5">
            <text:p><text:s/>8.551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SAN GIUSEPPE</text:p>
          </table:table-cell>
          <table:table-cell office:value-type="float" office:value="3883.1000000000004" table:style-name="ce5">
            <text:p><text:s/>3.883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ESS SOCIALE</text:p>
          </table:table-cell>
          <table:table-cell office:value-type="float" office:value="49096.09" table:style-name="ce5">
            <text:p><text:s/>49.096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. P.G.FRASSATI S.C.S.ONLUS</text:p>
          </table:table-cell>
          <table:table-cell office:value-type="float" office:value="6220.57" table:style-name="ce5">
            <text:p><text:s/>6.220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ANIMAZIONE VALDOCCO -1-</text:p>
          </table:table-cell>
          <table:table-cell office:value-type="float" office:value="2485.62" table:style-name="ce5">
            <text:p><text:s/>2.485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N VITTORIO DATTRINO SPA</text:p>
          </table:table-cell>
          <table:table-cell office:value-type="float" office:value="2876.2" table:style-name="ce5">
            <text:p><text:s/>2.87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RIPPA PERACCA</text:p>
          </table:table-cell>
          <table:table-cell office:value-type="float" office:value="2871.8999999999996" table:style-name="ce5">
            <text:p><text:s/>2.871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SANTO SPIRITO BORLA</text:p>
          </table:table-cell>
          <table:table-cell office:value-type="float" office:value="2065.7200000000003" table:style-name="ce5">
            <text:p><text:s/>2.065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GHERON SRL</text:p>
          </table:table-cell>
          <table:table-cell office:value-type="float" office:value="104.44" table:style-name="ce5">
            <text:p><text:s/>104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MARGINE S.C.S.ONLUS</text:p>
          </table:table-cell>
          <table:table-cell office:value-type="float" office:value="2231.54" table:style-name="ce5">
            <text:p><text:s/>2.231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ESIDENCE S.R.L.</text:p>
          </table:table-cell>
          <table:table-cell office:value-type="float" office:value="5187.0600000000004" table:style-name="ce5">
            <text:p><text:s/>5.187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AB OSPEDALE VERNETTI</text:p>
          </table:table-cell>
          <table:table-cell office:value-type="float" office:value="21772.01" table:style-name="ce5">
            <text:p><text:s/>21.772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INETIKA SRL</text:p>
          </table:table-cell>
          <table:table-cell office:value-type="float" office:value="48167.72" table:style-name="ce5">
            <text:p><text:s/>48.167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SERVICES</text:p>
          </table:table-cell>
          <table:table-cell office:value-type="float" office:value="3194.38" table:style-name="ce5">
            <text:p><text:s/>3.194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ASSISTENZA SOCIETA' COOPERATIVA</text:p>
          </table:table-cell>
          <table:table-cell office:value-type="float" office:value="7334.8700000000008" table:style-name="ce5">
            <text:p><text:s/>7.334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ERA PIA E. CLARA ONLUS</text:p>
          </table:table-cell>
          <table:table-cell office:value-type="float" office:value="2320.8000000000002" table:style-name="ce5">
            <text:p><text:s/>2.32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PEDALE POVERI INFERMI DI STRAMBINO</text:p>
          </table:table-cell>
          <table:table-cell office:value-type="float" office:value="3733.47" table:style-name="ce5">
            <text:p><text:s/>3.733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PEDALE RICOVERO TAPPERO</text:p>
          </table:table-cell>
          <table:table-cell office:value-type="float" office:value="38031.710000000006" table:style-name="ce5">
            <text:p><text:s/>38.031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NET PLUS CONSORZIO D'IMPRESE</text:p>
          </table:table-cell>
          <table:table-cell office:value-type="float" office:value="32377.4" table:style-name="ce5">
            <text:p><text:s/>32.37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NTO SERVICE COOP. SOCIALE A R.L.</text:p>
          </table:table-cell>
          <table:table-cell office:value-type="float" office:value="2735.7" table:style-name="ce5">
            <text:p><text:s/>2.735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104937.45" table:style-name="ce5">
            <text:p><text:s/>104.937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ENI ORIZZONTI 1 S.P.A.</text:p>
          </table:table-cell>
          <table:table-cell office:value-type="float" office:value="22815.560000000005" table:style-name="ce5">
            <text:p><text:s/>22.815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GIORNO PRIMAVERA SRL</text:p>
          </table:table-cell>
          <table:table-cell office:value-type="float" office:value="7801.18" table:style-name="ce5">
            <text:p><text:s/>7.801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ZO MILLENNIO SAS DI E. PONTE &amp; C.</text:p>
          </table:table-cell>
          <table:table-cell office:value-type="float" office:value="66188.639999999999" table:style-name="ce5">
            <text:p><text:s/>66.188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OGEST SRL</text:p>
          </table:table-cell>
          <table:table-cell office:value-type="float" office:value="2602.34" table:style-name="ce5">
            <text:p><text:s/>2.602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PRIMULE GESTIONE S.R.L.</text:p>
          </table:table-cell>
          <table:table-cell office:value-type="float" office:value="12607.92" table:style-name="ce5">
            <text:p><text:s/>12.60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8 Altri acquisti di servizi e prestazioni sanitarie</text:p>
          </table:table-cell>
          <table:table-cell office:value-type="float" office:value="1364127.71" table:style-name="ce4">
            <text:p><text:s/>1.364.127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T GRANDE OSPEDALE NIGUARDA</text:p>
          </table:table-cell>
          <table:table-cell office:value-type="float" office:value="242" table:style-name="ce5">
            <text:p><text:s/>2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PROVINCIALE PER I SERV. SANITARI</text:p>
          </table:table-cell>
          <table:table-cell office:value-type="float" office:value="58463.199999999997" table:style-name="ce5">
            <text:p><text:s/>58.46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USL TOSCANA NORD OVEST</text:p>
          </table:table-cell>
          <table:table-cell office:value-type="float" office:value="3204" table:style-name="ce5">
            <text:p><text:s/>3.2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TTA UDINE</text:p>
          </table:table-cell>
          <table:table-cell office:value-type="float" office:value="5255" table:style-name="ce5">
            <text:p><text:s/>5.2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.OSP.MAGGIORE POL.MANGIAGALLI</text:p>
          </table:table-cell>
          <table:table-cell office:value-type="float" office:value="7.75" table:style-name="ce5">
            <text:p><text:s/>7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A.A.P.A. SPA</text:p>
          </table:table-cell>
          <table:table-cell office:value-type="float" office:value="1296955.76" table:style-name="ce5">
            <text:p><text:s/>1.296.955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98 Altri acquisti di servizi e prestazioni sanitarie</text:p>
          </table:table-cell>
          <table:table-cell office:value-type="float" office:value="1391412.3000000005" table:style-name="ce4">
            <text:p><text:s/>1.391.412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IANCE MEDICAL TECHNOLOGIES SRL</text:p>
          </table:table-cell>
          <table:table-cell office:value-type="float" office:value="2500" table:style-name="ce5">
            <text:p><text:s/>2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HEA ITALIA S.P.A.</text:p>
          </table:table-cell>
          <table:table-cell office:value-type="float" office:value="671216" table:style-name="ce5">
            <text:p><text:s/>671.2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D.C. S.P.A.</text:p>
          </table:table-cell>
          <table:table-cell office:value-type="float" office:value="168.6" table:style-name="ce5">
            <text:p><text:s/>168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69106" table:style-name="ce5">
            <text:p><text:s/>69.10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MEDICO EPOREDIA</text:p>
          </table:table-cell>
          <table:table-cell office:value-type="float" office:value="7982.38" table:style-name="ce5">
            <text:p><text:s/>7.982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REGIONALE ANTIDOPING</text:p>
          </table:table-cell>
          <table:table-cell office:value-type="float" office:value="12169.730000000001" table:style-name="ce5">
            <text:p><text:s/>12.169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A.R.O. ONLUS</text:p>
          </table:table-cell>
          <table:table-cell office:value-type="float" office:value="67730" table:style-name="ce5">
            <text:p><text:s/>67.7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. DON CARLO GNOCCHI - ONLUS- TO -</text:p>
          </table:table-cell>
          <table:table-cell office:value-type="float" office:value="75559.83" table:style-name="ce5">
            <text:p><text:s/>75.559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. <text:s/>DEL PIEMONTE PER L'ONCOLOGIA</text:p>
          </table:table-cell>
          <table:table-cell office:value-type="float" office:value="206851" table:style-name="ce5">
            <text:p><text:s/>206.85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RMET <text:s/>SPA</text:p>
          </table:table-cell>
          <table:table-cell office:value-type="float" office:value="30967.600000000002" table:style-name="ce5">
            <text:p><text:s/>30.96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.A.R.C. SPA</text:p>
          </table:table-cell>
          <table:table-cell office:value-type="float" office:value="5578" table:style-name="ce5">
            <text:p><text:s/>5.57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PIGHI CENTRO DIAGNOSTICO SRL</text:p>
          </table:table-cell>
          <table:table-cell office:value-type="float" office:value="674.12" table:style-name="ce5">
            <text:p><text:s/>674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PM ITALIA SRL</text:p>
          </table:table-cell>
          <table:table-cell office:value-type="float" office:value="1108.8" table:style-name="ce5">
            <text:p><text:s/>1.10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AMBULATORIO MIOS SRL</text:p>
          </table:table-cell>
          <table:table-cell office:value-type="float" office:value="2788.5600000000004" table:style-name="ce5">
            <text:p><text:s/>2.788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LINICO DI MONZA -CLINICA EPOREDIESE</text:p>
          </table:table-cell>
          <table:table-cell office:value-type="float" office:value="109142.88" table:style-name="ce5">
            <text:p><text:s/>109.14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 INFANTIA <text:s/>SPA <text:s/>KOELLIKER</text:p>
          </table:table-cell>
          <table:table-cell office:value-type="float" office:value="3004" table:style-name="ce5">
            <text:p><text:s/>3.0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VINCIA LOMBARDO VENETA ORD. OSPED.</text:p>
          </table:table-cell>
          <table:table-cell office:value-type="float" office:value="28118.239999999998" table:style-name="ce5">
            <text:p><text:s/>28.118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MCO ASSOCIAZIONE ONLUS</text:p>
          </table:table-cell>
          <table:table-cell office:value-type="float" office:value="48959" table:style-name="ce5">
            <text:p><text:s/>48.95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36296.559999999998" table:style-name="ce5">
            <text:p><text:s/>36.29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T. QUARISA M. VOULAZ E ASS.AIOPP</text:p>
          </table:table-cell>
          <table:table-cell office:value-type="float" office:value="11491" table:style-name="ce5">
            <text:p><text:s/>11.49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99 Acquisto di servizi sanitari derivanti da sopravve</text:p>
          </table:table-cell>
          <table:table-cell office:value-type="float" office:value="605375.84000000008" table:style-name="ce4">
            <text:p><text:s/>605.375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. INTERCOM. DEI SERVIZI - CUORGNE'</text:p>
          </table:table-cell>
          <table:table-cell office:value-type="float" office:value="18661.419999999998" table:style-name="ce5">
            <text:p><text:s/>18.661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KEEP SPA</text:p>
          </table:table-cell>
          <table:table-cell office:value-type="float" office:value="586714.42000000004" table:style-name="ce5">
            <text:p><text:s/>586.714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3 Consulenze, collaborazioni, interinale e altre pre</text:p>
          </table:table-cell>
          <table:table-cell office:value-type="float" office:value="1366102.03" table:style-name="ce4">
            <text:p><text:s/>1.366.102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CIDIOCESI DI TORINO</text:p>
          </table:table-cell>
          <table:table-cell office:value-type="float" office:value="16925.580000000002" table:style-name="ce5">
            <text:p><text:s/>16.925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TONE CHIARA</text:p>
          </table:table-cell>
          <table:table-cell office:value-type="float" office:value="15875.35" table:style-name="ce5">
            <text:p><text:s/>15.875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LLO SAVERIO</text:p>
          </table:table-cell>
          <table:table-cell office:value-type="float" office:value="15843.5" table:style-name="ce5">
            <text:p><text:s/>15.84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POWERGROUP ITALIA</text:p>
          </table:table-cell>
          <table:table-cell office:value-type="float" office:value="1292540.3500000001" table:style-name="ce5">
            <text:p><text:s/>1.292.540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RTORIS ANNALISA</text:p>
          </table:table-cell>
          <table:table-cell office:value-type="float" office:value="24917.25" table:style-name="ce5">
            <text:p><text:s/>24.917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4 Servizi ausiliari e spese di pulizia</text:p>
          </table:table-cell>
          <table:table-cell office:value-type="float" office:value="1784745.56" table:style-name="ce4">
            <text:p><text:s/>1.784.745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SYSTEM SPA</text:p>
          </table:table-cell>
          <table:table-cell office:value-type="float" office:value="3800" table:style-name="ce5">
            <text:p><text:s/>3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1071656.05" table:style-name="ce5">
            <text:p><text:s/>1.071.656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NEPROUNO SOC. COOP. A R.L.</text:p>
          </table:table-cell>
          <table:table-cell office:value-type="float" office:value="29296.799999999999" table:style-name="ce5">
            <text:p><text:s/>29.29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VANDERIA INDUSTRIALE CIPELLI SRL</text:p>
          </table:table-cell>
          <table:table-cell office:value-type="float" office:value="52875.119999999995" table:style-name="ce5">
            <text:p><text:s/>52.875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M SRL</text:p>
          </table:table-cell>
          <table:table-cell office:value-type="float" office:value="255401.18999999997" table:style-name="ce5">
            <text:p><text:s/>255.401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URIMA SPA</text:p>
          </table:table-cell>
          <table:table-cell office:value-type="float" office:value="141105.44" table:style-name="ce5">
            <text:p><text:s/>141.105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VIZI ITALIA SPA</text:p>
          </table:table-cell>
          <table:table-cell office:value-type="float" office:value="229260.96000000002" table:style-name="ce5">
            <text:p><text:s/>229.260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CURITALIA S.P.A.</text:p>
          </table:table-cell>
          <table:table-cell office:value-type="float" office:value="1350" table:style-name="ce5">
            <text:p><text:s/>1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5 Buoni pasto <text:s/>e mensa per il personale dipendente</text:p>
          </table:table-cell>
          <table:table-cell office:value-type="float" office:value="385731.95999999996" table:style-name="ce4">
            <text:p><text:s/>385.731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1267.5" table:style-name="ce5">
            <text:p><text:s/>1.26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SSMANN SERVICE SRL</text:p>
          </table:table-cell>
          <table:table-cell office:value-type="float" office:value="202630.91999999998" table:style-name="ce5">
            <text:p><text:s/>202.630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ENRED ITALIA SRL</text:p>
          </table:table-cell>
          <table:table-cell office:value-type="float" office:value="181494.3" table:style-name="ce5">
            <text:p><text:s/>181.494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RISTORAZIONE S.R.L.</text:p>
          </table:table-cell>
          <table:table-cell office:value-type="float" office:value="339.24" table:style-name="ce5">
            <text:p><text:s/>339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6 Mensa per degenti</text:p>
          </table:table-cell>
          <table:table-cell office:value-type="float" office:value="536814.19999999995" table:style-name="ce4">
            <text:p><text:s/>536.814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SSMANN SERVICE SRL</text:p>
          </table:table-cell>
          <table:table-cell office:value-type="float" office:value="536814.19999999995" table:style-name="ce5">
            <text:p><text:s/>536.814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7 Riscaldamento</text:p>
          </table:table-cell>
          <table:table-cell office:value-type="float" office:value="577691.77999999991" table:style-name="ce4">
            <text:p><text:s/>577.691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EG <text:s/>AZIENDA ENERGIA E GAS SOC COOP</text:p>
          </table:table-cell>
          <table:table-cell office:value-type="float" office:value="47305.57" table:style-name="ce5">
            <text:p><text:s/>47.305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BOTERMO S.P.A.</text:p>
          </table:table-cell>
          <table:table-cell office:value-type="float" office:value="39965.550000000003" table:style-name="ce5">
            <text:p><text:s/>39.965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GEA PRODUZIONI E TELERISCALDAMENTO SRL</text:p>
          </table:table-cell>
          <table:table-cell office:value-type="float" office:value="41288.35" table:style-name="ce5">
            <text:p><text:s/>41.288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GIE SERVIZI <text:s/>S.P.A.</text:p>
          </table:table-cell>
          <table:table-cell office:value-type="float" office:value="76678.38" table:style-name="ce5">
            <text:p><text:s/>76.678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KEEP SPA</text:p>
          </table:table-cell>
          <table:table-cell office:value-type="float" office:value="212591.70999999996" table:style-name="ce5">
            <text:p><text:s/>212.591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NZI ALBERTO S.R.L.</text:p>
          </table:table-cell>
          <table:table-cell office:value-type="float" office:value="159862.22" table:style-name="ce5">
            <text:p><text:s/>159.862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8 Utenze e canoni per telefonia e reti di trasmissio</text:p>
          </table:table-cell>
          <table:table-cell office:value-type="float" office:value="58304.82" table:style-name="ce4">
            <text:p><text:s/>58.304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STWEB <text:s/>SPA</text:p>
          </table:table-cell>
          <table:table-cell office:value-type="float" office:value="41423.1" table:style-name="ce5">
            <text:p><text:s/>41.423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M <text:s/>SPA</text:p>
          </table:table-cell>
          <table:table-cell office:value-type="float" office:value="16881.72" table:style-name="ce5">
            <text:p><text:s/>16.881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9 Utenze e canoni per energia elettrica</text:p>
          </table:table-cell>
          <table:table-cell office:value-type="float" office:value="805985.79" table:style-name="ce4">
            <text:p><text:s/>805.985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REN MERCATO S.P.A.</text:p>
          </table:table-cell>
          <table:table-cell office:value-type="float" office:value="804306.95000000007" table:style-name="ce5">
            <text:p><text:s/>804.306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VA AEG SPA</text:p>
          </table:table-cell>
          <table:table-cell office:value-type="float" office:value="1678.84" table:style-name="ce5">
            <text:p><text:s/>1.678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0 Utenze e canoni per altri servizi</text:p>
          </table:table-cell>
          <table:table-cell office:value-type="float" office:value="180809.64999999994" table:style-name="ce4">
            <text:p><text:s/>180.809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ACQUEDOTTO MONFERRATO C.C.A.M.</text:p>
          </table:table-cell>
          <table:table-cell office:value-type="float" office:value="1172.58" table:style-name="ce5">
            <text:p><text:s/>1.172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AT SPA</text:p>
          </table:table-cell>
          <table:table-cell office:value-type="float" office:value="179637.06999999995" table:style-name="ce5">
            <text:p><text:s/>179.637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1 Assicurazioni</text:p>
          </table:table-cell>
          <table:table-cell office:value-type="float" office:value="443" table:style-name="ce4">
            <text:p><text:s/>44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ON S.P.A.</text:p>
          </table:table-cell>
          <table:table-cell office:value-type="float" office:value="443" table:style-name="ce5">
            <text:p><text:s/>44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2 Assistenza informatica e manutenzione software</text:p>
          </table:table-cell>
          <table:table-cell office:value-type="float" office:value="884922.46999999986" table:style-name="ce4">
            <text:p><text:s/>884.922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MIND SRL</text:p>
          </table:table-cell>
          <table:table-cell office:value-type="float" office:value="5000.01" table:style-name="ce5">
            <text:p><text:s/>5.000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 S I <text:s/>PIEMONTE</text:p>
          </table:table-cell>
          <table:table-cell office:value-type="float" office:value="27375.45" table:style-name="ce5">
            <text:p><text:s/>27.375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E INFORMATICA S.R.L.</text:p>
          </table:table-cell>
          <table:table-cell office:value-type="float" office:value="8259.7999999999993" table:style-name="ce5">
            <text:p><text:s/>8.25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TA PROCESSING S.P.A.</text:p>
          </table:table-cell>
          <table:table-cell office:value-type="float" office:value="18807.650000000001" table:style-name="ce5">
            <text:p><text:s/>18.807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DAGROUP PUBLIC SERVICES SRL</text:p>
          </table:table-cell>
          <table:table-cell office:value-type="float" office:value="389596.1" table:style-name="ce5">
            <text:p><text:s/>389.59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.D.P. <text:s/>LA TRACCIA COOP. SOC.ARL.</text:p>
          </table:table-cell>
          <table:table-cell office:value-type="float" office:value="11675.04" table:style-name="ce5">
            <text:p><text:s/>11.675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DATI <text:s/>ITALIA SRL</text:p>
          </table:table-cell>
          <table:table-cell office:value-type="float" office:value="221.67" table:style-name="ce5">
            <text:p><text:s/>221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ADA PROGETTI SRL</text:p>
          </table:table-cell>
          <table:table-cell office:value-type="float" office:value="7600" table:style-name="ce5">
            <text:p><text:s/>7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PI SPA</text:p>
          </table:table-cell>
          <table:table-cell office:value-type="float" office:value="6000" table:style-name="ce5">
            <text:p><text:s/>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ORA SISTEMI INFORMATICI <text:s/>S.R.L.</text:p>
          </table:table-cell>
          <table:table-cell office:value-type="float" office:value="9999" table:style-name="ce5">
            <text:p><text:s/>9.99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ONARDO S.P.A.</text:p>
          </table:table-cell>
          <table:table-cell office:value-type="float" office:value="219634.97" table:style-name="ce5">
            <text:p><text:s/>219.634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DO EDP <text:s/>S.R.L.</text:p>
          </table:table-cell>
          <table:table-cell office:value-type="float" office:value="21325" table:style-name="ce5">
            <text:p><text:s/>21.3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LO ITALIA S.R.L.</text:p>
          </table:table-cell>
          <table:table-cell office:value-type="float" office:value="7565.75" table:style-name="ce5">
            <text:p><text:s/>7.565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ORD DATA S.R.L.</text:p>
          </table:table-cell>
          <table:table-cell office:value-type="float" office:value="38614.58" table:style-name="ce5">
            <text:p><text:s/>38.614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IN.CO.S. APPLICATIONS S.R.L.</text:p>
          </table:table-cell>
          <table:table-cell office:value-type="float" office:value="13162.5" table:style-name="ce5">
            <text:p><text:s/>13.16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M NT SRL</text:p>
          </table:table-cell>
          <table:table-cell office:value-type="float" office:value="88554.37" table:style-name="ce5">
            <text:p><text:s/>88.554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STORTI S.R.L.</text:p>
          </table:table-cell>
          <table:table-cell office:value-type="float" office:value="6000" table:style-name="ce5">
            <text:p><text:s/>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M <text:s/>SPA</text:p>
          </table:table-cell>
          <table:table-cell office:value-type="float" office:value="3280.58" table:style-name="ce5">
            <text:p><text:s/>3.280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P CONSULT <text:s/>S.R.L.</text:p>
          </table:table-cell>
          <table:table-cell office:value-type="float" office:value="2250" table:style-name="ce5">
            <text:p><text:s/>2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3 Corsi di formazione esternalizzata</text:p>
          </table:table-cell>
          <table:table-cell office:value-type="float" office:value="54834.67" table:style-name="ce4">
            <text:p><text:s/>54.834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IDII</text:p>
          </table:table-cell>
          <table:table-cell office:value-type="float" office:value="252" table:style-name="ce5">
            <text:p><text:s/>2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MINIO FRANCO MARIO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RELLO LUCA MARIA ANGELO</text:p>
          </table:table-cell>
          <table:table-cell office:value-type="float" office:value="40" table:style-name="ce5">
            <text:p><text:s/>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JELLI ANTONIO</text:p>
          </table:table-cell>
          <table:table-cell office:value-type="float" office:value="51.64" table:style-name="ce5">
            <text:p><text:s/>51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TALDO DOTT. MASSIMO</text:p>
          </table:table-cell>
          <table:table-cell office:value-type="float" office:value="3060" table:style-name="ce5">
            <text:p><text:s/>3.0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C-ASSOC.CENTRO ETNOLOGICO CANAVESANO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NGE S.C.S. - ONLUS</text:p>
          </table:table-cell>
          <table:table-cell office:value-type="float" office:value="3860" table:style-name="ce5">
            <text:p><text:s/>3.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CI COOP.SOCIALE ONLUS</text:p>
          </table:table-cell>
          <table:table-cell office:value-type="float" office:value="2960" table:style-name="ce5">
            <text:p><text:s/>2.9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AGLIE'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METRIO DUCCIO</text:p>
          </table:table-cell>
          <table:table-cell office:value-type="float" office:value="320" table:style-name="ce5">
            <text:p><text:s/>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 PEDE GIOVANNA</text:p>
          </table:table-cell>
          <table:table-cell office:value-type="float" office:value="1285.2" table:style-name="ce5">
            <text:p><text:s/>1.28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PARTIMENTO DEI VIGILI DEL FUOCO</text:p>
          </table:table-cell>
          <table:table-cell office:value-type="float" office:value="928" table:style-name="ce5">
            <text:p><text:s/>9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LANDO DAMIANO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GLIETTA FEDERICA</text:p>
          </table:table-cell>
          <table:table-cell office:value-type="float" office:value="826.24" table:style-name="ce5">
            <text:p><text:s/>826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RMAT TRENTINO SAS</text:p>
          </table:table-cell>
          <table:table-cell office:value-type="float" office:value="3782" table:style-name="ce5">
            <text:p><text:s/>3.7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RMEL S.R.L.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C LARA</text:p>
          </table:table-cell>
          <table:table-cell office:value-type="float" office:value="1630.6599999999999" table:style-name="ce5">
            <text:p><text:s/>1.630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RENA GIOVANNI</text:p>
          </table:table-cell>
          <table:table-cell office:value-type="float" office:value="160" table:style-name="ce5">
            <text:p><text:s/>1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CO EVENTI E FORMAZIONE SNC</text:p>
          </table:table-cell>
          <table:table-cell office:value-type="float" office:value="280" table:style-name="ce5">
            <text:p><text:s/>2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ORGIO GIADA</text:p>
          </table:table-cell>
          <table:table-cell office:value-type="float" office:value="2146" table:style-name="ce5">
            <text:p><text:s/>2.14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SA INTERNATIONAL SCHOOL OF SURGICAL</text:p>
          </table:table-cell>
          <table:table-cell office:value-type="float" office:value="3002" table:style-name="ce5">
            <text:p><text:s/>3.0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DIREZIONE DEL BENESSERE SRL</text:p>
          </table:table-cell>
          <table:table-cell office:value-type="float" office:value="192" table:style-name="ce5">
            <text:p><text:s/>1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MARRA ELISA</text:p>
          </table:table-cell>
          <table:table-cell office:value-type="float" office:value="1144.4000000000001" table:style-name="ce5">
            <text:p><text:s/>1.14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CCISOTTI GIOVANNI</text:p>
          </table:table-cell>
          <table:table-cell office:value-type="float" office:value="454.4" table:style-name="ce5">
            <text:p><text:s/>45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 BUE AURORA</text:p>
          </table:table-cell>
          <table:table-cell office:value-type="float" office:value="645.5" table:style-name="ce5">
            <text:p><text:s/>64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CRI' ERNESTO</text:p>
          </table:table-cell>
          <table:table-cell office:value-type="float" office:value="160.32" table:style-name="ce5">
            <text:p><text:s/>160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SCI ALESSANDRA</text:p>
          </table:table-cell>
          <table:table-cell office:value-type="float" office:value="948.9" table:style-name="ce5">
            <text:p><text:s/>948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ZZONE SILVIA</text:p>
          </table:table-cell>
          <table:table-cell office:value-type="float" office:value="792.09" table:style-name="ce5">
            <text:p><text:s/>792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DOVAN ANNA MARIA</text:p>
          </table:table-cell>
          <table:table-cell office:value-type="float" office:value="3206.4" table:style-name="ce5">
            <text:p><text:s/>3.20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NISI CRISTINA</text:p>
          </table:table-cell>
          <table:table-cell office:value-type="float" office:value="152" table:style-name="ce5">
            <text:p><text:s/>1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ANO JOSIANE</text:p>
          </table:table-cell>
          <table:table-cell office:value-type="float" office:value="619.67999999999995" table:style-name="ce5">
            <text:p><text:s/>61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ETTI MICHELE</text:p>
          </table:table-cell>
          <table:table-cell office:value-type="float" office:value="791.79" table:style-name="ce5">
            <text:p><text:s/>791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FFA MATTIA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BOLDAZZI MYRIAM</text:p>
          </table:table-cell>
          <table:table-cell office:value-type="float" office:value="40" table:style-name="ce5">
            <text:p><text:s/>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LLE SARA</text:p>
          </table:table-cell>
          <table:table-cell office:value-type="float" office:value="3259.39" table:style-name="ce5">
            <text:p><text:s/>3.259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JEVA MASSIMILIANO</text:p>
          </table:table-cell>
          <table:table-cell office:value-type="float" office:value="50" table:style-name="ce5">
            <text:p><text:s/>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IETA MUTUO SOCCORSO BROSSO</text:p>
          </table:table-cell>
          <table:table-cell office:value-type="float" office:value="2000" table:style-name="ce5">
            <text:p><text:s/>2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INSANTI SANDRO</text:p>
          </table:table-cell>
          <table:table-cell office:value-type="float" office:value="402" table:style-name="ce5">
            <text:p><text:s/>4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YMPOSIUM S.A.S</text:p>
          </table:table-cell>
          <table:table-cell office:value-type="float" office:value="247.9" table:style-name="ce5">
            <text:p><text:s/>247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LOMEO MARCO</text:p>
          </table:table-cell>
          <table:table-cell office:value-type="float" office:value="40" table:style-name="ce5">
            <text:p><text:s/>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NINO CLAUDIO</text:p>
          </table:table-cell>
          <table:table-cell office:value-type="float" office:value="40" table:style-name="ce5">
            <text:p><text:s/>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SCO IVAN</text:p>
          </table:table-cell>
          <table:table-cell office:value-type="float" office:value="153" table:style-name="ce5">
            <text:p><text:s/>15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EAT SRL</text:p>
          </table:table-cell>
          <table:table-cell office:value-type="float" office:value="2100" table:style-name="ce5">
            <text:p><text:s/>2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VERSITA DELLA STRADA</text:p>
          </table:table-cell>
          <table:table-cell office:value-type="float" office:value="3165" table:style-name="ce5">
            <text:p><text:s/>3.1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LLERE MARTINA</text:p>
          </table:table-cell>
          <table:table-cell office:value-type="float" office:value="502" table:style-name="ce5">
            <text:p><text:s/>5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NINI ROBERTA CLARA</text:p>
          </table:table-cell>
          <table:table-cell office:value-type="float" office:value="2594.16" table:style-name="ce5">
            <text:p><text:s/>2.594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4 Manutenzione ordinaria e riparazioni di immobili</text:p>
          </table:table-cell>
          <table:table-cell office:value-type="float" office:value="685099.44" table:style-name="ce4">
            <text:p><text:s/>685.099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CHINGEGNO PROFESSIONISTI ASSOCIATI</text:p>
          </table:table-cell>
          <table:table-cell office:value-type="float" office:value="1816.96" table:style-name="ce5">
            <text:p><text:s/>1.816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 DI FIORI DI LUPOLI DIEGO</text:p>
          </table:table-cell>
          <table:table-cell office:value-type="float" office:value="9600" table:style-name="ce5">
            <text:p><text:s/>9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YD <text:s/>DI GRAMONI ING. GIANCARLO</text:p>
          </table:table-cell>
          <table:table-cell office:value-type="float" office:value="6947.2" table:style-name="ce5">
            <text:p><text:s/>6.94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MENSIONI CONTRACT SRL</text:p>
          </table:table-cell>
          <table:table-cell office:value-type="float" office:value="1600" table:style-name="ce5">
            <text:p><text:s/>1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IMPIANTI S.R.L.</text:p>
          </table:table-cell>
          <table:table-cell office:value-type="float" office:value="39115.189999999995" table:style-name="ce5">
            <text:p><text:s/>39.115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ARDINORD DI CHIAVENUTO DIEGO</text:p>
          </table:table-cell>
          <table:table-cell office:value-type="float" office:value="6810" table:style-name="ce5">
            <text:p><text:s/>6.8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TECNOIMPRESE SRL</text:p>
          </table:table-cell>
          <table:table-cell office:value-type="float" office:value="591014.78999999992" table:style-name="ce5">
            <text:p><text:s/>591.014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TORINOPROGETTI SRL</text:p>
          </table:table-cell>
          <table:table-cell office:value-type="float" office:value="7488" table:style-name="ce5">
            <text:p><text:s/>7.4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TINI FRANCO</text:p>
          </table:table-cell>
          <table:table-cell office:value-type="float" office:value="1700" table:style-name="ce5">
            <text:p><text:s/>1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IA ING. PAOLO GIUSEPPE</text:p>
          </table:table-cell>
          <table:table-cell office:value-type="float" office:value="2992.64" table:style-name="ce5">
            <text:p><text:s/>2.992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AL.F. S.R.L.</text:p>
          </table:table-cell>
          <table:table-cell office:value-type="float" office:value="8852" table:style-name="ce5">
            <text:p><text:s/>8.8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KINDA S.R.L.</text:p>
          </table:table-cell>
          <table:table-cell office:value-type="float" office:value="1248" table:style-name="ce5">
            <text:p><text:s/>1.2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TRASTUDIO STUDIO TECNICO ASSOCIATO</text:p>
          </table:table-cell>
          <table:table-cell office:value-type="float" office:value="4670.66" table:style-name="ce5">
            <text:p><text:s/>4.670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TRERIA BIAVA</text:p>
          </table:table-cell>
          <table:table-cell office:value-type="float" office:value="1244" table:style-name="ce5">
            <text:p><text:s/>1.2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6 Manutenzione ordinaria e riparazioni di attrezzatu</text:p>
          </table:table-cell>
          <table:table-cell office:value-type="float" office:value="767128.75000000012" table:style-name="ce4">
            <text:p><text:s/>767.128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B S.R.L.</text:p>
          </table:table-cell>
          <table:table-cell office:value-type="float" office:value="33150" table:style-name="ce5">
            <text:p><text:s/>33.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HEA ITALIA S.P.A.</text:p>
          </table:table-cell>
          <table:table-cell office:value-type="float" office:value="1304.55" table:style-name="ce5">
            <text:p><text:s/>1.304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DRA S.P.A.</text:p>
          </table:table-cell>
          <table:table-cell office:value-type="float" office:value="24750" table:style-name="ce5">
            <text:p><text:s/>24.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7000" table:style-name="ce5">
            <text:p><text:s/>7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G SYSTEM DI BAUDINO GIOVANNI</text:p>
          </table:table-cell>
          <table:table-cell office:value-type="float" office:value="430" table:style-name="ce5">
            <text:p><text:s/>4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CT CENTRO CONDUZIONI TERMICHE SRL</text:p>
          </table:table-cell>
          <table:table-cell office:value-type="float" office:value="3700" table:style-name="ce5">
            <text:p><text:s/>3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LLIGAN ITALIANA S.P.A.</text:p>
          </table:table-cell>
          <table:table-cell office:value-type="float" office:value="4170.3100000000004" table:style-name="ce5">
            <text:p><text:s/>4.170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.SE. SOLUTION S.R.L.</text:p>
          </table:table-cell>
          <table:table-cell office:value-type="float" office:value="1620" table:style-name="ce5">
            <text:p><text:s/>1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DO NOVA S.R.L.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DOTECNICA S.R.L.</text:p>
          </table:table-cell>
          <table:table-cell office:value-type="float" office:value="9080" table:style-name="ce5">
            <text:p><text:s/>9.0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RMED S.R.L.</text:p>
          </table:table-cell>
          <table:table-cell office:value-type="float" office:value="667.4" table:style-name="ce5">
            <text:p><text:s/>66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MEDICAL CARE ITALIA S.P.A.</text:p>
          </table:table-cell>
          <table:table-cell office:value-type="float" office:value="15100" table:style-name="ce5">
            <text:p><text:s/>15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 MEDICAL SYSTEMS ITALIA S.P.A.</text:p>
          </table:table-cell>
          <table:table-cell office:value-type="float" office:value="126622.1" table:style-name="ce5">
            <text:p><text:s/>126.622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126" table:style-name="ce5">
            <text:p><text:s/>1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SPITAL CONSULTING SPA</text:p>
          </table:table-cell>
          <table:table-cell office:value-type="float" office:value="287490.37" table:style-name="ce5">
            <text:p><text:s/>287.490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HNSON E JOHNSON MEDICAL S.P.A.</text:p>
          </table:table-cell>
          <table:table-cell office:value-type="float" office:value="59.58" table:style-name="ce5">
            <text:p><text:s/>59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GIC SRL</text:p>
          </table:table-cell>
          <table:table-cell office:value-type="float" office:value="3500" table:style-name="ce5">
            <text:p><text:s/>3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P. TECHNOLOGIES <text:s/>S.R.L..</text:p>
          </table:table-cell>
          <table:table-cell office:value-type="float" office:value="44718" table:style-name="ce5">
            <text:p><text:s/>44.7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TECK SRL</text:p>
          </table:table-cell>
          <table:table-cell office:value-type="float" office:value="2310" table:style-name="ce5">
            <text:p><text:s/>2.3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YMPUS ITALIA S.R.L.</text:p>
          </table:table-cell>
          <table:table-cell office:value-type="float" office:value="625" table:style-name="ce5">
            <text:p><text:s/>6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NATO MORENO</text:p>
          </table:table-cell>
          <table:table-cell office:value-type="float" office:value="870" table:style-name="ce5">
            <text:p><text:s/>8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INOLI ENRICO S.R.L.</text:p>
          </table:table-cell>
          <table:table-cell office:value-type="float" office:value="7484.56" table:style-name="ce5">
            <text:p><text:s/>7.484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EMENS HEALTHCARE SRL</text:p>
          </table:table-cell>
          <table:table-cell office:value-type="float" office:value="19950" table:style-name="ce5">
            <text:p><text:s/>19.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RAM <text:s/>S.P.A.</text:p>
          </table:table-cell>
          <table:table-cell office:value-type="float" office:value="1300" table:style-name="ce5">
            <text:p><text:s/>1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CHNOLOGIC S.R.L.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CNOLOGIE SANITARIE S.P.A.</text:p>
          </table:table-cell>
          <table:table-cell office:value-type="float" office:value="119084.88" table:style-name="ce5">
            <text:p><text:s/>119.084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MA SINERGIE S.P.A.</text:p>
          </table:table-cell>
          <table:table-cell office:value-type="float" office:value="6000" table:style-name="ce5">
            <text:p><text:s/>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P SERVICE S.A.S.</text:p>
          </table:table-cell>
          <table:table-cell office:value-type="float" office:value="396" table:style-name="ce5">
            <text:p><text:s/>3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RIAN MEDICAL SYSTEMS ITALIA S.P.A.</text:p>
          </table:table-cell>
          <table:table-cell office:value-type="float" office:value="35000" table:style-name="ce5">
            <text:p><text:s/>3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UCCHETTI SPA</text:p>
          </table:table-cell>
          <table:table-cell office:value-type="float" office:value="8670" table:style-name="ce5">
            <text:p><text:s/>8.6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7 Manutenzione ordinaria e riparazioni di automezzi</text:p>
          </table:table-cell>
          <table:table-cell office:value-type="float" office:value="13302.93" table:style-name="ce4">
            <text:p><text:s/>13.302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TORIPARAZIONI CAPUCCHIO SNC</text:p>
          </table:table-cell>
          <table:table-cell office:value-type="float" office:value="3209.1" table:style-name="ce5">
            <text:p><text:s/>3.209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GALA IVO S.R.L.</text:p>
          </table:table-cell>
          <table:table-cell office:value-type="float" office:value="34.729999999999997" table:style-name="ce5">
            <text:p><text:s/>34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 SERVICE 92 DI PALLADINO SALVATORE</text:p>
          </table:table-cell>
          <table:table-cell office:value-type="float" office:value="306.77999999999997" table:style-name="ce5">
            <text:p><text:s/>306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ROZZERIA FRANCESETTI S.A.S.</text:p>
          </table:table-cell>
          <table:table-cell office:value-type="float" office:value="150" table:style-name="ce5">
            <text:p><text:s/>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RA PNEUMATICI S.R.L.</text:p>
          </table:table-cell>
          <table:table-cell office:value-type="float" office:value="1300.8" table:style-name="ce5">
            <text:p><text:s/>1.30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 RACING DI ZERILLI VITO</text:p>
          </table:table-cell>
          <table:table-cell office:value-type="float" office:value="2153.6" table:style-name="ce5">
            <text:p><text:s/>2.153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IAZZALE S.A.S.</text:p>
          </table:table-cell>
          <table:table-cell office:value-type="float" office:value="1470.46" table:style-name="ce5">
            <text:p><text:s/>1.470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ACARNE FLAVIO</text:p>
          </table:table-cell>
          <table:table-cell office:value-type="float" office:value="564.30000000000007" table:style-name="ce5">
            <text:p><text:s/>564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RIN A. &amp; ARZENTON M. S.N.C.</text:p>
          </table:table-cell>
          <table:table-cell office:value-type="float" office:value="1567.06" table:style-name="ce5">
            <text:p><text:s/>1.567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NTURA PNEUSERVICE</text:p>
          </table:table-cell>
          <table:table-cell office:value-type="float" office:value="2546.1" table:style-name="ce5">
            <text:p><text:s/>2.54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9 Spese legali</text:p>
          </table:table-cell>
          <table:table-cell office:value-type="float" office:value="44221.69" table:style-name="ce4">
            <text:p><text:s/>44.221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GELERI &amp; BOSSI STUDIO LEGALE ASSOCIATO</text:p>
          </table:table-cell>
          <table:table-cell office:value-type="float" office:value="5997.6" table:style-name="ce5">
            <text:p><text:s/>5.99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OSIO AVV. VITTORIO</text:p>
          </table:table-cell>
          <table:table-cell office:value-type="float" office:value="749.76" table:style-name="ce5">
            <text:p><text:s/>749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MBA AVV. DARIO TINO VLADIMIRO</text:p>
          </table:table-cell>
          <table:table-cell office:value-type="float" office:value="1992.59" table:style-name="ce5">
            <text:p><text:s/>1.992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SSINO AVV. ALESSANDRA</text:p>
          </table:table-cell>
          <table:table-cell office:value-type="float" office:value="1878.68" table:style-name="ce5">
            <text:p><text:s/>1.878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ANNONE AVV. GIOVANNI BATTISTA</text:p>
          </table:table-cell>
          <table:table-cell office:value-type="float" office:value="1481.09" table:style-name="ce5">
            <text:p><text:s/>1.481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GLIONA DR BRUNO</text:p>
          </table:table-cell>
          <table:table-cell office:value-type="float" office:value="510" table:style-name="ce5">
            <text:p><text:s/>5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LONI AVV. FRANCESCO</text:p>
          </table:table-cell>
          <table:table-cell office:value-type="float" office:value="2747.09" table:style-name="ce5">
            <text:p><text:s/>2.747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FUNDI AVV. TEODOSIO</text:p>
          </table:table-cell>
          <table:table-cell office:value-type="float" office:value="4008" table:style-name="ce5">
            <text:p><text:s/>4.0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ZZANO AVV. GABRIELE</text:p>
          </table:table-cell>
          <table:table-cell office:value-type="float" office:value="1562" table:style-name="ce5">
            <text:p><text:s/>1.5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SSI DR <text:s/>ROBERTO</text:p>
          </table:table-cell>
          <table:table-cell office:value-type="float" office:value="510" table:style-name="ce5">
            <text:p><text:s/>5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RZOTTI E ANGELINI STUDIO LEGALE</text:p>
          </table:table-cell>
          <table:table-cell office:value-type="float" office:value="12070.79" table:style-name="ce5">
            <text:p><text:s/>12.070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LEGALE SALVINI AVV. PAOLO</text:p>
          </table:table-cell>
          <table:table-cell office:value-type="float" office:value="10714.09" table:style-name="ce5">
            <text:p><text:s/>10.714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20 Smaltimento rifiuti</text:p>
          </table:table-cell>
          <table:table-cell office:value-type="float" office:value="276388.58" table:style-name="ce4">
            <text:p><text:s/>276.388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O-ERIDANIA SRL</text:p>
          </table:table-cell>
          <table:table-cell office:value-type="float" office:value="276388.58" table:style-name="ce5">
            <text:p><text:s/>276.388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21 Manutenzione e riparazione impianti e macchinari</text:p>
          </table:table-cell>
          <table:table-cell office:value-type="float" office:value="517964.13999999996" table:style-name="ce4">
            <text:p><text:s/>517.964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ISEA S.R.L.</text:p>
          </table:table-cell>
          <table:table-cell office:value-type="float" office:value="5800" table:style-name="ce5">
            <text:p><text:s/>5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LANO ING. <text:s/>ALDO</text:p>
          </table:table-cell>
          <table:table-cell office:value-type="float" office:value="5344" table:style-name="ce5">
            <text:p><text:s/>5.3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OCCHIA ING. CLAUDIO</text:p>
          </table:table-cell>
          <table:table-cell office:value-type="float" office:value="5439.74" table:style-name="ce5">
            <text:p><text:s/>5.439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OCCA S.R.L.</text:p>
          </table:table-cell>
          <table:table-cell office:value-type="float" office:value="20410" table:style-name="ce5">
            <text:p><text:s/>20.4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ECER <text:s/>S.P.A.</text:p>
          </table:table-cell>
          <table:table-cell office:value-type="float" office:value="3049.17" table:style-name="ce5">
            <text:p><text:s/>3.049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PL CONCORDIA SOC. COOP</text:p>
          </table:table-cell>
          <table:table-cell office:value-type="float" office:value="1025" table:style-name="ce5">
            <text:p><text:s/>1.0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OLOGICA PIEMONTESE S.R.L.</text:p>
          </table:table-cell>
          <table:table-cell office:value-type="float" office:value="2185.8000000000002" table:style-name="ce5">
            <text:p><text:s/>2.18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IMPIANTI S.R.L.</text:p>
          </table:table-cell>
          <table:table-cell office:value-type="float" office:value="75884.81" table:style-name="ce5">
            <text:p><text:s/>75.884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GEA PRODUZIONI E TELERISCALDAMENTO SRL</text:p>
          </table:table-cell>
          <table:table-cell office:value-type="float" office:value="8371.4699999999993" table:style-name="ce5">
            <text:p><text:s/>8.371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GIE SERVIZI <text:s/>S.P.A.</text:p>
          </table:table-cell>
          <table:table-cell office:value-type="float" office:value="15547.03" table:style-name="ce5">
            <text:p><text:s/>15.547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ZO OTTINO S.R.L.</text:p>
          </table:table-cell>
          <table:table-cell office:value-type="float" office:value="1230" table:style-name="ce5">
            <text:p><text:s/>1.2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SECI SRL</text:p>
          </table:table-cell>
          <table:table-cell office:value-type="float" office:value="37719.449999999997" table:style-name="ce5">
            <text:p><text:s/>37.719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B ENERGIA S.R.L.</text:p>
          </table:table-cell>
          <table:table-cell office:value-type="float" office:value="3770.33" table:style-name="ce5">
            <text:p><text:s/>3.770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H SOLUTIONS SRL</text:p>
          </table:table-cell>
          <table:table-cell office:value-type="float" office:value="1496.31" table:style-name="ce5">
            <text:p><text:s/>1.496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TECNOIMPRESE SRL</text:p>
          </table:table-cell>
          <table:table-cell office:value-type="float" office:value="124289.12" table:style-name="ce5">
            <text:p><text:s/>124.289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.S. AUTOMAZIONI S.R.L.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GEGNERIA S.R.L.</text:p>
          </table:table-cell>
          <table:table-cell office:value-type="float" office:value="2808" table:style-name="ce5">
            <text:p><text:s/>2.8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PECTA <text:s/>S.R.L.</text:p>
          </table:table-cell>
          <table:table-cell office:value-type="float" office:value="721.63" table:style-name="ce5">
            <text:p><text:s/>721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ET TELECOM S.R.L.</text:p>
          </table:table-cell>
          <table:table-cell office:value-type="float" office:value="4227" table:style-name="ce5">
            <text:p><text:s/>4.22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PPON GASES PHARMA <text:s/>S.R.L.</text:p>
          </table:table-cell>
          <table:table-cell office:value-type="float" office:value="38835.619999999995" table:style-name="ce5">
            <text:p><text:s/>38.835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NELS TORINO S.R.L.</text:p>
          </table:table-cell>
          <table:table-cell office:value-type="float" office:value="1050" table:style-name="ce5">
            <text:p><text:s/>1.0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KEEP SPA</text:p>
          </table:table-cell>
          <table:table-cell office:value-type="float" office:value="16725.940000000002" table:style-name="ce5">
            <text:p><text:s/>16.725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P.E. DIVISIONE CLIMA</text:p>
          </table:table-cell>
          <table:table-cell office:value-type="float" office:value="9619.2000000000007" table:style-name="ce5">
            <text:p><text:s/>9.61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V.A.M. ASCENSORI S.R.L.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CO SPA</text:p>
          </table:table-cell>
          <table:table-cell office:value-type="float" office:value="4166.67" table:style-name="ce5">
            <text:p><text:s/>4.166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EMENS S.P.A.</text:p>
          </table:table-cell>
          <table:table-cell office:value-type="float" office:value="33000" table:style-name="ce5">
            <text:p><text:s/>3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RAM <text:s/>S.P.A.</text:p>
          </table:table-cell>
          <table:table-cell office:value-type="float" office:value="13840.17" table:style-name="ce5">
            <text:p><text:s/>13.840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IMEL DI BARDELLI PAOLO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OIKOS SRL</text:p>
          </table:table-cell>
          <table:table-cell office:value-type="float" office:value="49229.619999999995" table:style-name="ce5">
            <text:p><text:s/>49.229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KINDA S.R.L.</text:p>
          </table:table-cell>
          <table:table-cell office:value-type="float" office:value="4139.2" table:style-name="ce5">
            <text:p><text:s/>4.13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KRON 2.0 S.R.L.S.</text:p>
          </table:table-cell>
          <table:table-cell office:value-type="float" office:value="10133.66" table:style-name="ce5">
            <text:p><text:s/>10.13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UFFA IMPIANTI SRL</text:p>
          </table:table-cell>
          <table:table-cell office:value-type="float" office:value="1990" table:style-name="ce5">
            <text:p><text:s/>1.9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RIFICHE PROGETTAZIONE SICUREZZA SRL</text:p>
          </table:table-cell>
          <table:table-cell office:value-type="float" office:value="9223.2000000000007" table:style-name="ce5">
            <text:p><text:s/>9.22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RTIV SRL</text:p>
          </table:table-cell>
          <table:table-cell office:value-type="float" office:value="4242" table:style-name="ce5">
            <text:p><text:s/>4.2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22 Manutenzione e riparazione mobili e arredi</text:p>
          </table:table-cell>
          <table:table-cell office:value-type="float" office:value="133623.78000000003" table:style-name="ce4">
            <text:p><text:s/>133.623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DDICALCO LOGISTICA S.R.L.</text:p>
          </table:table-cell>
          <table:table-cell office:value-type="float" office:value="709" table:style-name="ce5">
            <text:p><text:s/>70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LO ANGELA S.R.L.</text:p>
          </table:table-cell>
          <table:table-cell office:value-type="float" office:value="2165" table:style-name="ce5">
            <text:p><text:s/>2.1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M MEDICA S.R.L.</text:p>
          </table:table-cell>
          <table:table-cell office:value-type="float" office:value="5111.6000000000004" table:style-name="ce5">
            <text:p><text:s/>5.11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STWEB <text:s/>SPA</text:p>
          </table:table-cell>
          <table:table-cell office:value-type="float" office:value="73175.13" table:style-name="ce5">
            <text:p><text:s/>73.17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NET ITALIA S.R.L.</text:p>
          </table:table-cell>
          <table:table-cell office:value-type="float" office:value="359.74" table:style-name="ce5">
            <text:p><text:s/>359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CRONTEL S.P.A.</text:p>
          </table:table-cell>
          <table:table-cell office:value-type="float" office:value="340" table:style-name="ce5">
            <text:p><text:s/>3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NCO SERVICES S.R.L.</text:p>
          </table:table-cell>
          <table:table-cell office:value-type="float" office:value="2119.11" table:style-name="ce5">
            <text:p><text:s/>2.119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UCCHETTI INFORMATICA <text:s/>S.P.A.</text:p>
          </table:table-cell>
          <table:table-cell office:value-type="float" office:value="49644.2" table:style-name="ce5">
            <text:p><text:s/>49.644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99 Altre spese per servizi non sanitari</text:p>
          </table:table-cell>
          <table:table-cell office:value-type="float" office:value="700630.6399999999" table:style-name="ce4">
            <text:p><text:s/>700.630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C.O.M. SRL</text:p>
          </table:table-cell>
          <table:table-cell office:value-type="float" office:value="31.97" table:style-name="ce5">
            <text:p><text:s/>31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L. <text:s/>CITTA' DI TORINO</text:p>
          </table:table-cell>
          <table:table-cell office:value-type="float" office:value="408" table:style-name="ce5">
            <text:p><text:s/>4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FIB S.R.L.</text:p>
          </table:table-cell>
          <table:table-cell office:value-type="float" office:value="247" table:style-name="ce5">
            <text:p><text:s/>24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D AUTOMOTIVE ITALIA SRL</text:p>
          </table:table-cell>
          <table:table-cell office:value-type="float" office:value="37.5" table:style-name="ce5">
            <text:p><text:s/>3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VAL SERVICE LEASE ITALIA S.P.A.</text:p>
          </table:table-cell>
          <table:table-cell office:value-type="float" office:value="22.5" table:style-name="ce5">
            <text:p><text:s/>2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L TO4 CONTI CORRENTI POSTALI</text:p>
          </table:table-cell>
          <table:table-cell office:value-type="float" office:value="3213.6400000000003" table:style-name="ce5">
            <text:p><text:s/>3.213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AVO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TOLAVAGGIO ROSSINI MAURIZIO</text:p>
          </table:table-cell>
          <table:table-cell office:value-type="float" office:value="1363.1100000000001" table:style-name="ce5">
            <text:p><text:s/>1.363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TOSTRADA TORINO-IVREA-VALLE D'AOSTA</text:p>
          </table:table-cell>
          <table:table-cell office:value-type="float" office:value="5.42" table:style-name="ce5">
            <text:p><text:s/>5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TOSTRADE PER <text:s/>L'ITALIA SPA</text:p>
          </table:table-cell>
          <table:table-cell office:value-type="float" office:value="3134.51" table:style-name="ce5">
            <text:p><text:s/>3.134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TOTRASPORTI FACCHIN S.R.L.</text:p>
          </table:table-cell>
          <table:table-cell office:value-type="float" office:value="3960" table:style-name="ce5">
            <text:p><text:s/>3.9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IGAZZI ALBERTO</text:p>
          </table:table-cell>
          <table:table-cell office:value-type="float" office:value="27062" table:style-name="ce5">
            <text:p><text:s/>27.0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47161.840000000004" table:style-name="ce5">
            <text:p><text:s/>47.161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AVEROTTI PIERA</text:p>
          </table:table-cell>
          <table:table-cell office:value-type="float" office:value="73" table:style-name="ce5">
            <text:p><text:s/>7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TTA' DEL SOLE S.R.L.</text:p>
          </table:table-cell>
          <table:table-cell office:value-type="float" office:value="570.51" table:style-name="ce5">
            <text:p><text:s/>570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BRANDIZZO</text:p>
          </table:table-cell>
          <table:table-cell office:value-type="float" office:value="7724.53" table:style-name="ce5">
            <text:p><text:s/>7.724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CASTELLAMONTE</text:p>
          </table:table-cell>
          <table:table-cell office:value-type="float" office:value="11.76" table:style-name="ce5">
            <text:p><text:s/>11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CHIVASSO</text:p>
          </table:table-cell>
          <table:table-cell office:value-type="float" office:value="67" table:style-name="ce5">
            <text:p><text:s/>6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CIRIE'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FAVRIA</text:p>
          </table:table-cell>
          <table:table-cell office:value-type="float" office:value="11.76" table:style-name="ce5">
            <text:p><text:s/>11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LEINI'</text:p>
          </table:table-cell>
          <table:table-cell office:value-type="float" office:value="5.88" table:style-name="ce5">
            <text:p><text:s/>5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VIU'</text:p>
          </table:table-cell>
          <table:table-cell office:value-type="float" office:value="3674.95" table:style-name="ce5">
            <text:p><text:s/>3.674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CILIANT S.A.S.</text:p>
          </table:table-cell>
          <table:table-cell office:value-type="float" office:value="126" table:style-name="ce5">
            <text:p><text:s/>1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DOMINIO <text:s/>MARTIRI BEATA</text:p>
          </table:table-cell>
          <table:table-cell office:value-type="float" office:value="1150.05" table:style-name="ce5">
            <text:p><text:s/>1.150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IGLIO DELL'ORDINE DEGLI AVVOCATI</text:p>
          </table:table-cell>
          <table:table-cell office:value-type="float" office:value="40" table:style-name="ce5">
            <text:p><text:s/>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OVEST TORRENTE ORCO</text:p>
          </table:table-cell>
          <table:table-cell office:value-type="float" office:value="45.97" table:style-name="ce5">
            <text:p><text:s/>45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ENZA FRONTIERE</text:p>
          </table:table-cell>
          <table:table-cell office:value-type="float" office:value="3791.4" table:style-name="ce5">
            <text:p><text:s/>3.791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DI PONT CANAVESE</text:p>
          </table:table-cell>
          <table:table-cell office:value-type="float" office:value="867.2" table:style-name="ce5">
            <text:p><text:s/>86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SA <text:s/>S.C.A.R.L.</text:p>
          </table:table-cell>
          <table:table-cell office:value-type="float" office:value="40621.85" table:style-name="ce5">
            <text:p><text:s/>40.621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PARTIMENTO DEI VIGILI DEL FUOCO</text:p>
          </table:table-cell>
          <table:table-cell office:value-type="float" office:value="1200" table:style-name="ce5">
            <text:p><text:s/>1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NATIELLO ANNA</text:p>
          </table:table-cell>
          <table:table-cell office:value-type="float" office:value="1502" table:style-name="ce5">
            <text:p><text:s/>1.5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OLOGICA PIEMONTESE S.R.L.</text:p>
          </table:table-cell>
          <table:table-cell office:value-type="float" office:value="33027.22" table:style-name="ce5">
            <text:p><text:s/>33.02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IZIONI MINERVA MEDICA S.P.A.</text:p>
          </table:table-cell>
          <table:table-cell office:value-type="float" office:value="346.85" table:style-name="ce5">
            <text:p><text:s/>346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IS ITALIA SPA</text:p>
          </table:table-cell>
          <table:table-cell office:value-type="float" office:value="1804.1299999999999" table:style-name="ce5">
            <text:p><text:s/>1.804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GINEERING INGEGNERIA INFORMATICA SPA</text:p>
          </table:table-cell>
          <table:table-cell office:value-type="float" office:value="15315.95" table:style-name="ce5">
            <text:p><text:s/>15.315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BBRICATO F</text:p>
          </table:table-cell>
          <table:table-cell office:value-type="float" office:value="1110.71" table:style-name="ce5">
            <text:p><text:s/>1.110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LABOR <text:s/>S.R.L.</text:p>
          </table:table-cell>
          <table:table-cell office:value-type="float" office:value="9.9499999999999993" table:style-name="ce5">
            <text:p><text:s/>9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NEPROUNO SOC. COOP. A R.L.</text:p>
          </table:table-cell>
          <table:table-cell office:value-type="float" office:value="41053.01" table:style-name="ce5">
            <text:p><text:s/>41.053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RARDI GIOVANNI</text:p>
          </table:table-cell>
          <table:table-cell office:value-type="float" office:value="1223.1799999999998" table:style-name="ce5">
            <text:p><text:s/>1.223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GLOBAL SECURITY &amp; SERVICE S.R.L.</text:p>
          </table:table-cell>
          <table:table-cell office:value-type="float" office:value="83622.150000000009" table:style-name="ce5">
            <text:p><text:s/>83.622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GREFE EDITORE SRL</text:p>
          </table:table-cell>
          <table:table-cell office:value-type="float" office:value="2404.85" table:style-name="ce5">
            <text:p><text:s/>2.404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YNNOVA S.R.L. - SOCIETA' BENEFIT</text:p>
          </table:table-cell>
          <table:table-cell office:value-type="float" office:value="18000" table:style-name="ce5">
            <text:p><text:s/>18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IAZZALE S.A.S.</text:p>
          </table:table-cell>
          <table:table-cell office:value-type="float" office:value="40.98" table:style-name="ce5">
            <text:p><text:s/>40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FOCERT S.P.A.</text:p>
          </table:table-cell>
          <table:table-cell office:value-type="float" office:value="13374" table:style-name="ce5">
            <text:p><text:s/>13.3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SA SANPAOLO TESORERIA ASLTO4</text:p>
          </table:table-cell>
          <table:table-cell office:value-type="float" office:value="28363.359999999997" table:style-name="ce5">
            <text:p><text:s/>28.363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ET LOG GROUP S.P.A.</text:p>
          </table:table-cell>
          <table:table-cell office:value-type="float" office:value="7454" table:style-name="ce5">
            <text:p><text:s/>7.4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 ANTINFORTUNISTICA S.R.L.</text:p>
          </table:table-cell>
          <table:table-cell office:value-type="float" office:value="15" table:style-name="ce5">
            <text:p><text:s/>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BOTTEGA DEL CANE E DEL GATTO</text:p>
          </table:table-cell>
          <table:table-cell office:value-type="float" office:value="1120.82" table:style-name="ce5">
            <text:p><text:s/>1.120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DIREZIONE DEL BENESSERE SRL</text:p>
          </table:table-cell>
          <table:table-cell office:value-type="float" office:value="598" table:style-name="ce5">
            <text:p><text:s/>5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VARETTO SRL</text:p>
          </table:table-cell>
          <table:table-cell office:value-type="float" office:value="122" table:style-name="ce5">
            <text:p><text:s/>1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ASYS S.P.A.</text:p>
          </table:table-cell>
          <table:table-cell office:value-type="float" office:value="40" table:style-name="ce5">
            <text:p><text:s/>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XMEDIA SRL</text:p>
          </table:table-cell>
          <table:table-cell office:value-type="float" office:value="1834.71" table:style-name="ce5">
            <text:p><text:s/>1.834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PIGHI CENTRO DIAGNOSTICO SRL</text:p>
          </table:table-cell>
          <table:table-cell office:value-type="float" office:value="2" table:style-name="ce5">
            <text:p><text:s/>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DA S.R.L.</text:p>
          </table:table-cell>
          <table:table-cell office:value-type="float" office:value="15" table:style-name="ce5">
            <text:p><text:s/>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TBRAIN S.R.L.</text:p>
          </table:table-cell>
          <table:table-cell office:value-type="float" office:value="7269.62" table:style-name="ce5">
            <text:p><text:s/>7.269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PPON GASES PHARMA <text:s/>S.R.L.</text:p>
          </table:table-cell>
          <table:table-cell office:value-type="float" office:value="950" table:style-name="ce5">
            <text:p><text:s/>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LAMP S.R.L.</text:p>
          </table:table-cell>
          <table:table-cell office:value-type="float" office:value="6" table:style-name="ce5">
            <text:p><text:s/>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NORANZE FUNEBRI BESSO S.R.L.</text:p>
          </table:table-cell>
          <table:table-cell office:value-type="float" office:value="240" table:style-name="ce5">
            <text:p><text:s/>2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NET PLUS CONSORZIO D'IMPRESE</text:p>
          </table:table-cell>
          <table:table-cell office:value-type="float" office:value="123477.53" table:style-name="ce5">
            <text:p><text:s/>123.477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E ITALIANE <text:s/>FILIALE TORINO</text:p>
          </table:table-cell>
          <table:table-cell office:value-type="float" office:value="50000" table:style-name="ce5">
            <text:p><text:s/>5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E ITALIANE -CONSEGNA DOMICILIO</text:p>
          </table:table-cell>
          <table:table-cell office:value-type="float" office:value="192" table:style-name="ce5">
            <text:p><text:s/>1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float" office:value="39409.610000000008" table:style-name="ce5">
            <text:p><text:s/>39.409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E ITALIANE SPA - TELEGRAMMI</text:p>
          </table:table-cell>
          <table:table-cell office:value-type="float" office:value="1239.47" table:style-name="ce5">
            <text:p><text:s/>1.239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E ITALIANE SPA - TLG ON LINE</text:p>
          </table:table-cell>
          <table:table-cell office:value-type="float" office:value="5.26" table:style-name="ce5">
            <text:p><text:s/>5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E ITALIANE SPA ALT NORD OVEST</text:p>
          </table:table-cell>
          <table:table-cell office:value-type="float" office:value="518" table:style-name="ce5">
            <text:p><text:s/>5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EL S.P.A.</text:p>
          </table:table-cell>
          <table:table-cell office:value-type="float" office:value="2980.28" table:style-name="ce5">
            <text:p><text:s/>2.980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VINCIA LOMBARDO VENETA ORD. OSPED.</text:p>
          </table:table-cell>
          <table:table-cell office:value-type="float" office:value="10" table:style-name="ce5">
            <text:p><text:s/>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KEEP SPA</text:p>
          </table:table-cell>
          <table:table-cell office:value-type="float" office:value="20543.03" table:style-name="ce5">
            <text:p><text:s/>20.543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MA CAPITALE - COMUNE</text:p>
          </table:table-cell>
          <table:table-cell office:value-type="float" office:value="5.88" table:style-name="ce5">
            <text:p><text:s/>5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A.A.P.A. SPA</text:p>
          </table:table-cell>
          <table:table-cell office:value-type="float" office:value="12507" table:style-name="ce5">
            <text:p><text:s/>12.50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GAT S.P.A. AEROPORTO CASELLE</text:p>
          </table:table-cell>
          <table:table-cell office:value-type="float" office:value="27350" table:style-name="ce5">
            <text:p><text:s/>27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10" table:style-name="ce5">
            <text:p><text:s/>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VIZIO CASSA ECONOMALE ASL TO4</text:p>
          </table:table-cell>
          <table:table-cell office:value-type="float" office:value="5639.2" table:style-name="ce5">
            <text:p><text:s/>5.63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IETA' PER LA CREMAZIONE TORINO</text:p>
          </table:table-cell>
          <table:table-cell office:value-type="float" office:value="5930.48" table:style-name="ce5">
            <text:p><text:s/>5.930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LEPASS SPA</text:p>
          </table:table-cell>
          <table:table-cell office:value-type="float" office:value="93.11999999999999" table:style-name="ce5">
            <text:p><text:s/>9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M <text:s/>SPA</text:p>
          </table:table-cell>
          <table:table-cell office:value-type="float" office:value="1839.2" table:style-name="ce5">
            <text:p><text:s/>1.83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NT GLOBAL EXPRESS S.P.A.</text:p>
          </table:table-cell>
          <table:table-cell office:value-type="float" office:value="107.64" table:style-name="ce5">
            <text:p><text:s/>107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NCO TRASPORTI DI VENCO MAURO</text:p>
          </table:table-cell>
          <table:table-cell office:value-type="float" office:value="834.1" table:style-name="ce5">
            <text:p><text:s/>83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GRAZIA SRL</text:p>
          </table:table-cell>
          <table:table-cell office:value-type="float" office:value="18" table:style-name="ce5">
            <text:p><text:s/>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YAIRE MEDICAL S.R.L.</text:p>
          </table:table-cell>
          <table:table-cell office:value-type="float" office:value="26" table:style-name="ce5">
            <text:p><text:s/>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201 Noleggi</text:p>
          </table:table-cell>
          <table:table-cell office:value-type="float" office:value="1443985.99" table:style-name="ce4">
            <text:p><text:s/>1.443.985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 DE MORI S.P.A.</text:p>
          </table:table-cell>
          <table:table-cell office:value-type="float" office:value="11049.95" table:style-name="ce5">
            <text:p><text:s/>11.049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 MENARINI DIAGNOSTICS S.R.L.</text:p>
          </table:table-cell>
          <table:table-cell office:value-type="float" office:value="12144" table:style-name="ce5">
            <text:p><text:s/>12.1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MEDICAL ITALIA SRL</text:p>
          </table:table-cell>
          <table:table-cell office:value-type="float" office:value="3100" table:style-name="ce5">
            <text:p><text:s/>3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C MEDICAL S.R.L. APPAR.ELETTROBIO</text:p>
          </table:table-cell>
          <table:table-cell office:value-type="float" office:value="5593.5" table:style-name="ce5">
            <text:p><text:s/>5.59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DVANCED STERILIZATION PRODUCTS ITALIA</text:p>
          </table:table-cell>
          <table:table-cell office:value-type="float" office:value="7200" table:style-name="ce5">
            <text:p><text:s/>7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CON ITALIA <text:s text:c="2"/>S.P.A.</text:p>
          </table:table-cell>
          <table:table-cell office:value-type="float" office:value="1771.34" table:style-name="ce5">
            <text:p><text:s/>1.771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D AUTOMOTIVE ITALIA SRL</text:p>
          </table:table-cell>
          <table:table-cell office:value-type="float" office:value="10168.200000000001" table:style-name="ce5">
            <text:p><text:s/>10.168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IFAX <text:s text:c="2"/>S.R.L.</text:p>
          </table:table-cell>
          <table:table-cell office:value-type="float" office:value="4646.67" table:style-name="ce5">
            <text:p><text:s/>4.646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HEA ITALIA S.P.A.</text:p>
          </table:table-cell>
          <table:table-cell office:value-type="float" office:value="58200" table:style-name="ce5">
            <text:p><text:s/>58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JO ITALIA SPA</text:p>
          </table:table-cell>
          <table:table-cell office:value-type="float" office:value="38519.58" table:style-name="ce5">
            <text:p><text:s/>38.519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ROW DIAGNOSTICS SRL</text:p>
          </table:table-cell>
          <table:table-cell office:value-type="float" office:value="7001" table:style-name="ce5">
            <text:p><text:s/>7.00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VAL SERVICE LEASE ITALIA S.P.A.</text:p>
          </table:table-cell>
          <table:table-cell office:value-type="float" office:value="20253.93" table:style-name="ce5">
            <text:p><text:s/>20.253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AVITUM ITALY SPA</text:p>
          </table:table-cell>
          <table:table-cell office:value-type="float" office:value="1650" table:style-name="ce5">
            <text:p><text:s/>1.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MILANO S.P.A.</text:p>
          </table:table-cell>
          <table:table-cell office:value-type="float" office:value="12445.51" table:style-name="ce5">
            <text:p><text:s/>12.445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D S.R.L.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22495" table:style-name="ce5">
            <text:p><text:s/>22.4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CKMAN COULTER <text:s text:c="2"/>S.R.L.</text:p>
          </table:table-cell>
          <table:table-cell office:value-type="float" office:value="102414.40999999999" table:style-name="ce5">
            <text:p><text:s/>102.414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LAB SRL</text:p>
          </table:table-cell>
          <table:table-cell office:value-type="float" office:value="2985" table:style-name="ce5">
            <text:p><text:s/>2.9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EDICAL SERVICE SRL</text:p>
          </table:table-cell>
          <table:table-cell office:value-type="float" office:value="1020" table:style-name="ce5">
            <text:p><text:s/>1.0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RKE &amp; BURKE S.P.A.</text:p>
          </table:table-cell>
          <table:table-cell office:value-type="float" office:value="3519" table:style-name="ce5">
            <text:p><text:s/>3.51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BC (EUROPE) <text:s/>S.R.L.</text:p>
          </table:table-cell>
          <table:table-cell office:value-type="float" office:value="4200" table:style-name="ce5">
            <text:p><text:s/>4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PHEID S.R.L.</text:p>
          </table:table-cell>
          <table:table-cell office:value-type="float" office:value="4200" table:style-name="ce5">
            <text:p><text:s/>4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PRO SRL</text:p>
          </table:table-cell>
          <table:table-cell office:value-type="float" office:value="9100" table:style-name="ce5">
            <text:p><text:s/>9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SIT S.P.A.</text:p>
          </table:table-cell>
          <table:table-cell office:value-type="float" office:value="44245.85" table:style-name="ce5">
            <text:p><text:s/>44.245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ICOR MEDICAL ITALY S.R.L.</text:p>
          </table:table-cell>
          <table:table-cell office:value-type="float" office:value="2420" table:style-name="ce5">
            <text:p><text:s/>2.4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4IT S.R.L.</text:p>
          </table:table-cell>
          <table:table-cell office:value-type="float" office:value="8833.34" table:style-name="ce5">
            <text:p><text:s/>8.833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PATH S.P.A.</text:p>
          </table:table-cell>
          <table:table-cell office:value-type="float" office:value="10250" table:style-name="ce5">
            <text:p><text:s/>10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SORIN <text:s/>S.P.A.</text:p>
          </table:table-cell>
          <table:table-cell office:value-type="float" office:value="6000" table:style-name="ce5">
            <text:p><text:s/>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ASY LABS S.R.L.</text:p>
          </table:table-cell>
          <table:table-cell office:value-type="float" office:value="4550" table:style-name="ce5">
            <text:p><text:s/>4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.SE. SOLUTION S.R.L.</text:p>
          </table:table-cell>
          <table:table-cell office:value-type="float" office:value="2500" table:style-name="ce5">
            <text:p><text:s/>2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COLUMBUS S.R.L.</text:p>
          </table:table-cell>
          <table:table-cell office:value-type="float" office:value="8475" table:style-name="ce5">
            <text:p><text:s/>8.4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OCCHI BOX PREFABBRICATI S.P.A.</text:p>
          </table:table-cell>
          <table:table-cell office:value-type="float" office:value="690" table:style-name="ce5">
            <text:p><text:s/>6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KABI ITALIA S.R.L.</text:p>
          </table:table-cell>
          <table:table-cell office:value-type="float" office:value="10979.05" table:style-name="ce5">
            <text:p><text:s/>10.979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MEDICAL CARE ITALIA S.P.A.</text:p>
          </table:table-cell>
          <table:table-cell office:value-type="float" office:value="17054" table:style-name="ce5">
            <text:p><text:s/>17.0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EMONETICS ITALIA S.R.L.</text:p>
          </table:table-cell>
          <table:table-cell office:value-type="float" office:value="4999.97" table:style-name="ce5">
            <text:p><text:s/>4.999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MUCOR ITALIA S.P.A.</text:p>
          </table:table-cell>
          <table:table-cell office:value-type="float" office:value="3750" table:style-name="ce5">
            <text:p><text:s/>3.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IMED SRL</text:p>
          </table:table-cell>
          <table:table-cell office:value-type="float" office:value="21870" table:style-name="ce5">
            <text:p><text:s/>21.8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HNSON E JOHNSON MEDICAL S.P.A.</text:p>
          </table:table-cell>
          <table:table-cell office:value-type="float" office:value="1450" table:style-name="ce5">
            <text:p><text:s/>1.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YOCERA DOCUMENT SOLUTION ITALIA SPA</text:p>
          </table:table-cell>
          <table:table-cell office:value-type="float" office:value="7362.8200000000015" table:style-name="ce5">
            <text:p><text:s/>7.362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. MOLTENI E C. DEI F.LLI ALITTI S.P.A.</text:p>
          </table:table-cell>
          <table:table-cell office:value-type="float" office:value="6560" table:style-name="ce5">
            <text:p><text:s/>6.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ASE PLAN ITALIA S.P.A.</text:p>
          </table:table-cell>
          <table:table-cell office:value-type="float" office:value="8985.08" table:style-name="ce5">
            <text:p><text:s/>8.985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ASYS S.P.A.</text:p>
          </table:table-cell>
          <table:table-cell office:value-type="float" office:value="39880.89" table:style-name="ce5">
            <text:p><text:s/>39.880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ICA <text:s/>MICROSYSTEMS S.R.L.</text:p>
          </table:table-cell>
          <table:table-cell office:value-type="float" office:value="690.86" table:style-name="ce5">
            <text:p><text:s/>690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NDE MEDICALE S.R.L.</text:p>
          </table:table-cell>
          <table:table-cell office:value-type="float" office:value="73204.239999999991" table:style-name="ce5">
            <text:p><text:s/>73.204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HMANN &amp; RAUSCHER S.R.L.</text:p>
          </table:table-cell>
          <table:table-cell office:value-type="float" office:value="2156.4" table:style-name="ce5">
            <text:p><text:s/>2.15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IR ITALIA S.R.L.</text:p>
          </table:table-cell>
          <table:table-cell office:value-type="float" office:value="68983.249999999985" table:style-name="ce5">
            <text:p><text:s/>68.983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GAS ITALIA S.R.L.</text:p>
          </table:table-cell>
          <table:table-cell office:value-type="float" office:value="150989.13999999998" table:style-name="ce5">
            <text:p><text:s/>150.989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TRONIC ITALIA S.P.A.</text:p>
          </table:table-cell>
          <table:table-cell office:value-type="float" office:value="13200" table:style-name="ce5">
            <text:p><text:s/>13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SS <text:s/>S.P.A.</text:p>
          </table:table-cell>
          <table:table-cell office:value-type="float" office:value="7280" table:style-name="ce5">
            <text:p><text:s/>7.2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VINCAR S.P.A.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PM ITALIA SRL</text:p>
          </table:table-cell>
          <table:table-cell office:value-type="float" office:value="1580" table:style-name="ce5">
            <text:p><text:s/>1.5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IVETTI S.P.A.</text:p>
          </table:table-cell>
          <table:table-cell office:value-type="float" office:value="18658.66" table:style-name="ce5">
            <text:p><text:s/>18.658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YMPUS ITALIA S.R.L.</text:p>
          </table:table-cell>
          <table:table-cell office:value-type="float" office:value="3811.8" table:style-name="ce5">
            <text:p><text:s/>3.81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MOS S.P.A.</text:p>
          </table:table-cell>
          <table:table-cell office:value-type="float" office:value="2460" table:style-name="ce5">
            <text:p><text:s/>2.4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KEEP SPA</text:p>
          </table:table-cell>
          <table:table-cell office:value-type="float" office:value="18000" table:style-name="ce5">
            <text:p><text:s/>18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PIRAIRE SRL</text:p>
          </table:table-cell>
          <table:table-cell office:value-type="float" office:value="23762.36" table:style-name="ce5">
            <text:p><text:s/>23.762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HE DIAGNOSTICS S.P.A.</text:p>
          </table:table-cell>
          <table:table-cell office:value-type="float" office:value="69247.510000000009" table:style-name="ce5">
            <text:p><text:s/>69.247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ACILIA S.R.L.</text:p>
          </table:table-cell>
          <table:table-cell office:value-type="float" office:value="5400" table:style-name="ce5">
            <text:p><text:s/>5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ITEX S.P.A.</text:p>
          </table:table-cell>
          <table:table-cell office:value-type="float" office:value="3699.99" table:style-name="ce5">
            <text:p><text:s/>3.69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PIO LIFE S.R.L.</text:p>
          </table:table-cell>
          <table:table-cell office:value-type="float" office:value="60864.970000000008" table:style-name="ce5">
            <text:p><text:s/>60.864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BACH S.P.A. UNIPERSONALE</text:p>
          </table:table-cell>
          <table:table-cell office:value-type="float" office:value="17973" table:style-name="ce5">
            <text:p><text:s/>17.97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EFAR S.R.L.</text:p>
          </table:table-cell>
          <table:table-cell office:value-type="float" office:value="425.01" table:style-name="ce5">
            <text:p><text:s/>425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HARP ELECTRONICS <text:s/>S.P.A.</text:p>
          </table:table-cell>
          <table:table-cell office:value-type="float" office:value="350.27" table:style-name="ce5">
            <text:p><text:s/>350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CO SPA</text:p>
          </table:table-cell>
          <table:table-cell office:value-type="float" office:value="4667.67" table:style-name="ce5">
            <text:p><text:s/>4.667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EMENS HEALTHCARE SRL</text:p>
          </table:table-cell>
          <table:table-cell office:value-type="float" office:value="25116.78" table:style-name="ce5">
            <text:p><text:s/>25.116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 &amp; NEPHEW S.R.L.</text:p>
          </table:table-cell>
          <table:table-cell office:value-type="float" office:value="17248" table:style-name="ce5">
            <text:p><text:s/>17.2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FTIME SRL</text:p>
          </table:table-cell>
          <table:table-cell office:value-type="float" office:value="10370" table:style-name="ce5">
            <text:p><text:s/>10.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INDIAL S.P.A.</text:p>
          </table:table-cell>
          <table:table-cell office:value-type="float" office:value="4860" table:style-name="ce5">
            <text:p><text:s/>4.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NICA S.R.L.</text:p>
          </table:table-cell>
          <table:table-cell office:value-type="float" office:value="4410" table:style-name="ce5">
            <text:p><text:s/>4.4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GLIA S.R.L.</text:p>
          </table:table-cell>
          <table:table-cell office:value-type="float" office:value="1620" table:style-name="ce5">
            <text:p><text:s/>1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TALAIRE ITALIA SPA</text:p>
          </table:table-cell>
          <table:table-cell office:value-type="float" office:value="55232.76" table:style-name="ce5">
            <text:p><text:s/>55.232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VISOL SRL</text:p>
          </table:table-cell>
          <table:table-cell office:value-type="float" office:value="154062.53" table:style-name="ce5">
            <text:p><text:s/>154.062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ALDNER TECNOLOGIE MEDICALI SRL</text:p>
          </table:table-cell>
          <table:table-cell office:value-type="float" office:value="15405" table:style-name="ce5">
            <text:p><text:s/>15.4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UCCHETTI INFORMATICA <text:s/>S.P.A.</text:p>
          </table:table-cell>
          <table:table-cell office:value-type="float" office:value="52572.700000000004" table:style-name="ce5">
            <text:p><text:s/>52.572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202 Locazioni</text:p>
          </table:table-cell>
          <table:table-cell office:value-type="float" office:value="135722.54" table:style-name="ce4">
            <text:p><text:s/>135.722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TELLO STEFANINO</text:p>
          </table:table-cell>
          <table:table-cell office:value-type="float" office:value="4036.65" table:style-name="ce5">
            <text:p><text:s/>4.036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AVEROTTI FRANCESCO</text:p>
          </table:table-cell>
          <table:table-cell office:value-type="float" office:value="5639.17" table:style-name="ce5">
            <text:p><text:s/>5.639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BRANDIZZO</text:p>
          </table:table-cell>
          <table:table-cell office:value-type="float" office:value="17745.939999999999" table:style-name="ce5">
            <text:p><text:s/>17.745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IVREA</text:p>
          </table:table-cell>
          <table:table-cell office:value-type="float" office:value="59304.49" table:style-name="ce5">
            <text:p><text:s/>59.304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NOLE</text:p>
          </table:table-cell>
          <table:table-cell office:value-type="float" office:value="1044.48" table:style-name="ce5">
            <text:p><text:s/>1.044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CANONICO CUNIBERTI</text:p>
          </table:table-cell>
          <table:table-cell office:value-type="float" office:value="35000" table:style-name="ce5">
            <text:p><text:s/>3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MIDO MAURA LUISA E VIGNA ELEONORA</text:p>
          </table:table-cell>
          <table:table-cell office:value-type="float" office:value="5960.63" table:style-name="ce5">
            <text:p><text:s/>5.960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M <text:s/>SPA</text:p>
          </table:table-cell>
          <table:table-cell office:value-type="float" office:value="6991.18" table:style-name="ce5">
            <text:p><text:s/>6.991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499 Altri tributi</text:p>
          </table:table-cell>
          <table:table-cell office:value-type="float" office:value="43758.450000000004" table:style-name="ce4">
            <text:p><text:s/>43.758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IMMAGINE SRL</text:p>
          </table:table-cell>
          <table:table-cell office:value-type="float" office:value="5650.07" table:style-name="ce5">
            <text:p><text:s/>5.650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ENZIA DELLE DOGANE E DEI MONOPOLI</text:p>
          </table:table-cell>
          <table:table-cell office:value-type="float" office:value="7474.41" table:style-name="ce5">
            <text:p><text:s/>7.474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ENZIA DELLE ENTRATE</text:p>
          </table:table-cell>
          <table:table-cell office:value-type="float" office:value="4716.1000000000004" table:style-name="ce5">
            <text:p><text:s/>4.71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TORITA PER LA VIGILANZA SU CONTRATTI</text:p>
          </table:table-cell>
          <table:table-cell office:value-type="float" office:value="3230" table:style-name="ce5">
            <text:p><text:s/>3.2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ALBIANO D'IVREA</text:p>
          </table:table-cell>
          <table:table-cell office:value-type="float" office:value="168" table:style-name="ce5">
            <text:p><text:s/>1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BOLLENGO</text:p>
          </table:table-cell>
          <table:table-cell office:value-type="float" office:value="227" table:style-name="ce5">
            <text:p><text:s/>22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CASELLE TORINESE</text:p>
          </table:table-cell>
          <table:table-cell office:value-type="float" office:value="4171" table:style-name="ce5">
            <text:p><text:s/>4.17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CASTELLAMONTE</text:p>
          </table:table-cell>
          <table:table-cell office:value-type="float" office:value="5298" table:style-name="ce5">
            <text:p><text:s/>5.2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CERES</text:p>
          </table:table-cell>
          <table:table-cell office:value-type="float" office:value="115" table:style-name="ce5">
            <text:p><text:s/>1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LEINI'</text:p>
          </table:table-cell>
          <table:table-cell office:value-type="float" office:value="776" table:style-name="ce5">
            <text:p><text:s/>7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PONT CANAVESE</text:p>
          </table:table-cell>
          <table:table-cell office:value-type="float" office:value="885" table:style-name="ce5">
            <text:p><text:s/>8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RIVAROLO CANAVESE</text:p>
          </table:table-cell>
          <table:table-cell office:value-type="float" office:value="8327" table:style-name="ce5">
            <text:p><text:s/>8.32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SAN MAURIZIO CANAVESE</text:p>
          </table:table-cell>
          <table:table-cell office:value-type="float" office:value="703" table:style-name="ce5">
            <text:p><text:s/>70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STRAMBINO</text:p>
          </table:table-cell>
          <table:table-cell office:value-type="float" office:value="1268" table:style-name="ce5">
            <text:p><text:s/>1.2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VARISELLA</text:p>
          </table:table-cell>
          <table:table-cell office:value-type="float" office:value="518" table:style-name="ce5">
            <text:p><text:s/>5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VISTRORIO</text:p>
          </table:table-cell>
          <table:table-cell office:value-type="float" office:value="142" table:style-name="ce5">
            <text:p><text:s/>1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VIU'</text:p>
          </table:table-cell>
          <table:table-cell office:value-type="float" office:value="55" table:style-name="ce5">
            <text:p><text:s/>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VIZIO CASSA ECONOMALE ASL TO4</text:p>
          </table:table-cell>
          <table:table-cell office:value-type="float" office:value="34.869999999999997" table:style-name="ce5">
            <text:p><text:s/>34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503 Indennità, rimborso spese <text:s/>ed oneri sociali per gl</text:p>
          </table:table-cell>
          <table:table-cell office:value-type="float" office:value="9099.06" table:style-name="ce4">
            <text:p><text:s/>9.099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CCIA ANTONELLA</text:p>
          </table:table-cell>
          <table:table-cell office:value-type="float" office:value="2097.2399999999998" table:style-name="ce5">
            <text:p><text:s/>2.097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TINATA DR. ETTORE</text:p>
          </table:table-cell>
          <table:table-cell office:value-type="float" office:value="2583.9" table:style-name="ce5">
            <text:p><text:s/>2.583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LORO MARCO</text:p>
          </table:table-cell>
          <table:table-cell office:value-type="float" office:value="3967.92" table:style-name="ce5">
            <text:p><text:s/>3.96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VIZIO CASSA ECONOMALE ASL TO4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504 Commissioni e Comitati</text:p>
          </table:table-cell>
          <table:table-cell office:value-type="float" office:value="21678.21" table:style-name="ce4">
            <text:p><text:s/>21.678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DORNO FEDERICA</text:p>
          </table:table-cell>
          <table:table-cell office:value-type="float" office:value="2853.0099999999998" table:style-name="ce5">
            <text:p><text:s/>2.853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CI DR. DUILIO</text:p>
          </table:table-cell>
          <table:table-cell office:value-type="float" office:value="515.89" table:style-name="ce5">
            <text:p><text:s/>515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NISTERO DELLA SALUTE</text:p>
          </table:table-cell>
          <table:table-cell office:value-type="float" office:value="2538.9" table:style-name="ce5">
            <text:p><text:s/>2.538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NISTERO DELLE INFRASTRUTT.E TRASPORTI</text:p>
          </table:table-cell>
          <table:table-cell office:value-type="float" office:value="2196.4499999999998" table:style-name="ce5">
            <text:p><text:s/>2.196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TROZZINO FILOMENA</text:p>
          </table:table-cell>
          <table:table-cell office:value-type="float" office:value="3969.27" table:style-name="ce5">
            <text:p><text:s/>3.969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ONZILLI DR. LUIGI</text:p>
          </table:table-cell>
          <table:table-cell office:value-type="float" office:value="9604.69" table:style-name="ce5">
            <text:p><text:s/>9.604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598 Altri oneri <text:s/>della gestione corrente</text:p>
          </table:table-cell>
          <table:table-cell office:value-type="float" office:value="340155.26" table:style-name="ce4">
            <text:p><text:s/>340.155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LAB SRL</text:p>
          </table:table-cell>
          <table:table-cell office:value-type="float" office:value="2318.9" table:style-name="ce5">
            <text:p><text:s/>2.318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C - ZABBAN <text:s text:c="2"/>S.P.A.</text:p>
          </table:table-cell>
          <table:table-cell office:value-type="float" office:value="791.52" table:style-name="ce5">
            <text:p><text:s/>791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TER <text:s/>S.P.A.</text:p>
          </table:table-cell>
          <table:table-cell office:value-type="float" office:value="705.6" table:style-name="ce5">
            <text:p><text:s/>70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N FABRIZIO</text:p>
          </table:table-cell>
          <table:table-cell office:value-type="float" office:value="130000" table:style-name="ce5">
            <text:p><text:s/>13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 PORTO MARIO</text:p>
          </table:table-cell>
          <table:table-cell office:value-type="float" office:value="77149.23" table:style-name="ce5">
            <text:p><text:s/>77.149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 PORTO MASSIMO</text:p>
          </table:table-cell>
          <table:table-cell office:value-type="float" office:value="91666.67" table:style-name="ce5">
            <text:p><text:s/>91.666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I.T. ITALIA S.R.L.</text:p>
          </table:table-cell>
          <table:table-cell office:value-type="float" office:value="240" table:style-name="ce5">
            <text:p><text:s/>2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TTANA CLAUDIO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VINCAR S.P.A.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CCOLA CASA S.FAMIGLIA I.P.A.B.</text:p>
          </table:table-cell>
          <table:table-cell office:value-type="float" office:value="16677.13" table:style-name="ce5">
            <text:p><text:s/>16.677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LINICO DI MONZA -CLINICA EPOREDIESE</text:p>
          </table:table-cell>
          <table:table-cell office:value-type="float" office:value="5856.21" table:style-name="ce5">
            <text:p><text:s/>5.856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MONETTA MARIA ROSA</text:p>
          </table:table-cell>
          <table:table-cell office:value-type="float" office:value="6000" table:style-name="ce5">
            <text:p><text:s/>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LINO LARA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102 Fabbricati</text:p>
          </table:table-cell>
          <table:table-cell office:value-type="float" office:value="72032.149999999994" table:style-name="ce4">
            <text:p><text:s/>72.032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EGIS S.R.L.</text:p>
          </table:table-cell>
          <table:table-cell office:value-type="float" office:value="9468.83" table:style-name="ce5">
            <text:p><text:s/>9.468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ENS-TIFS SPA</text:p>
          </table:table-cell>
          <table:table-cell office:value-type="float" office:value="31234.149999999998" table:style-name="ce5">
            <text:p><text:s/>31.234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NT S.R.L.</text:p>
          </table:table-cell>
          <table:table-cell office:value-type="float" office:value="6721.3700000000008" table:style-name="ce5">
            <text:p><text:s/>6.721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VITALI SRL</text:p>
          </table:table-cell>
          <table:table-cell office:value-type="float" office:value="19719.8" table:style-name="ce5">
            <text:p><text:s/>19.71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KINDA S.R.L.</text:p>
          </table:table-cell>
          <table:table-cell office:value-type="float" office:value="4888" table:style-name="ce5">
            <text:p><text:s/>4.8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103 Impianti e macchinari</text:p>
          </table:table-cell>
          <table:table-cell office:value-type="float" office:value="16898.96" table:style-name="ce4">
            <text:p><text:s/>16.898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PENT S.P.A.</text:p>
          </table:table-cell>
          <table:table-cell office:value-type="float" office:value="10634.04" table:style-name="ce5">
            <text:p><text:s/>10.634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KEEP SPA</text:p>
          </table:table-cell>
          <table:table-cell office:value-type="float" office:value="6264.92" table:style-name="ce5">
            <text:p><text:s/>6.264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104 Attrezzature sanitarie e scientifiche</text:p>
          </table:table-cell>
          <table:table-cell office:value-type="float" office:value="264111.15000000002" table:style-name="ce4">
            <text:p><text:s/>264.111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B S.R.L.</text:p>
          </table:table-cell>
          <table:table-cell office:value-type="float" office:value="6491" table:style-name="ce5">
            <text:p><text:s/>6.49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F S.R.L. <text:s/>SEMPLIFICATA</text:p>
          </table:table-cell>
          <table:table-cell office:value-type="float" office:value="963" table:style-name="ce5">
            <text:p><text:s/>96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AMED S.R.L.</text:p>
          </table:table-cell>
          <table:table-cell office:value-type="float" office:value="2720" table:style-name="ce5">
            <text:p><text:s/>2.7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HEA ITALIA S.P.A.</text:p>
          </table:table-cell>
          <table:table-cell office:value-type="float" office:value="75000" table:style-name="ce5">
            <text:p><text:s/>7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NESPORT <text:s/>S.P.A.</text:p>
          </table:table-cell>
          <table:table-cell office:value-type="float" office:value="2200" table:style-name="ce5">
            <text:p><text:s/>2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ETTO FABIO</text:p>
          </table:table-cell>
          <table:table-cell office:value-type="float" office:value="452.6" table:style-name="ce5">
            <text:p><text:s/>45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.SE. SOLUTION S.R.L.</text:p>
          </table:table-cell>
          <table:table-cell office:value-type="float" office:value="7370" table:style-name="ce5">
            <text:p><text:s/>7.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AOTE S.P.A.</text:p>
          </table:table-cell>
          <table:table-cell office:value-type="float" office:value="14860" table:style-name="ce5">
            <text:p><text:s/>14.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2584" table:style-name="ce5">
            <text:p><text:s/>2.5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W APPARECCHI SCIENTIFICI S.R.L.</text:p>
          </table:table-cell>
          <table:table-cell office:value-type="float" office:value="42608.75" table:style-name="ce5">
            <text:p><text:s/>42.608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VESTIO <text:s/>S.P.A.</text:p>
          </table:table-cell>
          <table:table-cell office:value-type="float" office:value="18816" table:style-name="ce5">
            <text:p><text:s/>18.8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YMPUS ITALIA S.R.L.</text:p>
          </table:table-cell>
          <table:table-cell office:value-type="float" office:value="1045.8" table:style-name="ce5">
            <text:p><text:s/>1.04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SANITARI FERNANDA -</text:p>
          </table:table-cell>
          <table:table-cell office:value-type="float" office:value="2550" table:style-name="ce5">
            <text:p><text:s/>2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PCON EUROPE MEDICAL <text:s/>B.V.</text:p>
          </table:table-cell>
          <table:table-cell office:value-type="float" office:value="62800" table:style-name="ce5">
            <text:p><text:s/>62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GLIA S.R.L.</text:p>
          </table:table-cell>
          <table:table-cell office:value-type="float" office:value="23650" table:style-name="ce5">
            <text:p><text:s/>23.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105 Mobili e arredi</text:p>
          </table:table-cell>
          <table:table-cell office:value-type="float" office:value="50077.320000000007" table:style-name="ce4">
            <text:p><text:s/>50.077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LO ANGELA S.R.L.</text:p>
          </table:table-cell>
          <table:table-cell office:value-type="float" office:value="3080" table:style-name="ce5">
            <text:p><text:s/>3.0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VERO <text:s/>HEALTH PROJECTS <text:s/>S.P.A.</text:p>
          </table:table-cell>
          <table:table-cell office:value-type="float" office:value="4372.8500000000004" table:style-name="ce5">
            <text:p><text:s/>4.372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AMAT SRL</text:p>
          </table:table-cell>
          <table:table-cell office:value-type="float" office:value="9510.58" table:style-name="ce5">
            <text:p><text:s/>9.510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L.S. ARREDO E UFFICI S.R.L.</text:p>
          </table:table-cell>
          <table:table-cell office:value-type="float" office:value="25330.84" table:style-name="ce5">
            <text:p><text:s/>25.330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VAS SRL</text:p>
          </table:table-cell>
          <table:table-cell office:value-type="float" office:value="4604.09" table:style-name="ce5">
            <text:p><text:s/>4.604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NRY SCHEIN KRUGG S.P.A.</text:p>
          </table:table-cell>
          <table:table-cell office:value-type="float" office:value="152.66" table:style-name="ce5">
            <text:p><text:s/>152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SANITARI FERNANDA -</text:p>
          </table:table-cell>
          <table:table-cell office:value-type="float" office:value="580" table:style-name="ce5">
            <text:p><text:s/>5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GO MEDICA SRL</text:p>
          </table:table-cell>
          <table:table-cell office:value-type="float" office:value="1491.3" table:style-name="ce5">
            <text:p><text:s/>1.491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.E.M. MEDICAL S.R.L.</text:p>
          </table:table-cell>
          <table:table-cell office:value-type="float" office:value="955" table:style-name="ce5">
            <text:p><text:s/>9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199 Altri beni materiali</text:p>
          </table:table-cell>
          <table:table-cell office:value-type="float" office:value="33666.089999999997" table:style-name="ce4">
            <text:p><text:s/>33.666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E INFORMATICA S.R.L.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VERO <text:s/>HEALTH PROJECTS <text:s/>S.P.A.</text:p>
          </table:table-cell>
          <table:table-cell office:value-type="float" office:value="1123.02" table:style-name="ce5">
            <text:p><text:s/>1.123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NCEHOPITAL SAS</text:p>
          </table:table-cell>
          <table:table-cell office:value-type="float" office:value="8149" table:style-name="ce5">
            <text:p><text:s/>8.14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LLENCA S.P.A.</text:p>
          </table:table-cell>
          <table:table-cell office:value-type="float" office:value="1141" table:style-name="ce5">
            <text:p><text:s/>1.14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470.25" table:style-name="ce5">
            <text:p><text:s/>470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CR SPA</text:p>
          </table:table-cell>
          <table:table-cell office:value-type="float" office:value="608.67999999999995" table:style-name="ce5">
            <text:p><text:s/>608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APIRO SRL</text:p>
          </table:table-cell>
          <table:table-cell office:value-type="float" office:value="2070.15" table:style-name="ce5">
            <text:p><text:s/>2.070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D SOLUTIONS S.P.A.</text:p>
          </table:table-cell>
          <table:table-cell office:value-type="float" office:value="14920" table:style-name="ce5">
            <text:p><text:s/>14.9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STADERA SAMPO' FABIO</text:p>
          </table:table-cell>
          <table:table-cell office:value-type="float" office:value="159.99" table:style-name="ce5">
            <text:p><text:s/>15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SANITARI FERNANDA -</text:p>
          </table:table-cell>
          <table:table-cell office:value-type="float" office:value="792" table:style-name="ce5">
            <text:p><text:s/>7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ZZANI SPA</text:p>
          </table:table-cell>
          <table:table-cell office:value-type="float" office:value="3932" table:style-name="ce5">
            <text:p><text:s/>3.9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200 Immobilizzazioni immateriali</text:p>
          </table:table-cell>
          <table:table-cell office:value-type="float" office:value="3093.12" table:style-name="ce4">
            <text:p><text:s/>3.09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COPIO COSTRUZIONI S.R.L.</text:p>
          </table:table-cell>
          <table:table-cell office:value-type="float" office:value="3093.12" table:style-name="ce5">
            <text:p><text:s/>3.09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(vuoto)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(vuoto)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Totale complessivo</text:p>
          </table:table-cell>
          <table:table-cell office:value-type="float" office:value="81685391.979999974" table:style-name="ce6">
            <text:p><text:s/>81.685.391,98<text:s text:c="3"/></text:p>
          </table:table-cell>
          <table:table-cell table:number-columns-repeated="16382"/>
        </table:table-row>
        <table:table-row table:number-rows-repeated="7"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number-rows-repeated="8"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number-rows-repeated="7"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number-rows-repeated="2" table:style-name="ro1">
          <table:table-cell table:number-columns-repeated="2" table:style-name="ce8"/>
          <table:table-cell table:number-columns-repeated="16382"/>
        </table:table-row>
        <table:table-row table:style-name="ro2">
          <table:table-cell table:number-columns-repeated="2" table:style-name="ce9"/>
          <table:table-cell table:number-columns-repeated="16382"/>
        </table:table-row>
        <table:table-row table:number-rows-repeated="1046670" table:style-name="ro1">
          <table:table-cell table:number-columns-repeated="16384"/>
        </table:table-row>
      </table:table>
      <table:table table:name="Foglio2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1-10-13T07:00:14Z</dc:date>
  </office:meta>
</office:document-meta>
</file>